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137000" table:number-columns-spanned="1" table:number-rows-spanned="2">
            <text:p>137,000</text:p>
          </table:table-cell>
          <table:table-cell table:style-name="ce10" office:value-type="float" office:value="2016880">
            <text:p>2,016,88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118873" table:number-columns-spanned="1" table:number-rows-spanned="2">
            <text:p>2,118,87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5873">
            <text:p>2,255,8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914">
            <text:p>9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" table:number-columns-spanned="1" table:number-rows-spanned="2">
            <text:p>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85">
            <text:p>2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14">
            <text:p>3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" table:number-columns-spanned="1" table:number-rows-spanned="2">
            <text:p>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5">
            <text:p>1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35000" table:number-columns-spanned="1" table:number-rows-spanned="2">
            <text:p>135,000</text:p>
          </table:table-cell>
          <table:table-cell office:value-type="float" office:value="2015966">
            <text:p>2,015,96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18588" table:number-columns-spanned="1" table:number-rows-spanned="2">
            <text:p>2,118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3588">
            <text:p>2,253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135000" table:number-columns-spanned="1" table:number-rows-spanned="2">
            <text:p>135,000</text:p>
          </table:table-cell>
          <table:table-cell office:value-type="float" office:value="2015966">
            <text:p>2,015,96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18588" table:number-columns-spanned="1" table:number-rows-spanned="2">
            <text:p>2,118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53588">
            <text:p>2,253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4650000" table:number-columns-spanned="1" table:number-rows-spanned="2">
            <text:p>4,650,000</text:p>
          </table:table-cell>
          <table:table-cell office:value-type="float" office:value="1541179">
            <text:p>1,541,1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96918" table:number-columns-spanned="1" table:number-rows-spanned="2">
            <text:p>-1,296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53082">
            <text:p>3,353,0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784000" table:number-columns-spanned="1" table:number-rows-spanned="2">
            <text:p>784,000</text:p>
          </table:table-cell>
          <table:table-cell office:value-type="float" office:value="42410">
            <text:p>42,4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33988" table:number-columns-spanned="1" table:number-rows-spanned="2">
            <text:p>-633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12">
            <text:p>150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37100">
            <text:p>37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900" table:number-columns-spanned="1" table:number-rows-spanned="2">
            <text:p>-28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1100">
            <text:p>13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float" office:value="5310">
            <text:p>5,3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88" table:number-columns-spanned="1" table:number-rows-spanned="2">
            <text:p>-5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912">
            <text:p>18,9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00" table:number-columns-spanned="1" table:number-rows-spanned="2">
            <text:p>-6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3866000" table:number-columns-spanned="1" table:number-rows-spanned="2">
            <text:p>3,866,000</text:p>
          </table:table-cell>
          <table:table-cell office:value-type="float" office:value="1498769">
            <text:p>1,498,7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62930" table:number-columns-spanned="1" table:number-rows-spanned="2">
            <text:p>-662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3070">
            <text:p>3,203,0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1700">
            <text:p>11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500" table:number-columns-spanned="1" table:number-rows-spanned="2">
            <text:p>1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3084000" table:number-columns-spanned="1" table:number-rows-spanned="2">
            <text:p>3,084,000</text:p>
          </table:table-cell>
          <table:table-cell office:value-type="float" office:value="735524">
            <text:p>735,5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95200" table:number-columns-spanned="1" table:number-rows-spanned="2">
            <text:p>-79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88800">
            <text:p>2,288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750000" table:number-columns-spanned="1" table:number-rows-spanned="2">
            <text:p>750,000</text:p>
          </table:table-cell>
          <table:table-cell office:value-type="float" office:value="751545">
            <text:p>751,5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770" table:number-columns-spanned="1" table:number-rows-spanned="2">
            <text:p>121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1770">
            <text:p>871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4387000" table:number-columns-spanned="1" table:number-rows-spanned="2">
            <text:p>4,387,000</text:p>
          </table:table-cell>
          <table:table-cell office:value-type="float" office:value="1133096">
            <text:p>1,133,0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52974" table:number-columns-spanned="1" table:number-rows-spanned="2">
            <text:p>2,952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39974">
            <text:p>7,339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4387000" table:number-columns-spanned="1" table:number-rows-spanned="2">
            <text:p>4,387,000</text:p>
          </table:table-cell>
          <table:table-cell office:value-type="float" office:value="1133096">
            <text:p>1,133,0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52974" table:number-columns-spanned="1" table:number-rows-spanned="2">
            <text:p>2,952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39974">
            <text:p>7,339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1133096">
            <text:p>1,133,0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96523" table:number-columns-spanned="1" table:number-rows-spanned="2">
            <text:p>2,096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6523">
            <text:p>2,756,5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3727000" table:number-columns-spanned="1" table:number-rows-spanned="2">
            <text:p>3,7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6451" table:number-columns-spanned="1" table:number-rows-spanned="2">
            <text:p>856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83451">
            <text:p>4,583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3078000" table:number-columns-spanned="1" table:number-rows-spanned="2">
            <text:p>3,07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4064" table:number-columns-spanned="1" table:number-rows-spanned="2">
            <text:p>-1,164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3936">
            <text:p>1,913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3078000" table:number-columns-spanned="1" table:number-rows-spanned="2">
            <text:p>3,07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4064" table:number-columns-spanned="1" table:number-rows-spanned="2">
            <text:p>-1,164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3936">
            <text:p>1,913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3078000" table:number-columns-spanned="1" table:number-rows-spanned="2">
            <text:p>3,07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4064" table:number-columns-spanned="1" table:number-rows-spanned="2">
            <text:p>-1,164,0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3936">
            <text:p>1,913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40693000" table:number-columns-spanned="1" table:number-rows-spanned="2">
            <text:p>40,693,000</text:p>
          </table:table-cell>
          <table:table-cell office:value-type="float" office:value="259205">
            <text:p>259,2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44634" table:number-columns-spanned="1" table:number-rows-spanned="2">
            <text:p>-12,244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448366">
            <text:p>28,448,3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40693000" table:number-columns-spanned="1" table:number-rows-spanned="2">
            <text:p>40,693,000</text:p>
          </table:table-cell>
          <table:table-cell office:value-type="float" office:value="259205">
            <text:p>259,2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44634" table:number-columns-spanned="1" table:number-rows-spanned="2">
            <text:p>-12,244,6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448366">
            <text:p>28,448,3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107000" table:number-columns-spanned="1" table:number-rows-spanned="2">
            <text:p>107,000</text:p>
          </table:table-cell>
          <table:table-cell office:value-type="float" office:value="671">
            <text:p>6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8803" table:number-columns-spanned="1" table:number-rows-spanned="2">
            <text:p>-78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197">
            <text:p>28,1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40586000" table:number-columns-spanned="1" table:number-rows-spanned="2">
            <text:p>40,586,000</text:p>
          </table:table-cell>
          <table:table-cell office:value-type="float" office:value="258534">
            <text:p>258,5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65831" table:number-columns-spanned="1" table:number-rows-spanned="2">
            <text:p>-12,165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420169">
            <text:p>28,420,1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53593000" table:number-columns-spanned="1" table:number-rows-spanned="2">
            <text:p>53,593,000</text:p>
          </table:table-cell>
          <table:table-cell office:value-type="float" office:value="4950360">
            <text:p>4,950,3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33969" table:number-columns-spanned="1" table:number-rows-spanned="2">
            <text:p>-9,633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959031">
            <text:p>43,959,0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53593000" table:number-columns-spanned="1" table:number-rows-spanned="2">
            <text:p>53,593,000</text:p>
          </table:table-cell>
          <table:table-cell office:value-type="float" office:value="4950360">
            <text:p>4,950,3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33969" table:number-columns-spanned="1" table:number-rows-spanned="2">
            <text:p>-9,633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959031">
            <text:p>43,959,03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2019/05/21</text:date>, <text:time>09:5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5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5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5-09T09:25:11</dc:date>
    <meta:print-date>2018-03-19T16:02:50</meta:print-date>
    <meta:document-statistic meta:table-count="1" meta:cell-count="35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