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166693000" table:number-columns-spanned="1" table:number-rows-spanned="4">
            <text:p>166,693,000</text:p>
          </table:table-cell>
          <table:table-cell office:value-type="float" office:value="12724649">
            <text:p>12,724,649</text:p>
          </table:table-cell>
          <table:table-cell office:value-type="float" office:value="21522747" table:number-columns-spanned="1" table:number-rows-spanned="2">
            <text:p>21,522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170253">
            <text:p>145,170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5470000">
            <text:p>205,470,000</text:p>
          </table:table-cell>
          <table:table-cell office:value-type="string">
            <text:p>-</text:p>
          </table:table-cell>
          <table:table-cell office:value-type="float" office:value="205470000" table:number-columns-spanned="1" table:number-rows-spanned="4">
            <text:p>205,470,000</text:p>
          </table:table-cell>
          <table:table-cell office:value-type="float" office:value="166693000" table:number-columns-spanned="1" table:number-rows-spanned="4">
            <text:p>166,693,000</text:p>
          </table:table-cell>
          <table:table-cell office:value-type="float" office:value="12724649">
            <text:p>12,724,649</text:p>
          </table:table-cell>
          <table:table-cell office:value-type="float" office:value="21522747" table:number-columns-spanned="1" table:number-rows-spanned="2">
            <text:p>21,522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170253">
            <text:p>145,170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124899000" table:number-columns-spanned="1" table:number-rows-spanned="4">
            <text:p>124,899,000</text:p>
          </table:table-cell>
          <table:table-cell office:value-type="float" office:value="8695048">
            <text:p>8,695,048</text:p>
          </table:table-cell>
          <table:table-cell office:value-type="float" office:value="16566702" table:number-columns-spanned="1" table:number-rows-spanned="2">
            <text:p>16,566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332298">
            <text:p>108,332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083000">
            <text:p>149,083,000</text:p>
          </table:table-cell>
          <table:table-cell office:value-type="string">
            <text:p>-</text:p>
          </table:table-cell>
          <table:table-cell office:value-type="float" office:value="149083000" table:number-columns-spanned="1" table:number-rows-spanned="4">
            <text:p>149,083,000</text:p>
          </table:table-cell>
          <table:table-cell office:value-type="float" office:value="124899000" table:number-columns-spanned="1" table:number-rows-spanned="4">
            <text:p>124,899,000</text:p>
          </table:table-cell>
          <table:table-cell office:value-type="float" office:value="8695048">
            <text:p>8,695,048</text:p>
          </table:table-cell>
          <table:table-cell office:value-type="float" office:value="16566702" table:number-columns-spanned="1" table:number-rows-spanned="2">
            <text:p>16,566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332298">
            <text:p>108,332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6387000">
            <text:p>56,387,000</text:p>
          </table:table-cell>
          <table:table-cell office:value-type="string">
            <text:p>-</text:p>
          </table:table-cell>
          <table:table-cell office:value-type="float" office:value="56387000" table:number-columns-spanned="1" table:number-rows-spanned="4">
            <text:p>56,387,000</text:p>
          </table:table-cell>
          <table:table-cell office:value-type="float" office:value="41794000" table:number-columns-spanned="1" table:number-rows-spanned="4">
            <text:p>41,794,000</text:p>
          </table:table-cell>
          <table:table-cell office:value-type="float" office:value="4029601">
            <text:p>4,029,601</text:p>
          </table:table-cell>
          <table:table-cell office:value-type="float" office:value="4956045" table:number-columns-spanned="1" table:number-rows-spanned="2">
            <text:p>4,956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837955">
            <text:p>36,837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5547000">
            <text:p>55,547,000</text:p>
          </table:table-cell>
          <table:table-cell office:value-type="string">
            <text:p>-</text:p>
          </table:table-cell>
          <table:table-cell office:value-type="float" office:value="55547000" table:number-columns-spanned="1" table:number-rows-spanned="4">
            <text:p>55,547,000</text:p>
          </table:table-cell>
          <table:table-cell office:value-type="float" office:value="40954000" table:number-columns-spanned="1" table:number-rows-spanned="4">
            <text:p>40,954,000</text:p>
          </table:table-cell>
          <table:table-cell office:value-type="float" office:value="3769601">
            <text:p>3,769,601</text:p>
          </table:table-cell>
          <table:table-cell office:value-type="float" office:value="4910045" table:number-columns-spanned="1" table:number-rows-spanned="2">
            <text:p>4,910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043955">
            <text:p>36,043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40000">
            <text:p>840,000</text:p>
          </table:table-cell>
          <table:table-cell office:value-type="string">
            <text:p>-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260000">
            <text:p>260,000</text:p>
          </table:table-cell>
          <table:table-cell office:value-type="float" office:value="46000" table:number-columns-spanned="1" table:number-rows-spanned="2">
            <text:p>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4000">
            <text:p>79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173498000" table:number-columns-spanned="1" table:number-rows-spanned="4">
            <text:p>173,498,000</text:p>
          </table:table-cell>
          <table:table-cell office:value-type="float" office:value="11908167">
            <text:p>11,908,167</text:p>
          </table:table-cell>
          <table:table-cell office:value-type="float" office:value="34967828" table:number-columns-spanned="1" table:number-rows-spanned="2">
            <text:p>34,967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530172">
            <text:p>138,530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22400" table:number-columns-spanned="1" table:number-rows-spanned="2">
            <text:p>42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40324000">
            <text:p>240,324,000</text:p>
          </table:table-cell>
          <table:table-cell office:value-type="string">
            <text:p>-</text:p>
          </table:table-cell>
          <table:table-cell office:value-type="float" office:value="240324000" table:number-columns-spanned="1" table:number-rows-spanned="4">
            <text:p>240,324,000</text:p>
          </table:table-cell>
          <table:table-cell office:value-type="float" office:value="173498000" table:number-columns-spanned="1" table:number-rows-spanned="4">
            <text:p>173,498,000</text:p>
          </table:table-cell>
          <table:table-cell office:value-type="float" office:value="11908167">
            <text:p>11,908,167</text:p>
          </table:table-cell>
          <table:table-cell office:value-type="float" office:value="34967828" table:number-columns-spanned="1" table:number-rows-spanned="2">
            <text:p>34,967,8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8530172">
            <text:p>138,530,1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22400" table:number-columns-spanned="1" table:number-rows-spanned="2">
            <text:p>42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061000">
            <text:p>1,061,000</text:p>
          </table:table-cell>
          <table:table-cell office:value-type="string">
            <text:p>-</text:p>
          </table:table-cell>
          <table:table-cell office:value-type="float" office:value="1061000" table:number-columns-spanned="1" table:number-rows-spanned="4">
            <text:p>1,061,000</text:p>
          </table:table-cell>
          <table:table-cell office:value-type="float" office:value="698000" table:number-columns-spanned="1" table:number-rows-spanned="4">
            <text:p>698,000</text:p>
          </table:table-cell>
          <table:table-cell office:value-type="float" office:value="72776">
            <text:p>72,776</text:p>
          </table:table-cell>
          <table:table-cell office:value-type="float" office:value="88911" table:number-columns-spanned="1" table:number-rows-spanned="2">
            <text:p>88,9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09089">
            <text:p>609,0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34163000">
            <text:p>234,163,000</text:p>
          </table:table-cell>
          <table:table-cell office:value-type="string">
            <text:p>-</text:p>
          </table:table-cell>
          <table:table-cell office:value-type="float" office:value="234163000" table:number-columns-spanned="1" table:number-rows-spanned="4">
            <text:p>234,163,000</text:p>
          </table:table-cell>
          <table:table-cell office:value-type="float" office:value="169300000" table:number-columns-spanned="1" table:number-rows-spanned="4">
            <text:p>169,300,000</text:p>
          </table:table-cell>
          <table:table-cell office:value-type="float" office:value="11243591">
            <text:p>11,243,591</text:p>
          </table:table-cell>
          <table:table-cell office:value-type="float" office:value="33155991" table:number-columns-spanned="1" table:number-rows-spanned="2">
            <text:p>33,155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6144009">
            <text:p>136,144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22400" table:number-columns-spanned="1" table:number-rows-spanned="2">
            <text:p>42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3500000" table:number-columns-spanned="1" table:number-rows-spanned="4">
            <text:p>3,500,000</text:p>
          </table:table-cell>
          <table:table-cell office:value-type="float" office:value="591800">
            <text:p>591,800</text:p>
          </table:table-cell>
          <table:table-cell office:value-type="float" office:value="1722926" table:number-columns-spanned="1" table:number-rows-spanned="2">
            <text:p>1,722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77074">
            <text:p>1,777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10295000" table:number-columns-spanned="1" table:number-rows-spanned="4">
            <text:p>10,295,000</text:p>
          </table:table-cell>
          <table:table-cell office:value-type="float" office:value="80659">
            <text:p>80,659</text:p>
          </table:table-cell>
          <table:table-cell office:value-type="float" office:value="1008848" table:number-columns-spanned="1" table:number-rows-spanned="2">
            <text:p>1,008,8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86152">
            <text:p>9,286,1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9492000">
            <text:p>19,492,000</text:p>
          </table:table-cell>
          <table:table-cell office:value-type="string">
            <text:p>-</text:p>
          </table:table-cell>
          <table:table-cell office:value-type="float" office:value="19492000" table:number-columns-spanned="1" table:number-rows-spanned="4">
            <text:p>19,492,000</text:p>
          </table:table-cell>
          <table:table-cell office:value-type="float" office:value="10295000" table:number-columns-spanned="1" table:number-rows-spanned="4">
            <text:p>10,295,000</text:p>
          </table:table-cell>
          <table:table-cell office:value-type="float" office:value="80659">
            <text:p>80,659</text:p>
          </table:table-cell>
          <table:table-cell office:value-type="float" office:value="1008848" table:number-columns-spanned="1" table:number-rows-spanned="2">
            <text:p>1,008,8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86152">
            <text:p>9,286,1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20679">
            <text:p>20,679</text:p>
          </table:table-cell>
          <table:table-cell office:value-type="float" office:value="62185" table:number-columns-spanned="1" table:number-rows-spanned="2">
            <text:p>62,1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815">
            <text:p>49,8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8580000">
            <text:p>18,580,000</text:p>
          </table:table-cell>
          <table:table-cell office:value-type="string">
            <text:p>-</text:p>
          </table:table-cell>
          <table:table-cell office:value-type="float" office:value="18580000" table:number-columns-spanned="1" table:number-rows-spanned="4">
            <text:p>18,580,000</text:p>
          </table:table-cell>
          <table:table-cell office:value-type="float" office:value="9603000" table:number-columns-spanned="1" table:number-rows-spanned="4">
            <text:p>9,603,000</text:p>
          </table:table-cell>
          <table:table-cell office:value-type="float" office:value="39980">
            <text:p>39,980</text:p>
          </table:table-cell>
          <table:table-cell office:value-type="float" office:value="652086" table:number-columns-spanned="1" table:number-rows-spanned="2">
            <text:p>652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50914">
            <text:p>8,950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580000" table:number-columns-spanned="1" table:number-rows-spanned="4">
            <text:p>580,000</text:p>
          </table:table-cell>
          <table:table-cell office:value-type="float" office:value="20000">
            <text:p>20,000</text:p>
          </table:table-cell>
          <table:table-cell office:value-type="float" office:value="294577" table:number-columns-spanned="1" table:number-rows-spanned="2">
            <text:p>294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5423">
            <text:p>285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136493000" table:number-columns-spanned="1" table:number-rows-spanned="4">
            <text:p>136,493,000</text:p>
          </table:table-cell>
          <table:table-cell office:value-type="float" office:value="6491140">
            <text:p>6,491,140</text:p>
          </table:table-cell>
          <table:table-cell office:value-type="float" office:value="33962613" table:number-columns-spanned="1" table:number-rows-spanned="2">
            <text:p>33,962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530387">
            <text:p>102,530,3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450" table:number-columns-spanned="1" table:number-rows-spanned="2">
            <text:p>125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93973000">
            <text:p>193,973,000</text:p>
          </table:table-cell>
          <table:table-cell office:value-type="string">
            <text:p>-</text:p>
          </table:table-cell>
          <table:table-cell office:value-type="float" office:value="193973000" table:number-columns-spanned="1" table:number-rows-spanned="4">
            <text:p>193,973,000</text:p>
          </table:table-cell>
          <table:table-cell office:value-type="float" office:value="136493000" table:number-columns-spanned="1" table:number-rows-spanned="4">
            <text:p>136,493,000</text:p>
          </table:table-cell>
          <table:table-cell office:value-type="float" office:value="6491140">
            <text:p>6,491,140</text:p>
          </table:table-cell>
          <table:table-cell office:value-type="float" office:value="33962613" table:number-columns-spanned="1" table:number-rows-spanned="2">
            <text:p>33,962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530387">
            <text:p>102,530,3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450" table:number-columns-spanned="1" table:number-rows-spanned="2">
            <text:p>125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2086000">
            <text:p>22,086,000</text:p>
          </table:table-cell>
          <table:table-cell office:value-type="string">
            <text:p>-</text:p>
          </table:table-cell>
          <table:table-cell office:value-type="float" office:value="22086000" table:number-columns-spanned="1" table:number-rows-spanned="4">
            <text:p>22,086,000</text:p>
          </table:table-cell>
          <table:table-cell office:value-type="float" office:value="12556000" table:number-columns-spanned="1" table:number-rows-spanned="4">
            <text:p>12,556,000</text:p>
          </table:table-cell>
          <table:table-cell office:value-type="float" office:value="1027535">
            <text:p>1,027,535</text:p>
          </table:table-cell>
          <table:table-cell office:value-type="float" office:value="2105892" table:number-columns-spanned="1" table:number-rows-spanned="2">
            <text:p>2,105,8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50108">
            <text:p>10,450,1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49000">
            <text:p>749,000</text:p>
          </table:table-cell>
          <table:table-cell office:value-type="string">
            <text:p>-</text:p>
          </table:table-cell>
          <table:table-cell office:value-type="float" office:value="749000" table:number-columns-spanned="1" table:number-rows-spanned="4">
            <text:p>749,000</text:p>
          </table:table-cell>
          <table:table-cell office:value-type="float" office:value="542000" table:number-columns-spanned="1" table:number-rows-spanned="4">
            <text:p>542,000</text:p>
          </table:table-cell>
          <table:table-cell office:value-type="float" office:value="44232">
            <text:p>44,232</text:p>
          </table:table-cell>
          <table:table-cell office:value-type="float" office:value="47647" table:number-columns-spanned="1" table:number-rows-spanned="2">
            <text:p>47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4353">
            <text:p>494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1337000">
            <text:p>21,337,000</text:p>
          </table:table-cell>
          <table:table-cell office:value-type="string">
            <text:p>-</text:p>
          </table:table-cell>
          <table:table-cell office:value-type="float" office:value="21337000" table:number-columns-spanned="1" table:number-rows-spanned="4">
            <text:p>21,337,000</text:p>
          </table:table-cell>
          <table:table-cell office:value-type="float" office:value="12014000" table:number-columns-spanned="1" table:number-rows-spanned="4">
            <text:p>12,014,000</text:p>
          </table:table-cell>
          <table:table-cell office:value-type="float" office:value="983303">
            <text:p>983,303</text:p>
          </table:table-cell>
          <table:table-cell office:value-type="float" office:value="2058245" table:number-columns-spanned="1" table:number-rows-spanned="2">
            <text:p>2,058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55755">
            <text:p>9,955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8019000">
            <text:p>18,019,000</text:p>
          </table:table-cell>
          <table:table-cell office:value-type="string">
            <text:p>-</text:p>
          </table:table-cell>
          <table:table-cell office:value-type="float" office:value="18019000" table:number-columns-spanned="1" table:number-rows-spanned="4">
            <text:p>18,019,000</text:p>
          </table:table-cell>
          <table:table-cell office:value-type="float" office:value="14128000" table:number-columns-spanned="1" table:number-rows-spanned="4">
            <text:p>14,128,000</text:p>
          </table:table-cell>
          <table:table-cell office:value-type="float" office:value="395589">
            <text:p>395,589</text:p>
          </table:table-cell>
          <table:table-cell office:value-type="float" office:value="3482876" table:number-columns-spanned="1" table:number-rows-spanned="2">
            <text:p>3,482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45124">
            <text:p>10,645,1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450" table:number-columns-spanned="1" table:number-rows-spanned="2">
            <text:p>125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239000">
            <text:p>3,239,000</text:p>
          </table:table-cell>
          <table:table-cell office:value-type="string">
            <text:p>-</text:p>
          </table:table-cell>
          <table:table-cell office:value-type="float" office:value="3239000" table:number-columns-spanned="1" table:number-rows-spanned="4">
            <text:p>3,239,000</text:p>
          </table:table-cell>
          <table:table-cell office:value-type="float" office:value="2482000" table:number-columns-spanned="1" table:number-rows-spanned="4">
            <text:p>2,482,000</text:p>
          </table:table-cell>
          <table:table-cell office:value-type="float" office:value="255236">
            <text:p>255,236</text:p>
          </table:table-cell>
          <table:table-cell office:value-type="float" office:value="468412" table:number-columns-spanned="1" table:number-rows-spanned="2">
            <text:p>468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13588">
            <text:p>2,013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4780000">
            <text:p>14,780,000</text:p>
          </table:table-cell>
          <table:table-cell office:value-type="string">
            <text:p>-</text:p>
          </table:table-cell>
          <table:table-cell office:value-type="float" office:value="14780000" table:number-columns-spanned="1" table:number-rows-spanned="4">
            <text:p>14,780,000</text:p>
          </table:table-cell>
          <table:table-cell office:value-type="float" office:value="11646000" table:number-columns-spanned="1" table:number-rows-spanned="4">
            <text:p>11,646,000</text:p>
          </table:table-cell>
          <table:table-cell office:value-type="float" office:value="140353">
            <text:p>140,353</text:p>
          </table:table-cell>
          <table:table-cell office:value-type="float" office:value="3014464" table:number-columns-spanned="1" table:number-rows-spanned="2">
            <text:p>3,014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31536">
            <text:p>8,631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450" table:number-columns-spanned="1" table:number-rows-spanned="2">
            <text:p>125,4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53868000">
            <text:p>153,868,000</text:p>
          </table:table-cell>
          <table:table-cell office:value-type="string">
            <text:p>-</text:p>
          </table:table-cell>
          <table:table-cell office:value-type="float" office:value="153868000" table:number-columns-spanned="1" table:number-rows-spanned="4">
            <text:p>153,868,000</text:p>
          </table:table-cell>
          <table:table-cell office:value-type="float" office:value="109809000" table:number-columns-spanned="1" table:number-rows-spanned="4">
            <text:p>109,809,000</text:p>
          </table:table-cell>
          <table:table-cell office:value-type="float" office:value="5068016">
            <text:p>5,068,016</text:p>
          </table:table-cell>
          <table:table-cell office:value-type="float" office:value="28373845" table:number-columns-spanned="1" table:number-rows-spanned="2">
            <text:p>28,373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435155">
            <text:p>81,435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141000">
            <text:p>3,141,000</text:p>
          </table:table-cell>
          <table:table-cell office:value-type="string">
            <text:p>-</text:p>
          </table:table-cell>
          <table:table-cell office:value-type="float" office:value="3141000" table:number-columns-spanned="1" table:number-rows-spanned="4">
            <text:p>3,141,000</text:p>
          </table:table-cell>
          <table:table-cell office:value-type="float" office:value="2437000" table:number-columns-spanned="1" table:number-rows-spanned="4">
            <text:p>2,437,000</text:p>
          </table:table-cell>
          <table:table-cell office:value-type="float" office:value="135392">
            <text:p>135,392</text:p>
          </table:table-cell>
          <table:table-cell office:value-type="float" office:value="495247" table:number-columns-spanned="1" table:number-rows-spanned="2">
            <text:p>495,2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41753">
            <text:p>1,941,7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0727000">
            <text:p>150,727,000</text:p>
          </table:table-cell>
          <table:table-cell office:value-type="string">
            <text:p>-</text:p>
          </table:table-cell>
          <table:table-cell office:value-type="float" office:value="150727000" table:number-columns-spanned="1" table:number-rows-spanned="4">
            <text:p>150,727,000</text:p>
          </table:table-cell>
          <table:table-cell office:value-type="float" office:value="107372000" table:number-columns-spanned="1" table:number-rows-spanned="4">
            <text:p>107,372,000</text:p>
          </table:table-cell>
          <table:table-cell office:value-type="float" office:value="4932624">
            <text:p>4,932,624</text:p>
          </table:table-cell>
          <table:table-cell office:value-type="float" office:value="27878598" table:number-columns-spanned="1" table:number-rows-spanned="2">
            <text:p>27,878,5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493402">
            <text:p>79,493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15095000" table:number-columns-spanned="1" table:number-rows-spanned="4">
            <text:p>15,095,000</text:p>
          </table:table-cell>
          <table:table-cell office:value-type="float" office:value="1362312">
            <text:p>1,362,312</text:p>
          </table:table-cell>
          <table:table-cell office:value-type="float" office:value="1107630" table:number-columns-spanned="1" table:number-rows-spanned="2">
            <text:p>1,107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87370">
            <text:p>13,987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3897000">
            <text:p>23,897,000</text:p>
          </table:table-cell>
          <table:table-cell office:value-type="string">
            <text:p>-</text:p>
          </table:table-cell>
          <table:table-cell office:value-type="float" office:value="23897000" table:number-columns-spanned="1" table:number-rows-spanned="4">
            <text:p>23,897,000</text:p>
          </table:table-cell>
          <table:table-cell office:value-type="float" office:value="15095000" table:number-columns-spanned="1" table:number-rows-spanned="4">
            <text:p>15,095,000</text:p>
          </table:table-cell>
          <table:table-cell office:value-type="float" office:value="1362312">
            <text:p>1,362,312</text:p>
          </table:table-cell>
          <table:table-cell office:value-type="float" office:value="1107630" table:number-columns-spanned="1" table:number-rows-spanned="2">
            <text:p>1,107,6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987370">
            <text:p>13,987,3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420000">
            <text:p>2,420,000</text:p>
          </table:table-cell>
          <table:table-cell office:value-type="string">
            <text:p>-</text:p>
          </table:table-cell>
          <table:table-cell office:value-type="float" office:value="2420000" table:number-columns-spanned="1" table:number-rows-spanned="4">
            <text:p>2,420,000</text:p>
          </table:table-cell>
          <table:table-cell office:value-type="float" office:value="1437000" table:number-columns-spanned="1" table:number-rows-spanned="4">
            <text:p>1,437,000</text:p>
          </table:table-cell>
          <table:table-cell office:value-type="float" office:value="140225">
            <text:p>140,225</text:p>
          </table:table-cell>
          <table:table-cell office:value-type="float" office:value="82008" table:number-columns-spanned="1" table:number-rows-spanned="2">
            <text:p>82,0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4992">
            <text:p>1,354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677000">
            <text:p>20,677,000</text:p>
          </table:table-cell>
          <table:table-cell office:value-type="string">
            <text:p>-</text:p>
          </table:table-cell>
          <table:table-cell office:value-type="float" office:value="20677000" table:number-columns-spanned="1" table:number-rows-spanned="4">
            <text:p>20,677,000</text:p>
          </table:table-cell>
          <table:table-cell office:value-type="float" office:value="13058000" table:number-columns-spanned="1" table:number-rows-spanned="4">
            <text:p>13,058,000</text:p>
          </table:table-cell>
          <table:table-cell office:value-type="float" office:value="1142087">
            <text:p>1,142,087</text:p>
          </table:table-cell>
          <table:table-cell office:value-type="float" office:value="1002422" table:number-columns-spanned="1" table:number-rows-spanned="2">
            <text:p>1,002,4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55578">
            <text:p>12,055,5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80000">
            <text:p>80,000</text:p>
          </table:table-cell>
          <table:table-cell office:value-type="float" office:value="23200" table:number-columns-spanned="1" table:number-rows-spanned="2">
            <text:p>23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6800">
            <text:p>57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83156000">
            <text:p>683,156,000</text:p>
          </table:table-cell>
          <table:table-cell office:value-type="string">
            <text:p>-</text:p>
          </table:table-cell>
          <table:table-cell office:value-type="float" office:value="683156000" table:number-columns-spanned="1" table:number-rows-spanned="4">
            <text:p>683,156,000</text:p>
          </table:table-cell>
          <table:table-cell office:value-type="float" office:value="502074000" table:number-columns-spanned="1" table:number-rows-spanned="4">
            <text:p>502,074,000</text:p>
          </table:table-cell>
          <table:table-cell office:value-type="float" office:value="32566927">
            <text:p>32,566,927</text:p>
          </table:table-cell>
          <table:table-cell office:value-type="float" office:value="92569666" table:number-columns-spanned="1" table:number-rows-spanned="2">
            <text:p>92,569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9504334">
            <text:p>409,504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47850" table:number-columns-spanned="1" table:number-rows-spanned="2">
            <text:p>547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375000" table:number-columns-spanned="1" table:number-rows-spanned="4">
            <text:p>3,375,000</text:p>
          </table:table-cell>
          <table:table-cell office:value-type="float" office:value="79000">
            <text:p>79,000</text:p>
          </table:table-cell>
          <table:table-cell office:value-type="float" office:value="246079" table:number-columns-spanned="1" table:number-rows-spanned="2">
            <text:p>246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8921">
            <text:p>3,128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375000" table:number-columns-spanned="1" table:number-rows-spanned="4">
            <text:p>3,375,000</text:p>
          </table:table-cell>
          <table:table-cell office:value-type="float" office:value="79000">
            <text:p>79,000</text:p>
          </table:table-cell>
          <table:table-cell office:value-type="float" office:value="246079" table:number-columns-spanned="1" table:number-rows-spanned="2">
            <text:p>246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8921">
            <text:p>3,128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375000" table:number-columns-spanned="1" table:number-rows-spanned="4">
            <text:p>3,375,000</text:p>
          </table:table-cell>
          <table:table-cell office:value-type="float" office:value="79000">
            <text:p>79,000</text:p>
          </table:table-cell>
          <table:table-cell office:value-type="float" office:value="246079" table:number-columns-spanned="1" table:number-rows-spanned="2">
            <text:p>246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8921">
            <text:p>3,128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425000">
            <text:p>7,425,000</text:p>
          </table:table-cell>
          <table:table-cell office:value-type="string">
            <text:p>-</text:p>
          </table:table-cell>
          <table:table-cell office:value-type="float" office:value="7425000" table:number-columns-spanned="1" table:number-rows-spanned="4">
            <text:p>7,425,000</text:p>
          </table:table-cell>
          <table:table-cell office:value-type="float" office:value="3375000" table:number-columns-spanned="1" table:number-rows-spanned="4">
            <text:p>3,375,000</text:p>
          </table:table-cell>
          <table:table-cell office:value-type="float" office:value="79000">
            <text:p>79,000</text:p>
          </table:table-cell>
          <table:table-cell office:value-type="float" office:value="246079" table:number-columns-spanned="1" table:number-rows-spanned="2">
            <text:p>246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28921">
            <text:p>3,128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12425000" table:number-columns-spanned="1" table:number-rows-spanned="4">
            <text:p>12,425,000</text:p>
          </table:table-cell>
          <table:table-cell office:value-type="float" office:value="284205">
            <text:p>284,205</text:p>
          </table:table-cell>
          <table:table-cell office:value-type="float" office:value="7933446" table:number-columns-spanned="1" table:number-rows-spanned="2">
            <text:p>7,933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1554">
            <text:p>4,491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12425000" table:number-columns-spanned="1" table:number-rows-spanned="4">
            <text:p>12,425,000</text:p>
          </table:table-cell>
          <table:table-cell office:value-type="float" office:value="284205">
            <text:p>284,205</text:p>
          </table:table-cell>
          <table:table-cell office:value-type="float" office:value="7933446" table:number-columns-spanned="1" table:number-rows-spanned="2">
            <text:p>7,933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1554">
            <text:p>4,491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5290000">
            <text:p>45,290,000</text:p>
          </table:table-cell>
          <table:table-cell office:value-type="string">
            <text:p>-</text:p>
          </table:table-cell>
          <table:table-cell office:value-type="float" office:value="45290000" table:number-columns-spanned="1" table:number-rows-spanned="4">
            <text:p>45,290,000</text:p>
          </table:table-cell>
          <table:table-cell office:value-type="float" office:value="12425000" table:number-columns-spanned="1" table:number-rows-spanned="4">
            <text:p>12,425,000</text:p>
          </table:table-cell>
          <table:table-cell office:value-type="float" office:value="284205">
            <text:p>284,205</text:p>
          </table:table-cell>
          <table:table-cell office:value-type="float" office:value="7933446" table:number-columns-spanned="1" table:number-rows-spanned="2">
            <text:p>7,933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91554">
            <text:p>4,491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236338000" table:number-columns-spanned="1" table:number-rows-spanned="4">
            <text:p>236,338,000</text:p>
          </table:table-cell>
          <table:table-cell office:value-type="float" office:value="25421503">
            <text:p>25,421,503</text:p>
          </table:table-cell>
          <table:table-cell office:value-type="float" office:value="70171080" table:number-columns-spanned="1" table:number-rows-spanned="2">
            <text:p>70,171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166920">
            <text:p>166,166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064009" table:number-columns-spanned="1" table:number-rows-spanned="2">
            <text:p>9,064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335300000">
            <text:p>335,300,000</text:p>
          </table:table-cell>
          <table:table-cell office:value-type="string">
            <text:p>-</text:p>
          </table:table-cell>
          <table:table-cell office:value-type="float" office:value="335300000" table:number-columns-spanned="1" table:number-rows-spanned="4">
            <text:p>335,300,000</text:p>
          </table:table-cell>
          <table:table-cell office:value-type="float" office:value="236338000" table:number-columns-spanned="1" table:number-rows-spanned="4">
            <text:p>236,338,000</text:p>
          </table:table-cell>
          <table:table-cell office:value-type="float" office:value="25421503">
            <text:p>25,421,503</text:p>
          </table:table-cell>
          <table:table-cell office:value-type="float" office:value="70171080" table:number-columns-spanned="1" table:number-rows-spanned="2">
            <text:p>70,171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6166920">
            <text:p>166,166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064009" table:number-columns-spanned="1" table:number-rows-spanned="2">
            <text:p>9,064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70000" table:number-columns-spanned="1" table:number-rows-spanned="4">
            <text:p>170,000</text:p>
          </table:table-cell>
          <table:table-cell office:value-type="string">
            <text:p>-</text:p>
          </table:table-cell>
          <table:table-cell office:value-type="float" office:value="54300" table:number-columns-spanned="1" table:number-rows-spanned="2">
            <text:p>54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700">
            <text:p>115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">
            <text:p>500,000</text:p>
          </table:table-cell>
          <table:table-cell office:value-type="string">
            <text:p>-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170000" table:number-columns-spanned="1" table:number-rows-spanned="4">
            <text:p>170,000</text:p>
          </table:table-cell>
          <table:table-cell office:value-type="string">
            <text:p>-</text:p>
          </table:table-cell>
          <table:table-cell office:value-type="float" office:value="54300" table:number-columns-spanned="1" table:number-rows-spanned="2">
            <text:p>54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700">
            <text:p>115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127268000" table:number-columns-spanned="1" table:number-rows-spanned="4">
            <text:p>127,268,000</text:p>
          </table:table-cell>
          <table:table-cell office:value-type="float" office:value="12704604">
            <text:p>12,704,604</text:p>
          </table:table-cell>
          <table:table-cell office:value-type="float" office:value="25321691" table:number-columns-spanned="1" table:number-rows-spanned="2">
            <text:p>25,321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946309">
            <text:p>101,946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83329" table:number-columns-spanned="1" table:number-rows-spanned="2">
            <text:p>4,8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6800000">
            <text:p>206,800,000</text:p>
          </table:table-cell>
          <table:table-cell office:value-type="string">
            <text:p>-</text:p>
          </table:table-cell>
          <table:table-cell office:value-type="float" office:value="206800000" table:number-columns-spanned="1" table:number-rows-spanned="4">
            <text:p>206,800,000</text:p>
          </table:table-cell>
          <table:table-cell office:value-type="float" office:value="127268000" table:number-columns-spanned="1" table:number-rows-spanned="4">
            <text:p>127,268,000</text:p>
          </table:table-cell>
          <table:table-cell office:value-type="float" office:value="12704604">
            <text:p>12,704,604</text:p>
          </table:table-cell>
          <table:table-cell office:value-type="float" office:value="25321691" table:number-columns-spanned="1" table:number-rows-spanned="2">
            <text:p>25,321,6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1946309">
            <text:p>101,946,3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83329" table:number-columns-spanned="1" table:number-rows-spanned="2">
            <text:p>4,883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108900000" table:number-columns-spanned="1" table:number-rows-spanned="4">
            <text:p>108,900,000</text:p>
          </table:table-cell>
          <table:table-cell office:value-type="float" office:value="12716899">
            <text:p>12,716,899</text:p>
          </table:table-cell>
          <table:table-cell office:value-type="float" office:value="44795089" table:number-columns-spanned="1" table:number-rows-spanned="2">
            <text:p>44,795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104911">
            <text:p>64,104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180680" table:number-columns-spanned="1" table:number-rows-spanned="2">
            <text:p>4,180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8000000">
            <text:p>128,000,000</text:p>
          </table:table-cell>
          <table:table-cell office:value-type="string">
            <text:p>-</text:p>
          </table:table-cell>
          <table:table-cell office:value-type="float" office:value="128000000" table:number-columns-spanned="1" table:number-rows-spanned="4">
            <text:p>128,000,000</text:p>
          </table:table-cell>
          <table:table-cell office:value-type="float" office:value="108900000" table:number-columns-spanned="1" table:number-rows-spanned="4">
            <text:p>108,900,000</text:p>
          </table:table-cell>
          <table:table-cell office:value-type="float" office:value="12716899">
            <text:p>12,716,899</text:p>
          </table:table-cell>
          <table:table-cell office:value-type="float" office:value="44795089" table:number-columns-spanned="1" table:number-rows-spanned="2">
            <text:p>44,795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104911">
            <text:p>64,104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180680" table:number-columns-spanned="1" table:number-rows-spanned="2">
            <text:p>4,180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448000" table:number-columns-spanned="1" table:number-rows-spanned="4">
            <text:p>14,448,000</text:p>
          </table:table-cell>
          <table:table-cell office:value-type="float" office:value="3827616">
            <text:p>3,827,616</text:p>
          </table:table-cell>
          <table:table-cell office:value-type="float" office:value="9818191" table:number-columns-spanned="1" table:number-rows-spanned="2">
            <text:p>9,818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29809">
            <text:p>4,629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448000" table:number-columns-spanned="1" table:number-rows-spanned="4">
            <text:p>14,448,000</text:p>
          </table:table-cell>
          <table:table-cell office:value-type="float" office:value="3827616">
            <text:p>3,827,616</text:p>
          </table:table-cell>
          <table:table-cell office:value-type="float" office:value="9818191" table:number-columns-spanned="1" table:number-rows-spanned="2">
            <text:p>9,818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29809">
            <text:p>4,629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4688000">
            <text:p>14,688,000</text:p>
          </table:table-cell>
          <table:table-cell office:value-type="string">
            <text:p>-</text:p>
          </table:table-cell>
          <table:table-cell office:value-type="float" office:value="14688000" table:number-columns-spanned="1" table:number-rows-spanned="4">
            <text:p>14,688,000</text:p>
          </table:table-cell>
          <table:table-cell office:value-type="float" office:value="14448000" table:number-columns-spanned="1" table:number-rows-spanned="4">
            <text:p>14,448,000</text:p>
          </table:table-cell>
          <table:table-cell office:value-type="float" office:value="3827616">
            <text:p>3,827,616</text:p>
          </table:table-cell>
          <table:table-cell office:value-type="float" office:value="9818191" table:number-columns-spanned="1" table:number-rows-spanned="2">
            <text:p>9,818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29809">
            <text:p>4,629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402753000">
            <text:p>402,753,000</text:p>
          </table:table-cell>
          <table:table-cell office:value-type="string">
            <text:p>-</text:p>
          </table:table-cell>
          <table:table-cell office:value-type="float" office:value="402753000" table:number-columns-spanned="1" table:number-rows-spanned="4">
            <text:p>402,753,000</text:p>
          </table:table-cell>
          <table:table-cell office:value-type="float" office:value="266586000" table:number-columns-spanned="1" table:number-rows-spanned="4">
            <text:p>266,586,000</text:p>
          </table:table-cell>
          <table:table-cell office:value-type="float" office:value="29612324">
            <text:p>29,612,324</text:p>
          </table:table-cell>
          <table:table-cell office:value-type="float" office:value="88168796" table:number-columns-spanned="1" table:number-rows-spanned="2">
            <text:p>88,168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417204">
            <text:p>178,417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064009" table:number-columns-spanned="1" table:number-rows-spanned="2">
            <text:p>9,064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1085909000">
            <text:p>1,085,909,000</text:p>
          </table:table-cell>
          <table:table-cell office:value-type="string">
            <text:p>-</text:p>
          </table:table-cell>
          <table:table-cell office:value-type="float" office:value="1085909000" table:number-columns-spanned="1" table:number-rows-spanned="4">
            <text:p>1,085,909,000</text:p>
          </table:table-cell>
          <table:table-cell office:value-type="float" office:value="768660000" table:number-columns-spanned="1" table:number-rows-spanned="4">
            <text:p>768,660,000</text:p>
          </table:table-cell>
          <table:table-cell office:value-type="float" office:value="62179251">
            <text:p>62,179,251</text:p>
          </table:table-cell>
          <table:table-cell office:value-type="float" office:value="180738462" table:number-columns-spanned="1" table:number-rows-spanned="2">
            <text:p>180,738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7921538">
            <text:p>587,921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611859" table:number-columns-spanned="1" table:number-rows-spanned="2">
            <text:p>9,611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26582542">
            <text:p>26,582,542</text:p>
          </table:table-cell>
          <table:table-cell office:value-type="string">
            <text:p>-</text:p>
          </table:table-cell>
          <table:table-cell office:value-type="float" office:value="26582542" table:number-columns-spanned="1" table:number-rows-spanned="4">
            <text:p>26,582,542</text:p>
          </table:table-cell>
          <table:table-cell office:value-type="float" office:value="26582542" table:number-columns-spanned="1" table:number-rows-spanned="4">
            <text:p>26,582,542</text:p>
          </table:table-cell>
          <table:table-cell office:value-type="float" office:value="2611879">
            <text:p>2,611,87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582542">
            <text:p>26,582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26582542">
            <text:p>26,582,542</text:p>
          </table:table-cell>
          <table:table-cell office:value-type="string">
            <text:p>-</text:p>
          </table:table-cell>
          <table:table-cell office:value-type="float" office:value="26582542" table:number-columns-spanned="1" table:number-rows-spanned="4">
            <text:p>26,582,542</text:p>
          </table:table-cell>
          <table:table-cell office:value-type="float" office:value="26582542" table:number-columns-spanned="1" table:number-rows-spanned="4">
            <text:p>26,582,542</text:p>
          </table:table-cell>
          <table:table-cell office:value-type="float" office:value="2611879">
            <text:p>2,611,87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582542">
            <text:p>26,582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6582542">
            <text:p>26,582,542</text:p>
          </table:table-cell>
          <table:table-cell office:value-type="string">
            <text:p>-</text:p>
          </table:table-cell>
          <table:table-cell office:value-type="float" office:value="26582542" table:number-columns-spanned="1" table:number-rows-spanned="4">
            <text:p>26,582,542</text:p>
          </table:table-cell>
          <table:table-cell office:value-type="float" office:value="26582542" table:number-columns-spanned="1" table:number-rows-spanned="4">
            <text:p>26,582,542</text:p>
          </table:table-cell>
          <table:table-cell office:value-type="float" office:value="2611879">
            <text:p>2,611,87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582542">
            <text:p>26,582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141419">
            <text:p>141,419</text:p>
          </table:table-cell>
          <table:table-cell office:value-type="string">
            <text:p>-</text:p>
          </table:table-cell>
          <table:table-cell office:value-type="float" office:value="141419" table:number-columns-spanned="1" table:number-rows-spanned="4">
            <text:p>141,419</text:p>
          </table:table-cell>
          <table:table-cell office:value-type="float" office:value="141419" table:number-columns-spanned="1" table:number-rows-spanned="4">
            <text:p>141,419</text:p>
          </table:table-cell>
          <table:table-cell office:value-type="float" office:value="6860">
            <text:p>6,86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419">
            <text:p>141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141419">
            <text:p>141,419</text:p>
          </table:table-cell>
          <table:table-cell office:value-type="string">
            <text:p>-</text:p>
          </table:table-cell>
          <table:table-cell office:value-type="float" office:value="141419" table:number-columns-spanned="1" table:number-rows-spanned="4">
            <text:p>141,419</text:p>
          </table:table-cell>
          <table:table-cell office:value-type="float" office:value="141419" table:number-columns-spanned="1" table:number-rows-spanned="4">
            <text:p>141,419</text:p>
          </table:table-cell>
          <table:table-cell office:value-type="float" office:value="6860">
            <text:p>6,86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419">
            <text:p>141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1419">
            <text:p>141,419</text:p>
          </table:table-cell>
          <table:table-cell office:value-type="string">
            <text:p>-</text:p>
          </table:table-cell>
          <table:table-cell office:value-type="float" office:value="141419" table:number-columns-spanned="1" table:number-rows-spanned="4">
            <text:p>141,419</text:p>
          </table:table-cell>
          <table:table-cell office:value-type="float" office:value="141419" table:number-columns-spanned="1" table:number-rows-spanned="4">
            <text:p>141,419</text:p>
          </table:table-cell>
          <table:table-cell office:value-type="float" office:value="6860">
            <text:p>6,86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419">
            <text:p>141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189035">
            <text:p>1,189,035</text:p>
          </table:table-cell>
          <table:table-cell office:value-type="string">
            <text:p>-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9035">
            <text:p>1,189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189035">
            <text:p>1,189,035</text:p>
          </table:table-cell>
          <table:table-cell office:value-type="string">
            <text:p>-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9035">
            <text:p>1,189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89035">
            <text:p>1,189,035</text:p>
          </table:table-cell>
          <table:table-cell office:value-type="string">
            <text:p>-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float" office:value="1189035" table:number-columns-spanned="1" table:number-rows-spanned="4">
            <text:p>1,189,0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9035">
            <text:p>1,189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3400000">
            <text:p>3,400,000</text:p>
          </table:table-cell>
          <table:table-cell office:value-type="string">
            <text:p>-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float" office:value="3400000" table:number-columns-spanned="1" table:number-rows-spanned="4">
            <text:p>3,400,000</text:p>
          </table:table-cell>
          <table:table-cell office:value-type="string">
            <text:p>-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>
            <text:p>-</text:p>
          </table:table-cell>
          <table:table-cell office:value-type="float" office:value="2993387" table:number-columns-spanned="1" table:number-rows-spanned="2">
            <text:p>2,9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13">
            <text:p>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31312996">
            <text:p>31,312,996</text:p>
          </table:table-cell>
          <table:table-cell office:value-type="string">
            <text:p>-</text:p>
          </table:table-cell>
          <table:table-cell office:value-type="float" office:value="31312996" table:number-columns-spanned="1" table:number-rows-spanned="4">
            <text:p>31,312,996</text:p>
          </table:table-cell>
          <table:table-cell office:value-type="float" office:value="31312996" table:number-columns-spanned="1" table:number-rows-spanned="4">
            <text:p>31,312,996</text:p>
          </table:table-cell>
          <table:table-cell office:value-type="float" office:value="2618739">
            <text:p>2,618,739</text:p>
          </table:table-cell>
          <table:table-cell office:value-type="float" office:value="3393387" table:number-columns-spanned="1" table:number-rows-spanned="2">
            <text:p>3,39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19609">
            <text:p>27,919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1117221996">
            <text:p>1,117,221,996</text:p>
          </table:table-cell>
          <table:table-cell office:value-type="string">
            <text:p>-</text:p>
          </table:table-cell>
          <table:table-cell office:value-type="float" office:value="1117221996" table:number-columns-spanned="1" table:number-rows-spanned="4">
            <text:p>1,117,221,996</text:p>
          </table:table-cell>
          <table:table-cell office:value-type="float" office:value="799972996" table:number-columns-spanned="1" table:number-rows-spanned="4">
            <text:p>799,972,996</text:p>
          </table:table-cell>
          <table:table-cell office:value-type="float" office:value="64797990">
            <text:p>64,797,990</text:p>
          </table:table-cell>
          <table:table-cell office:value-type="float" office:value="184131849" table:number-columns-spanned="1" table:number-rows-spanned="2">
            <text:p>184,131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5841147">
            <text:p>615,841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611859" table:number-columns-spanned="1" table:number-rows-spanned="2">
            <text:p>9,611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2019/10/17</text:date>, <text:time>13:3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0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0/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0-04T15:24:09</dc:date>
    <meta:print-date>2018-01-19T11:41:56</meta:print-date>
    <meta:document-statistic meta:table-count="2" meta:cell-count="1266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