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57377896">
            <text:p>257,377,896</text:p>
          </table:table-cell>
          <table:table-cell office:value-type="string">
            <text:p>負債</text:p>
          </table:table-cell>
          <table:table-cell office:value-type="float" office:value="246427735">
            <text:p>246,427,735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57377896">
            <text:p>257,377,896</text:p>
          </table:table-cell>
          <table:table-cell office:value-type="string">
            <text:p>　流動負債</text:p>
          </table:table-cell>
          <table:table-cell office:value-type="float" office:value="246427735">
            <text:p>246,427,735</text:p>
          </table:table-cell>
          <table:table-cell table:number-columns-repeated="1020"/>
        </table:table-row>
        <table:table-row table:style-name="ro3">
          <table:table-cell office:value-type="string">
            <text:p>　　現金</text:p>
          </table:table-cell>
          <table:table-cell office:value-type="float" office:value="243273575">
            <text:p>243,273,575</text:p>
          </table:table-cell>
          <table:table-cell office:value-type="string">
            <text:p>　　應付款項</text:p>
          </table:table-cell>
          <table:table-cell office:value-type="float" office:value="205813">
            <text:p>205,813</text:p>
          </table:table-cell>
          <table:table-cell table:number-columns-repeated="1020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242673575">
            <text:p>242,673,575</text:p>
          </table:table-cell>
          <table:table-cell office:value-type="string">
            <text:p>　　　其他應付款</text:p>
          </table:table-cell>
          <table:table-cell office:value-type="float" office:value="205813">
            <text:p>205,813</text:p>
          </table:table-cell>
          <table:table-cell table:number-columns-repeated="1020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600000">
            <text:p>600,000</text:p>
          </table:table-cell>
          <table:table-cell office:value-type="string">
            <text:p>　　預收款</text:p>
          </table:table-cell>
          <table:table-cell office:value-type="float" office:value="1123011">
            <text:p>1,123,011</text:p>
          </table:table-cell>
          <table:table-cell table:number-columns-repeated="1020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1244293">
            <text:p>1,244,293</text:p>
          </table:table-cell>
          <table:table-cell office:value-type="string">
            <text:p>　　　預收款</text:p>
          </table:table-cell>
          <table:table-cell office:value-type="float" office:value="1123011">
            <text:p>1,123,011</text:p>
          </table:table-cell>
          <table:table-cell table:number-columns-repeated="1020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53600">
            <text:p>53,600</text:p>
          </table:table-cell>
          <table:table-cell office:value-type="string">
            <text:p>　　存入保證金</text:p>
          </table:table-cell>
          <table:table-cell office:value-type="float" office:value="129757964">
            <text:p>129,757,964</text:p>
          </table:table-cell>
          <table:table-cell table:number-columns-repeated="1020"/>
        </table:table-row>
        <table:table-row table:style-name="ro3">
          <table:table-cell office:value-type="string">
            <text:p>　　　其他應收款</text:p>
          </table:table-cell>
          <table:table-cell office:value-type="float" office:value="1190693">
            <text:p>1,190,693</text:p>
          </table:table-cell>
          <table:table-cell office:value-type="string">
            <text:p>　　　存入保證金</text:p>
          </table:table-cell>
          <table:table-cell office:value-type="float" office:value="129757964">
            <text:p>129,757,964</text:p>
          </table:table-cell>
          <table:table-cell table:number-columns-repeated="1020"/>
        </table:table-row>
        <table:table-row table:style-name="ro3">
          <table:table-cell office:value-type="string">
            <text:p>　　暫付款</text:p>
          </table:table-cell>
          <table:table-cell office:value-type="float" office:value="2425336">
            <text:p>2,425,336</text:p>
          </table:table-cell>
          <table:table-cell office:value-type="string">
            <text:p>　　應付代收款</text:p>
          </table:table-cell>
          <table:table-cell office:value-type="float" office:value="115340943">
            <text:p>115,340,943</text:p>
          </table:table-cell>
          <table:table-cell table:number-columns-repeated="1020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2425336">
            <text:p>2,425,336</text:p>
          </table:table-cell>
          <table:table-cell office:value-type="string">
            <text:p>　　　應付代收款</text:p>
          </table:table-cell>
          <table:table-cell office:value-type="float" office:value="115340943">
            <text:p>115,340,943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10421192">
            <text:p>10,421,192</text:p>
          </table:table-cell>
          <table:table-cell office:value-type="string">
            <text:p>　　應付保管款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10421192">
            <text:p>10,421,192</text:p>
          </table:table-cell>
          <table:table-cell office:value-type="string">
            <text:p>　　　應付保管款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3">
          <table:table-cell office:value-type="string">
            <text:p>　　存出保證金</text:p>
          </table:table-cell>
          <table:table-cell office:value-type="float" office:value="13500">
            <text:p>13,500</text:p>
          </table:table-cell>
          <table:table-cell office:value-type="string">
            <text:p>淨資產</text:p>
          </table:table-cell>
          <table:table-cell office:value-type="float" office:value="10950161">
            <text:p>10,950,161</text:p>
          </table:table-cell>
          <table:table-cell table:number-columns-repeated="1020"/>
        </table:table-row>
        <table:table-row table:style-name="ro3">
          <table:table-cell office:value-type="string">
            <text:p>　　　存出保證金</text:p>
          </table:table-cell>
          <table:table-cell office:value-type="float" office:value="13500">
            <text:p>13,500</text:p>
          </table:table-cell>
          <table:table-cell office:value-type="string">
            <text:p>　資產負債淨額</text:p>
          </table:table-cell>
          <table:table-cell office:value-type="float" office:value="10950161">
            <text:p>10,950,161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資產負債淨額</text:p>
          </table:table-cell>
          <table:table-cell office:value-type="float" office:value="10950161">
            <text:p>10,950,161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　資產負債淨額</text:p>
          </table:table-cell>
          <table:table-cell office:value-type="float" office:value="10950161">
            <text:p>10,950,161</text:p>
          </table:table-cell>
          <table:table-cell table:number-columns-repeated="1020"/>
        </table:table-row>
        <table:table-row table:style-name="ro4" table:number-rows-repeated="18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257,377,896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257,377,896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20,187,989</text:p>
          </table:table-cell>
          <table:table-cell office:value-type="string">
            <text:p>應付保證品</text:p>
          </table:table-cell>
          <table:table-cell office:value-type="string">
            <text:p>20,187,989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1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1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57377896">
            <text:p>257,377,896</text:p>
          </table:table-cell>
          <table:table-cell office:value-type="float" office:value="254581483">
            <text:p>254,581,483</text:p>
          </table:table-cell>
          <table:table-cell office:value-type="float" office:value="2796413">
            <text:p>2,796,413</text:p>
          </table:table-cell>
          <table:table-cell office:value-type="string">
            <text:p>負債</text:p>
          </table:table-cell>
          <table:table-cell office:value-type="float" office:value="246427735">
            <text:p>246,427,735</text:p>
          </table:table-cell>
          <table:table-cell office:value-type="float" office:value="243280172">
            <text:p>243,280,172</text:p>
          </table:table-cell>
          <table:table-cell office:value-type="float" office:value="3147563">
            <text:p>3,147,563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57377896">
            <text:p>257,377,896</text:p>
          </table:table-cell>
          <table:table-cell office:value-type="float" office:value="254581483">
            <text:p>254,581,483</text:p>
          </table:table-cell>
          <table:table-cell office:value-type="float" office:value="2796413">
            <text:p>2,796,413</text:p>
          </table:table-cell>
          <table:table-cell office:value-type="string">
            <text:p>　流動負債</text:p>
          </table:table-cell>
          <table:table-cell office:value-type="float" office:value="246427735">
            <text:p>246,427,735</text:p>
          </table:table-cell>
          <table:table-cell office:value-type="float" office:value="243280172">
            <text:p>243,280,172</text:p>
          </table:table-cell>
          <table:table-cell office:value-type="float" office:value="3147563">
            <text:p>3,147,563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243273575">
            <text:p>243,273,575</text:p>
          </table:table-cell>
          <table:table-cell office:value-type="float" office:value="241689027">
            <text:p>241,689,027</text:p>
          </table:table-cell>
          <table:table-cell office:value-type="float" office:value="1584548">
            <text:p>1,584,548</text:p>
          </table:table-cell>
          <table:table-cell office:value-type="string">
            <text:p>　　應付款項</text:p>
          </table:table-cell>
          <table:table-cell table:number-columns-repeated="2" office:value-type="float" office:value="205813">
            <text:p>205,81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242673575">
            <text:p>242,673,575</text:p>
          </table:table-cell>
          <table:table-cell office:value-type="float" office:value="241089027">
            <text:p>241,089,027</text:p>
          </table:table-cell>
          <table:table-cell office:value-type="float" office:value="1584548">
            <text:p>1,584,548</text:p>
          </table:table-cell>
          <table:table-cell office:value-type="string">
            <text:p>　　　其他應付款</text:p>
          </table:table-cell>
          <table:table-cell table:number-columns-repeated="2" office:value-type="float" office:value="205813">
            <text:p>205,81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600000">
            <text:p>600,000</text:p>
          </table:table-cell>
          <table:table-cell office:value-type="float" office:value="0">
            <text:p>0</text:p>
          </table:table-cell>
          <table:table-cell office:value-type="string">
            <text:p>　　預收款</text:p>
          </table:table-cell>
          <table:table-cell table:number-columns-repeated="2" office:value-type="float" office:value="1123011">
            <text:p>1,123,01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1244293">
            <text:p>1,244,293</text:p>
          </table:table-cell>
          <table:table-cell office:value-type="float" office:value="0">
            <text:p>0</text:p>
          </table:table-cell>
          <table:table-cell office:value-type="string">
            <text:p>　　　預收款</text:p>
          </table:table-cell>
          <table:table-cell table:number-columns-repeated="2" office:value-type="float" office:value="1123011">
            <text:p>1,123,01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53600">
            <text:p>53,600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129757964">
            <text:p>129,757,964</text:p>
          </table:table-cell>
          <table:table-cell office:value-type="float" office:value="130936158">
            <text:p>130,936,158</text:p>
          </table:table-cell>
          <table:table-cell office:value-type="float" office:value="-1178194">
            <text:p>-1,178,194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190693">
            <text:p>1,190,693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129757964">
            <text:p>129,757,964</text:p>
          </table:table-cell>
          <table:table-cell office:value-type="float" office:value="130936158">
            <text:p>130,936,158</text:p>
          </table:table-cell>
          <table:table-cell office:value-type="float" office:value="-1178194">
            <text:p>-1,178,194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2425336">
            <text:p>2,425,336</text:p>
          </table:table-cell>
          <table:table-cell office:value-type="float" office:value="862321">
            <text:p>862,321</text:p>
          </table:table-cell>
          <table:table-cell office:value-type="float" office:value="1563015">
            <text:p>1,563,015</text:p>
          </table:table-cell>
          <table:table-cell office:value-type="string">
            <text:p>　　應付代收款</text:p>
          </table:table-cell>
          <table:table-cell office:value-type="float" office:value="115340943">
            <text:p>115,340,943</text:p>
          </table:table-cell>
          <table:table-cell office:value-type="float" office:value="111015186">
            <text:p>111,015,186</text:p>
          </table:table-cell>
          <table:table-cell office:value-type="float" office:value="4325757">
            <text:p>4,325,757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2425336">
            <text:p>2,425,336</text:p>
          </table:table-cell>
          <table:table-cell office:value-type="float" office:value="862321">
            <text:p>862,321</text:p>
          </table:table-cell>
          <table:table-cell office:value-type="float" office:value="1563015">
            <text:p>1,563,015</text:p>
          </table:table-cell>
          <table:table-cell office:value-type="string">
            <text:p>　　　應付代收款</text:p>
          </table:table-cell>
          <table:table-cell office:value-type="float" office:value="115340943">
            <text:p>115,340,943</text:p>
          </table:table-cell>
          <table:table-cell office:value-type="float" office:value="111015186">
            <text:p>111,015,186</text:p>
          </table:table-cell>
          <table:table-cell office:value-type="float" office:value="4325757">
            <text:p>4,325,757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10421192">
            <text:p>10,421,192</text:p>
          </table:table-cell>
          <table:table-cell office:value-type="float" office:value="10772342">
            <text:p>10,772,342</text:p>
          </table:table-cell>
          <table:table-cell office:value-type="float" office:value="-351150">
            <text:p>-351,150</text:p>
          </table:table-cell>
          <table:table-cell office:value-type="string">
            <text:p>　　應付保管款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10421192">
            <text:p>10,421,192</text:p>
          </table:table-cell>
          <table:table-cell office:value-type="float" office:value="10772342">
            <text:p>10,772,342</text:p>
          </table:table-cell>
          <table:table-cell office:value-type="float" office:value="-351150">
            <text:p>-351,150</text:p>
          </table:table-cell>
          <table:table-cell office:value-type="string">
            <text:p>　　　應付保管款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office:value-type="float" office:value="-9651661">
            <text:p>-9,651,661</text:p>
          </table:table-cell>
          <table:table-cell office:value-type="float" office:value="-9369646">
            <text:p>-9,369,646</text:p>
          </table:table-cell>
          <table:table-cell office:value-type="float" office:value="-282015">
            <text:p>-282,015</text:p>
          </table:table-cell>
          <table:table-cell table:number-columns-repeated="1016"/>
        </table:table-row>
        <table:table-row table:style-name="ro3">
          <table:table-cell office:value-type="string">
            <text:p>　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資產負債淨額</text:p>
          </table:table-cell>
          <table:table-cell office:value-type="float" office:value="-9651661">
            <text:p>-9,651,661</text:p>
          </table:table-cell>
          <table:table-cell office:value-type="float" office:value="-9369646">
            <text:p>-9,369,646</text:p>
          </table:table-cell>
          <table:table-cell office:value-type="float" office:value="-282015">
            <text:p>-282,015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資產負債淨額</text:p>
          </table:table-cell>
          <table:table-cell office:value-type="float" office:value="-9651661">
            <text:p>-9,651,661</text:p>
          </table:table-cell>
          <table:table-cell office:value-type="float" office:value="-9369646">
            <text:p>-9,369,646</text:p>
          </table:table-cell>
          <table:table-cell office:value-type="float" office:value="-282015">
            <text:p>-282,015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資產負債淨額</text:p>
          </table:table-cell>
          <table:table-cell office:value-type="float" office:value="-9651661">
            <text:p>-9,651,661</text:p>
          </table:table-cell>
          <table:table-cell office:value-type="float" office:value="-9369646">
            <text:p>-9,369,646</text:p>
          </table:table-cell>
          <table:table-cell office:value-type="float" office:value="-282015">
            <text:p>-282,015</text:p>
          </table:table-cell>
          <table:table-cell table:number-columns-repeated="1016"/>
        </table:table-row>
        <table:table-row table:style-name="ro4" table:number-rows-repeated="18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257,377,896</text:p>
          </table:table-cell>
          <table:table-cell table:style-name="ce22" office:value-type="string">
            <text:p>254,581,483</text:p>
          </table:table-cell>
          <table:table-cell table:style-name="ce17" office:value-type="string">
            <text:p>2,796,413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236,776,074</text:p>
          </table:table-cell>
          <table:table-cell table:style-name="ce22" office:value-type="string">
            <text:p>233,910,526</text:p>
          </table:table-cell>
          <table:table-cell table:style-name="ce17" office:value-type="string">
            <text:p>2,865,548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20,187,989</text:p>
          </table:table-cell>
          <table:table-cell table:style-name="ce23" office:value-type="string">
            <text:p>19,687,989</text:p>
          </table:table-cell>
          <table:table-cell office:value-type="string">
            <text:p>500,000</text:p>
          </table:table-cell>
          <table:table-cell office:value-type="string">
            <text:p>應付保證品</text:p>
          </table:table-cell>
          <table:table-cell table:style-name="ce23" office:value-type="string">
            <text:p>20,187,989</text:p>
          </table:table-cell>
          <table:table-cell table:style-name="ce23" office:value-type="string">
            <text:p>19,687,989</text:p>
          </table:table-cell>
          <table:table-cell office:value-type="string">
            <text:p>500,0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57377896">
            <text:p>257,377,896</text:p>
          </table:table-cell>
          <table:table-cell office:value-type="float" office:value="254581483">
            <text:p>254,581,483</text:p>
          </table:table-cell>
          <table:table-cell office:value-type="float" office:value="2796413">
            <text:p>2,796,413</text:p>
          </table:table-cell>
          <table:table-cell office:value-type="string">
            <text:p>負債</text:p>
          </table:table-cell>
          <table:table-cell office:value-type="float" office:value="246427735">
            <text:p>246,427,735</text:p>
          </table:table-cell>
          <table:table-cell office:value-type="float" office:value="243280172">
            <text:p>243,280,172</text:p>
          </table:table-cell>
          <table:table-cell office:value-type="float" office:value="3147563">
            <text:p>3,147,563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57377896">
            <text:p>257,377,896</text:p>
          </table:table-cell>
          <table:table-cell office:value-type="float" office:value="254581483">
            <text:p>254,581,483</text:p>
          </table:table-cell>
          <table:table-cell office:value-type="float" office:value="2796413">
            <text:p>2,796,413</text:p>
          </table:table-cell>
          <table:table-cell office:value-type="string">
            <text:p>　流動負債</text:p>
          </table:table-cell>
          <table:table-cell office:value-type="float" office:value="246427735">
            <text:p>246,427,735</text:p>
          </table:table-cell>
          <table:table-cell office:value-type="float" office:value="243280172">
            <text:p>243,280,172</text:p>
          </table:table-cell>
          <table:table-cell office:value-type="float" office:value="3147563">
            <text:p>3,147,563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243273575">
            <text:p>243,273,575</text:p>
          </table:table-cell>
          <table:table-cell office:value-type="float" office:value="241689027">
            <text:p>241,689,027</text:p>
          </table:table-cell>
          <table:table-cell office:value-type="float" office:value="1584548">
            <text:p>1,584,548</text:p>
          </table:table-cell>
          <table:table-cell office:value-type="string">
            <text:p>　　應付款項</text:p>
          </table:table-cell>
          <table:table-cell table:number-columns-repeated="2" office:value-type="float" office:value="205813">
            <text:p>205,81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242673575">
            <text:p>242,673,575</text:p>
          </table:table-cell>
          <table:table-cell office:value-type="float" office:value="241089027">
            <text:p>241,089,027</text:p>
          </table:table-cell>
          <table:table-cell office:value-type="float" office:value="1584548">
            <text:p>1,584,548</text:p>
          </table:table-cell>
          <table:table-cell office:value-type="string">
            <text:p>　　　其他應付款</text:p>
          </table:table-cell>
          <table:table-cell table:number-columns-repeated="2" office:value-type="float" office:value="205813">
            <text:p>205,81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600000">
            <text:p>600,000</text:p>
          </table:table-cell>
          <table:table-cell office:value-type="float" office:value="0">
            <text:p>0</text:p>
          </table:table-cell>
          <table:table-cell office:value-type="string">
            <text:p>　　預收款</text:p>
          </table:table-cell>
          <table:table-cell table:number-columns-repeated="2" office:value-type="float" office:value="1123011">
            <text:p>1,123,01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1244293">
            <text:p>1,244,293</text:p>
          </table:table-cell>
          <table:table-cell office:value-type="float" office:value="0">
            <text:p>0</text:p>
          </table:table-cell>
          <table:table-cell office:value-type="string">
            <text:p>　　　預收款</text:p>
          </table:table-cell>
          <table:table-cell table:number-columns-repeated="2" office:value-type="float" office:value="1123011">
            <text:p>1,123,01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53600">
            <text:p>53,600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129757964">
            <text:p>129,757,964</text:p>
          </table:table-cell>
          <table:table-cell office:value-type="float" office:value="130936158">
            <text:p>130,936,158</text:p>
          </table:table-cell>
          <table:table-cell office:value-type="float" office:value="-1178194">
            <text:p>-1,178,194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190693">
            <text:p>1,190,693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129757964">
            <text:p>129,757,964</text:p>
          </table:table-cell>
          <table:table-cell office:value-type="float" office:value="130936158">
            <text:p>130,936,158</text:p>
          </table:table-cell>
          <table:table-cell office:value-type="float" office:value="-1178194">
            <text:p>-1,178,194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2425336">
            <text:p>2,425,336</text:p>
          </table:table-cell>
          <table:table-cell office:value-type="float" office:value="862321">
            <text:p>862,321</text:p>
          </table:table-cell>
          <table:table-cell office:value-type="float" office:value="1563015">
            <text:p>1,563,015</text:p>
          </table:table-cell>
          <table:table-cell office:value-type="string">
            <text:p>　　應付代收款</text:p>
          </table:table-cell>
          <table:table-cell office:value-type="float" office:value="115340943">
            <text:p>115,340,943</text:p>
          </table:table-cell>
          <table:table-cell office:value-type="float" office:value="111015186">
            <text:p>111,015,186</text:p>
          </table:table-cell>
          <table:table-cell office:value-type="float" office:value="4325757">
            <text:p>4,325,757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2425336">
            <text:p>2,425,336</text:p>
          </table:table-cell>
          <table:table-cell office:value-type="float" office:value="862321">
            <text:p>862,321</text:p>
          </table:table-cell>
          <table:table-cell office:value-type="float" office:value="1563015">
            <text:p>1,563,015</text:p>
          </table:table-cell>
          <table:table-cell office:value-type="string">
            <text:p>　　　應付代收款</text:p>
          </table:table-cell>
          <table:table-cell office:value-type="float" office:value="115340943">
            <text:p>115,340,943</text:p>
          </table:table-cell>
          <table:table-cell office:value-type="float" office:value="111015186">
            <text:p>111,015,186</text:p>
          </table:table-cell>
          <table:table-cell office:value-type="float" office:value="4325757">
            <text:p>4,325,757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10421192">
            <text:p>10,421,192</text:p>
          </table:table-cell>
          <table:table-cell office:value-type="float" office:value="10772342">
            <text:p>10,772,342</text:p>
          </table:table-cell>
          <table:table-cell office:value-type="float" office:value="-351150">
            <text:p>-351,150</text:p>
          </table:table-cell>
          <table:table-cell office:value-type="string">
            <text:p>　　應付保管款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10421192">
            <text:p>10,421,192</text:p>
          </table:table-cell>
          <table:table-cell office:value-type="float" office:value="10772342">
            <text:p>10,772,342</text:p>
          </table:table-cell>
          <table:table-cell office:value-type="float" office:value="-351150">
            <text:p>-351,150</text:p>
          </table:table-cell>
          <table:table-cell office:value-type="string">
            <text:p>　　　應付保管款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office:value-type="float" office:value="-9651661">
            <text:p>-9,651,661</text:p>
          </table:table-cell>
          <table:table-cell office:value-type="float" office:value="-9369646">
            <text:p>-9,369,646</text:p>
          </table:table-cell>
          <table:table-cell office:value-type="float" office:value="-282015">
            <text:p>-282,015</text:p>
          </table:table-cell>
          <table:table-cell table:number-columns-repeated="1016"/>
        </table:table-row>
        <table:table-row table:style-name="ro3">
          <table:table-cell office:value-type="string">
            <text:p>　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資產負債淨額</text:p>
          </table:table-cell>
          <table:table-cell office:value-type="float" office:value="-9651661">
            <text:p>-9,651,661</text:p>
          </table:table-cell>
          <table:table-cell office:value-type="float" office:value="-9369646">
            <text:p>-9,369,646</text:p>
          </table:table-cell>
          <table:table-cell office:value-type="float" office:value="-282015">
            <text:p>-282,015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801502826">
            <text:p>801,502,826</text:p>
          </table:table-cell>
          <table:table-cell office:value-type="float" office:value="728662054">
            <text:p>728,662,054</text:p>
          </table:table-cell>
          <table:table-cell office:value-type="float" office:value="72840772">
            <text:p>72,840,772</text:p>
          </table:table-cell>
          <table:table-cell office:value-type="string">
            <text:p>　　資產負債淨額</text:p>
          </table:table-cell>
          <table:table-cell office:value-type="float" office:value="-9651661">
            <text:p>-9,651,661</text:p>
          </table:table-cell>
          <table:table-cell office:value-type="float" office:value="-9369646">
            <text:p>-9,369,646</text:p>
          </table:table-cell>
          <table:table-cell office:value-type="float" office:value="-282015">
            <text:p>-282,015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801502826">
            <text:p>801,502,826</text:p>
          </table:table-cell>
          <table:table-cell office:value-type="float" office:value="728662054">
            <text:p>728,662,054</text:p>
          </table:table-cell>
          <table:table-cell office:value-type="float" office:value="72840772">
            <text:p>72,840,772</text:p>
          </table:table-cell>
          <table:table-cell office:value-type="string">
            <text:p>　　　資產負債淨額</text:p>
          </table:table-cell>
          <table:table-cell office:value-type="float" office:value="-9651661">
            <text:p>-9,651,661</text:p>
          </table:table-cell>
          <table:table-cell office:value-type="float" office:value="-9369646">
            <text:p>-9,369,646</text:p>
          </table:table-cell>
          <table:table-cell office:value-type="float" office:value="-282015">
            <text:p>-282,015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66461477">
            <text:p>66,461,477</text:p>
          </table:table-cell>
          <table:table-cell office:value-type="float" office:value="64160810">
            <text:p>64,160,810</text:p>
          </table:table-cell>
          <table:table-cell office:value-type="float" office:value="2300667">
            <text:p>2,300,667</text:p>
          </table:table-cell>
          <table:table-cell office:value-type="string">
            <text:p>收入</text:p>
          </table:table-cell>
          <table:table-cell office:value-type="float" office:value="822104648">
            <text:p>822,104,648</text:p>
          </table:table-cell>
          <table:table-cell office:value-type="float" office:value="749333011">
            <text:p>749,333,011</text:p>
          </table:table-cell>
          <table:table-cell office:value-type="float" office:value="72771637">
            <text:p>72,771,637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66461477">
            <text:p>66,461,477</text:p>
          </table:table-cell>
          <table:table-cell office:value-type="float" office:value="64160810">
            <text:p>64,160,810</text:p>
          </table:table-cell>
          <table:table-cell office:value-type="float" office:value="2300667">
            <text:p>2,300,667</text:p>
          </table:table-cell>
          <table:table-cell office:value-type="string">
            <text:p>　收入</text:p>
          </table:table-cell>
          <table:table-cell office:value-type="float" office:value="822104648">
            <text:p>822,104,648</text:p>
          </table:table-cell>
          <table:table-cell office:value-type="float" office:value="749333011">
            <text:p>749,333,011</text:p>
          </table:table-cell>
          <table:table-cell office:value-type="float" office:value="72771637">
            <text:p>72,771,637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142708884">
            <text:p>142,708,884</text:p>
          </table:table-cell>
          <table:table-cell office:value-type="float" office:value="130726557">
            <text:p>130,726,557</text:p>
          </table:table-cell>
          <table:table-cell office:value-type="float" office:value="11982327">
            <text:p>11,982,327</text:p>
          </table:table-cell>
          <table:table-cell office:value-type="string">
            <text:p>　　公庫撥入數</text:p>
          </table:table-cell>
          <table:table-cell office:value-type="float" office:value="756779510">
            <text:p>756,779,510</text:p>
          </table:table-cell>
          <table:table-cell office:value-type="float" office:value="686308540">
            <text:p>686,308,540</text:p>
          </table:table-cell>
          <table:table-cell office:value-type="float" office:value="70470970">
            <text:p>70,470,970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142708884">
            <text:p>142,708,884</text:p>
          </table:table-cell>
          <table:table-cell office:value-type="float" office:value="130726557">
            <text:p>130,726,557</text:p>
          </table:table-cell>
          <table:table-cell office:value-type="float" office:value="11982327">
            <text:p>11,982,327</text:p>
          </table:table-cell>
          <table:table-cell office:value-type="string">
            <text:p>　　　公庫撥入數</text:p>
          </table:table-cell>
          <table:table-cell office:value-type="float" office:value="756779510">
            <text:p>756,779,510</text:p>
          </table:table-cell>
          <table:table-cell office:value-type="float" office:value="686308540">
            <text:p>686,308,540</text:p>
          </table:table-cell>
          <table:table-cell office:value-type="float" office:value="70470970">
            <text:p>70,470,970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302167896">
            <text:p>302,167,896</text:p>
          </table:table-cell>
          <table:table-cell office:value-type="float" office:value="279894357">
            <text:p>279,894,357</text:p>
          </table:table-cell>
          <table:table-cell office:value-type="float" office:value="22273539">
            <text:p>22,273,539</text:p>
          </table:table-cell>
          <table:table-cell office:value-type="string">
            <text:p>　　罰款及賠償收入</text:p>
          </table:table-cell>
          <table:table-cell office:value-type="float" office:value="3113157">
            <text:p>3,113,157</text:p>
          </table:table-cell>
          <table:table-cell office:value-type="float" office:value="3036372">
            <text:p>3,036,372</text:p>
          </table:table-cell>
          <table:table-cell office:value-type="float" office:value="76785">
            <text:p>76,785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302167896">
            <text:p>302,167,896</text:p>
          </table:table-cell>
          <table:table-cell office:value-type="float" office:value="279894357">
            <text:p>279,894,357</text:p>
          </table:table-cell>
          <table:table-cell office:value-type="float" office:value="22273539">
            <text:p>22,273,539</text:p>
          </table:table-cell>
          <table:table-cell office:value-type="string">
            <text:p>　　　罰款及賠償收入</text:p>
          </table:table-cell>
          <table:table-cell office:value-type="float" office:value="3113157">
            <text:p>3,113,157</text:p>
          </table:table-cell>
          <table:table-cell office:value-type="float" office:value="3036372">
            <text:p>3,036,372</text:p>
          </table:table-cell>
          <table:table-cell office:value-type="float" office:value="76785">
            <text:p>76,785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286731272">
            <text:p>286,731,272</text:p>
          </table:table-cell>
          <table:table-cell office:value-type="float" office:value="251398833">
            <text:p>251,398,833</text:p>
          </table:table-cell>
          <table:table-cell office:value-type="float" office:value="35332439">
            <text:p>35,332,439</text:p>
          </table:table-cell>
          <table:table-cell office:value-type="string">
            <text:p>　　規費收入</text:p>
          </table:table-cell>
          <table:table-cell office:value-type="float" office:value="8255514">
            <text:p>8,255,514</text:p>
          </table:table-cell>
          <table:table-cell office:value-type="float" office:value="7387258">
            <text:p>7,387,258</text:p>
          </table:table-cell>
          <table:table-cell office:value-type="float" office:value="868256">
            <text:p>868,256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286731272">
            <text:p>286,731,272</text:p>
          </table:table-cell>
          <table:table-cell office:value-type="float" office:value="251398833">
            <text:p>251,398,833</text:p>
          </table:table-cell>
          <table:table-cell office:value-type="float" office:value="35332439">
            <text:p>35,332,439</text:p>
          </table:table-cell>
          <table:table-cell office:value-type="string">
            <text:p>　　　規費收入</text:p>
          </table:table-cell>
          <table:table-cell office:value-type="float" office:value="8255514">
            <text:p>8,255,514</text:p>
          </table:table-cell>
          <table:table-cell office:value-type="float" office:value="7387258">
            <text:p>7,387,258</text:p>
          </table:table-cell>
          <table:table-cell office:value-type="float" office:value="868256">
            <text:p>868,256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3433297">
            <text:p>3,433,297</text:p>
          </table:table-cell>
          <table:table-cell office:value-type="float" office:value="2481497">
            <text:p>2,481,497</text:p>
          </table:table-cell>
          <table:table-cell office:value-type="float" office:value="951800">
            <text:p>951,800</text:p>
          </table:table-cell>
          <table:table-cell office:value-type="string">
            <text:p>　　財產收入</text:p>
          </table:table-cell>
          <table:table-cell table:number-columns-repeated="2" office:value-type="float" office:value="10323285">
            <text:p>10,323,28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3433297">
            <text:p>3,433,297</text:p>
          </table:table-cell>
          <table:table-cell office:value-type="float" office:value="2481497">
            <text:p>2,481,497</text:p>
          </table:table-cell>
          <table:table-cell office:value-type="float" office:value="951800">
            <text:p>951,800</text:p>
          </table:table-cell>
          <table:table-cell office:value-type="string">
            <text:p>　　　財產孳息收入</text:p>
          </table:table-cell>
          <table:table-cell table:number-columns-repeated="2" office:value-type="float" office:value="9927682">
            <text:p>9,927,68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1259347282">
            <text:p>1,259,347,282</text:p>
          </table:table-cell>
          <table:table-cell office:value-type="float" office:value="1262470658">
            <text:p>1,262,470,658</text:p>
          </table:table-cell>
          <table:table-cell office:value-type="float" office:value="-3123376">
            <text:p>-3,123,376</text:p>
          </table:table-cell>
          <table:table-cell office:value-type="string">
            <text:p>　　　廢舊物資售價收入</text:p>
          </table:table-cell>
          <table:table-cell table:number-columns-repeated="2" office:value-type="float" office:value="395603">
            <text:p>395,60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1259347282">
            <text:p>1,259,347,282</text:p>
          </table:table-cell>
          <table:table-cell office:value-type="float" office:value="1262470658">
            <text:p>1,262,470,658</text:p>
          </table:table-cell>
          <table:table-cell office:value-type="float" office:value="-3123376">
            <text:p>-3,123,376</text:p>
          </table:table-cell>
          <table:table-cell office:value-type="string">
            <text:p>　　補助及協助收入</text:p>
          </table:table-cell>
          <table:table-cell table:number-columns-repeated="2" office:value-type="float" office:value="647800">
            <text:p>647,8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20884000">
            <text:p>20,884,000</text:p>
          </table:table-cell>
          <table:table-cell office:value-type="float" office:value="27605000">
            <text:p>27,605,000</text:p>
          </table:table-cell>
          <table:table-cell office:value-type="float" office:value="-6721000">
            <text:p>-6,721,000</text:p>
          </table:table-cell>
          <table:table-cell office:value-type="string">
            <text:p>　　　補助收入</text:p>
          </table:table-cell>
          <table:table-cell table:number-columns-repeated="2" office:value-type="float" office:value="647800">
            <text:p>647,8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20884000">
            <text:p>20,884,000</text:p>
          </table:table-cell>
          <table:table-cell office:value-type="float" office:value="27605000">
            <text:p>27,605,000</text:p>
          </table:table-cell>
          <table:table-cell office:value-type="float" office:value="-6721000">
            <text:p>-6,721,000</text:p>
          </table:table-cell>
          <table:table-cell office:value-type="string">
            <text:p>　　捐獻及贈與收入</text:p>
          </table:table-cell>
          <table:table-cell table:number-columns-repeated="2" office:value-type="float" office:value="7958270">
            <text:p>7,958,27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91160000">
            <text:p>91,160,000</text:p>
          </table:table-cell>
          <table:table-cell office:value-type="float" office:value="84439000">
            <text:p>84,439,000</text:p>
          </table:table-cell>
          <table:table-cell office:value-type="float" office:value="6721000">
            <text:p>6,721,000</text:p>
          </table:table-cell>
          <table:table-cell office:value-type="string">
            <text:p>　　　捐獻及贈與收入</text:p>
          </table:table-cell>
          <table:table-cell table:number-columns-repeated="2" office:value-type="float" office:value="7958270">
            <text:p>7,958,27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91160000">
            <text:p>91,160,000</text:p>
          </table:table-cell>
          <table:table-cell office:value-type="float" office:value="84439000">
            <text:p>84,439,000</text:p>
          </table:table-cell>
          <table:table-cell office:value-type="float" office:value="6721000">
            <text:p>6,721,000</text:p>
          </table:table-cell>
          <table:table-cell office:value-type="string">
            <text:p>　　其他收入</text:p>
          </table:table-cell>
          <table:table-cell office:value-type="float" office:value="35027112">
            <text:p>35,027,112</text:p>
          </table:table-cell>
          <table:table-cell office:value-type="float" office:value="33671486">
            <text:p>33,671,486</text:p>
          </table:table-cell>
          <table:table-cell office:value-type="float" office:value="1355626">
            <text:p>1,355,626</text:p>
          </table:table-cell>
          <table:table-cell table:number-columns-repeated="1016"/>
        </table:table-row>
        <table:table-row table:style-name="ro3">
          <table:table-cell office:value-type="string">
            <text:p>　　支出保留數</text:p>
          </table:table-cell>
          <table:table-cell office:value-type="float" office:value="30081286">
            <text:p>30,081,286</text:p>
          </table:table-cell>
          <table:table-cell office:value-type="float" office:value="35823401">
            <text:p>35,823,401</text:p>
          </table:table-cell>
          <table:table-cell office:value-type="float" office:value="-5742115">
            <text:p>-5,742,115</text:p>
          </table:table-cell>
          <table:table-cell office:value-type="string">
            <text:p>　　　其他收入</text:p>
          </table:table-cell>
          <table:table-cell office:value-type="float" office:value="35027112">
            <text:p>35,027,112</text:p>
          </table:table-cell>
          <table:table-cell office:value-type="float" office:value="33671486">
            <text:p>33,671,486</text:p>
          </table:table-cell>
          <table:table-cell office:value-type="float" office:value="1355626">
            <text:p>1,355,626</text:p>
          </table:table-cell>
          <table:table-cell table:number-columns-repeated="1016"/>
        </table:table-row>
        <table:table-row table:style-name="ro3">
          <table:table-cell office:value-type="string">
            <text:p>　　　支出保留數</text:p>
          </table:table-cell>
          <table:table-cell office:value-type="float" office:value="30081286">
            <text:p>30,081,286</text:p>
          </table:table-cell>
          <table:table-cell office:value-type="float" office:value="35823401">
            <text:p>35,823,401</text:p>
          </table:table-cell>
          <table:table-cell office:value-type="float" office:value="-5742115">
            <text:p>-5,742,115</text:p>
          </table:table-cell>
          <table:table-cell office:value-type="string">
            <text:p>預算控制</text:p>
          </table:table-cell>
          <table:table-cell office:value-type="float" office:value="1259347282">
            <text:p>1,259,347,282</text:p>
          </table:table-cell>
          <table:table-cell office:value-type="float" office:value="1262470658">
            <text:p>1,262,470,658</text:p>
          </table:table-cell>
          <table:table-cell office:value-type="float" office:value="-3123376">
            <text:p>-3,123,376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1117221996">
            <text:p>1,117,221,996</text:p>
          </table:table-cell>
          <table:table-cell office:value-type="float" office:value="1114603257">
            <text:p>1,114,603,257</text:p>
          </table:table-cell>
          <table:table-cell office:value-type="float" office:value="2618739">
            <text:p>2,618,739</text:p>
          </table:table-cell>
          <table:table-cell office:value-type="string">
            <text:p>　預算控制</text:p>
          </table:table-cell>
          <table:table-cell office:value-type="float" office:value="1259347282">
            <text:p>1,259,347,282</text:p>
          </table:table-cell>
          <table:table-cell office:value-type="float" office:value="1262470658">
            <text:p>1,262,470,658</text:p>
          </table:table-cell>
          <table:table-cell office:value-type="float" office:value="-3123376">
            <text:p>-3,123,376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1117221996">
            <text:p>1,117,221,996</text:p>
          </table:table-cell>
          <table:table-cell office:value-type="float" office:value="1114603257">
            <text:p>1,114,603,257</text:p>
          </table:table-cell>
          <table:table-cell office:value-type="float" office:value="2618739">
            <text:p>2,618,739</text:p>
          </table:table-cell>
          <table:table-cell office:value-type="string">
            <text:p>　　支出預算數</text:p>
          </table:table-cell>
          <table:table-cell office:value-type="float" office:value="317249000">
            <text:p>317,249,000</text:p>
          </table:table-cell>
          <table:table-cell office:value-type="float" office:value="382306000">
            <text:p>382,306,000</text:p>
          </table:table-cell>
          <table:table-cell office:value-type="float" office:value="-65057000">
            <text:p>-65,057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預算數</text:p>
          </table:table-cell>
          <table:table-cell office:value-type="float" office:value="317249000">
            <text:p>317,249,000</text:p>
          </table:table-cell>
          <table:table-cell office:value-type="float" office:value="382306000">
            <text:p>382,306,000</text:p>
          </table:table-cell>
          <table:table-cell office:value-type="float" office:value="-65057000">
            <text:p>-65,057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分配數</text:p>
          </table:table-cell>
          <table:table-cell office:value-type="float" office:value="799972996">
            <text:p>799,972,996</text:p>
          </table:table-cell>
          <table:table-cell office:value-type="float" office:value="732297257">
            <text:p>732,297,257</text:p>
          </table:table-cell>
          <table:table-cell office:value-type="float" office:value="67675739">
            <text:p>67,675,739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分配數</text:p>
          </table:table-cell>
          <table:table-cell office:value-type="float" office:value="799972996">
            <text:p>799,972,996</text:p>
          </table:table-cell>
          <table:table-cell office:value-type="float" office:value="732297257">
            <text:p>732,297,257</text:p>
          </table:table-cell>
          <table:table-cell office:value-type="float" office:value="67675739">
            <text:p>67,675,739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table:number-columns-repeated="3"/>
          <table:table-cell table:style-name="ce27" office:value-type="string">
            <text:p>　　支出保留數準備</text:p>
          </table:table-cell>
          <table:table-cell table:style-name="ce17" office:value-type="float" office:value="30081286">
            <text:p>30,081,286</text:p>
          </table:table-cell>
          <table:table-cell table:style-name="ce17" office:value-type="float" office:value="35823401">
            <text:p>35,823,401</text:p>
          </table:table-cell>
          <table:table-cell table:style-name="ce17" office:value-type="float" office:value="-5742115">
            <text:p>-5,742,115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保留數準備</text:p>
          </table:table-cell>
          <table:table-cell office:value-type="float" office:value="30081286">
            <text:p>30,081,286</text:p>
          </table:table-cell>
          <table:table-cell office:value-type="float" office:value="35823401">
            <text:p>35,823,401</text:p>
          </table:table-cell>
          <table:table-cell office:value-type="float" office:value="-5742115">
            <text:p>-5,742,115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預計繳付數</text:p>
          </table:table-cell>
          <table:table-cell table:number-columns-repeated="2" office:value-type="float" office:value="112044000">
            <text:p>112,044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table:number-columns-repeated="2" office:value-type="float" office:value="112044000">
            <text:p>112,044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 table:number-rows-repeated="31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2,318,228,004</text:p>
          </table:table-cell>
          <table:table-cell table:style-name="ce22" office:value-type="string">
            <text:p>2,245,714,195</text:p>
          </table:table-cell>
          <table:table-cell table:style-name="ce17" office:value-type="string">
            <text:p>72,513,809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2,318,228,004</text:p>
          </table:table-cell>
          <table:table-cell table:style-name="ce22" office:value-type="string">
            <text:p>2,245,714,195</text:p>
          </table:table-cell>
          <table:table-cell table:style-name="ce17" office:value-type="string">
            <text:p>72,513,809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20,187,989</text:p>
          </table:table-cell>
          <table:table-cell table:style-name="ce23" office:value-type="string">
            <text:p>19,687,989</text:p>
          </table:table-cell>
          <table:table-cell office:value-type="string">
            <text:p>500,000</text:p>
          </table:table-cell>
          <table:table-cell office:value-type="string">
            <text:p>應付保證品</text:p>
          </table:table-cell>
          <table:table-cell table:style-name="ce23" office:value-type="string">
            <text:p>20,187,989</text:p>
          </table:table-cell>
          <table:table-cell table:style-name="ce23" office:value-type="string">
            <text:p>19,687,989</text:p>
          </table:table-cell>
          <table:table-cell office:value-type="string">
            <text:p>500,0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3" table:range-usable-as="repeat-column repeat-row"/>
        <table:named-range table:name="Excel_BuiltIn_Print_Titles 1" table:base-cell-address="$Sheet1.$A$1" table:cell-range-address="$附表1.$A$1:.$AMJ$3" table:range-usable-as="repeat-column repeat-row"/>
        <table:named-range table:name="Excel_BuiltIn_Print_Titles 2" table:base-cell-address="$Sheet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7">2019/10/17</text:date>, <text:time>13:34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10/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10/4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10/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10/4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10/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10/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9-10-04T15:54:21</dc:date>
    <meta:print-date>2018-02-07T17:58:44</meta:print-date>
    <meta:document-statistic meta:table-count="3" meta:cell-count="626" meta:object-count="0"/>
    <meta:generator>OpenOffice.org/3.4.1$Win32 OpenOffice.org_project/341m1$Build-9593</meta:generator>
  </office:meta>
</office:document-meta>
</file>