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3274000" table:number-columns-spanned="1" table:number-rows-spanned="2">
            <text:p>3,274,000</text:p>
          </table:table-cell>
          <table:table-cell table:style-name="ce10" office:value-type="float" office:value="76785">
            <text:p>76,78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60843" table:number-columns-spanned="1" table:number-rows-spanned="2">
            <text:p>-160,84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13157">
            <text:p>3,113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99" table:number-columns-spanned="1" table:number-rows-spanned="2">
            <text:p>-1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1">
            <text:p>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9" table:number-columns-spanned="1" table:number-rows-spanned="2">
            <text:p>-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1">
            <text:p>2,4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3269000" table:number-columns-spanned="1" table:number-rows-spanned="2">
            <text:p>3,269,000</text:p>
          </table:table-cell>
          <table:table-cell office:value-type="float" office:value="76785">
            <text:p>76,7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9744" table:number-columns-spanned="1" table:number-rows-spanned="2">
            <text:p>-159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9256">
            <text:p>3,109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3269000" table:number-columns-spanned="1" table:number-rows-spanned="2">
            <text:p>3,269,000</text:p>
          </table:table-cell>
          <table:table-cell office:value-type="float" office:value="76785">
            <text:p>76,7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9744" table:number-columns-spanned="1" table:number-rows-spanned="2">
            <text:p>-159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9256">
            <text:p>3,109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11399000" table:number-columns-spanned="1" table:number-rows-spanned="2">
            <text:p>11,399,000</text:p>
          </table:table-cell>
          <table:table-cell office:value-type="float" office:value="868256">
            <text:p>868,2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43486" table:number-columns-spanned="1" table:number-rows-spanned="2">
            <text:p>-3,143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55514">
            <text:p>8,255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1964000" table:number-columns-spanned="1" table:number-rows-spanned="2">
            <text:p>1,964,000</text:p>
          </table:table-cell>
          <table:table-cell office:value-type="float" office:value="92960">
            <text:p>92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76086" table:number-columns-spanned="1" table:number-rows-spanned="2">
            <text:p>-1,476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914">
            <text:p>487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85500">
            <text:p>85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900" table:number-columns-spanned="1" table:number-rows-spanned="2">
            <text:p>76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6900">
            <text:p>436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7460">
            <text:p>7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86" table:number-columns-spanned="1" table:number-rows-spanned="2">
            <text:p>-2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014">
            <text:p>51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1550000" table:number-columns-spanned="1" table:number-rows-spanned="2">
            <text:p>1,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0000" table:number-columns-spanned="1" table:number-rows-spanned="2">
            <text:p>-1,5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9435000" table:number-columns-spanned="1" table:number-rows-spanned="2">
            <text:p>9,435,000</text:p>
          </table:table-cell>
          <table:table-cell office:value-type="float" office:value="775296">
            <text:p>775,2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67400" table:number-columns-spanned="1" table:number-rows-spanned="2">
            <text:p>-1,66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67600">
            <text:p>7,76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2000" table:number-columns-spanned="1" table:number-rows-spanned="2">
            <text:p>72,000</text:p>
          </table:table-cell>
          <table:table-cell office:value-type="float" office:value="3100">
            <text:p>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565" table:number-columns-spanned="1" table:number-rows-spanned="2">
            <text:p>-15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435">
            <text:p>56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7013000" table:number-columns-spanned="1" table:number-rows-spanned="2">
            <text:p>7,013,000</text:p>
          </table:table-cell>
          <table:table-cell office:value-type="float" office:value="729106">
            <text:p>729,1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24931" table:number-columns-spanned="1" table:number-rows-spanned="2">
            <text:p>-1,024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88069">
            <text:p>5,988,0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2350000" table:number-columns-spanned="1" table:number-rows-spanned="2">
            <text:p>2,350,000</text:p>
          </table:table-cell>
          <table:table-cell office:value-type="float" office:value="43090">
            <text:p>43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6904" table:number-columns-spanned="1" table:number-rows-spanned="2">
            <text:p>-626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23096">
            <text:p>1,723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6387000" table:number-columns-spanned="1" table:number-rows-spanned="2">
            <text:p>6,38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36285" table:number-columns-spanned="1" table:number-rows-spanned="2">
            <text:p>3,936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23285">
            <text:p>10,323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6387000" table:number-columns-spanned="1" table:number-rows-spanned="2">
            <text:p>6,38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40682" table:number-columns-spanned="1" table:number-rows-spanned="2">
            <text:p>3,540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27682">
            <text:p>9,927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760000" table:number-columns-spanned="1" table:number-rows-spanned="2">
            <text:p>1,7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1332" table:number-columns-spanned="1" table:number-rows-spanned="2">
            <text:p>2,661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1332">
            <text:p>4,421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9830" table:number-columns-spanned="1" table:number-rows-spanned="2">
            <text:p>869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6830">
            <text:p>5,396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8793000" table:number-columns-spanned="1" table:number-rows-spanned="2">
            <text:p>58,793,000</text:p>
          </table:table-cell>
          <table:table-cell office:value-type="float" office:value="1355626">
            <text:p>1,355,6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765888" table:number-columns-spanned="1" table:number-rows-spanned="2">
            <text:p>-23,765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27112">
            <text:p>35,027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58793000" table:number-columns-spanned="1" table:number-rows-spanned="2">
            <text:p>58,793,000</text:p>
          </table:table-cell>
          <table:table-cell office:value-type="float" office:value="1355626">
            <text:p>1,355,6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765888" table:number-columns-spanned="1" table:number-rows-spanned="2">
            <text:p>-23,765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27112">
            <text:p>35,027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21000" table:number-columns-spanned="1" table:number-rows-spanned="2">
            <text:p>32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6586" table:number-columns-spanned="1" table:number-rows-spanned="2">
            <text:p>-286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58472000" table:number-columns-spanned="1" table:number-rows-spanned="2">
            <text:p>58,472,000</text:p>
          </table:table-cell>
          <table:table-cell office:value-type="float" office:value="1355626">
            <text:p>1,355,62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479302" table:number-columns-spanned="1" table:number-rows-spanned="2">
            <text:p>-23,479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992698">
            <text:p>34,992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91160000" table:number-columns-spanned="1" table:number-rows-spanned="2">
            <text:p>91,160,000</text:p>
          </table:table-cell>
          <table:table-cell office:value-type="float" office:value="2300667">
            <text:p>2,300,6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834862" table:number-columns-spanned="1" table:number-rows-spanned="2">
            <text:p>-25,83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325138">
            <text:p>65,325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91160000" table:number-columns-spanned="1" table:number-rows-spanned="2">
            <text:p>91,160,000</text:p>
          </table:table-cell>
          <table:table-cell office:value-type="float" office:value="2300667">
            <text:p>2,300,6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834862" table:number-columns-spanned="1" table:number-rows-spanned="2">
            <text:p>-25,83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325138">
            <text:p>65,325,13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3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0-04T15:04:28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