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81675000" table:number-columns-spanned="1" table:number-rows-spanned="4">
            <text:p>181,675,000</text:p>
          </table:table-cell>
          <table:table-cell office:value-type="float" office:value="14021911">
            <text:p>14,021,911</text:p>
          </table:table-cell>
          <table:table-cell office:value-type="float" office:value="22482836" table:number-columns-spanned="1" table:number-rows-spanned="2">
            <text:p>22,482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192164">
            <text:p>159,192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4740" table:number-columns-spanned="1" table:number-rows-spanned="2">
            <text:p>194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81675000" table:number-columns-spanned="1" table:number-rows-spanned="4">
            <text:p>181,675,000</text:p>
          </table:table-cell>
          <table:table-cell office:value-type="float" office:value="14021911">
            <text:p>14,021,911</text:p>
          </table:table-cell>
          <table:table-cell office:value-type="float" office:value="22482836" table:number-columns-spanned="1" table:number-rows-spanned="2">
            <text:p>22,482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192164">
            <text:p>159,192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4740" table:number-columns-spanned="1" table:number-rows-spanned="2">
            <text:p>194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35062000" table:number-columns-spanned="1" table:number-rows-spanned="4">
            <text:p>135,062,000</text:p>
          </table:table-cell>
          <table:table-cell office:value-type="float" office:value="9787315">
            <text:p>9,787,315</text:p>
          </table:table-cell>
          <table:table-cell office:value-type="float" office:value="16942387" table:number-columns-spanned="1" table:number-rows-spanned="2">
            <text:p>16,942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119613">
            <text:p>118,119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35062000" table:number-columns-spanned="1" table:number-rows-spanned="4">
            <text:p>135,062,000</text:p>
          </table:table-cell>
          <table:table-cell office:value-type="float" office:value="9787315">
            <text:p>9,787,315</text:p>
          </table:table-cell>
          <table:table-cell office:value-type="float" office:value="16942387" table:number-columns-spanned="1" table:number-rows-spanned="2">
            <text:p>16,942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119613">
            <text:p>118,119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6387000">
            <text:p>56,387,000</text:p>
          </table:table-cell>
          <table:table-cell office:value-type="string">
            <text:p>-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46613000" table:number-columns-spanned="1" table:number-rows-spanned="4">
            <text:p>46,613,000</text:p>
          </table:table-cell>
          <table:table-cell office:value-type="float" office:value="4234596">
            <text:p>4,234,596</text:p>
          </table:table-cell>
          <table:table-cell office:value-type="float" office:value="5540449" table:number-columns-spanned="1" table:number-rows-spanned="2">
            <text:p>5,540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072551">
            <text:p>41,072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4740" table:number-columns-spanned="1" table:number-rows-spanned="2">
            <text:p>194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5547000">
            <text:p>55,547,000</text:p>
          </table:table-cell>
          <table:table-cell office:value-type="string">
            <text:p>-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45773000" table:number-columns-spanned="1" table:number-rows-spanned="4">
            <text:p>45,773,000</text:p>
          </table:table-cell>
          <table:table-cell office:value-type="float" office:value="4234596">
            <text:p>4,234,596</text:p>
          </table:table-cell>
          <table:table-cell office:value-type="float" office:value="5494449" table:number-columns-spanned="1" table:number-rows-spanned="2">
            <text:p>5,494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278551">
            <text:p>40,278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4740" table:number-columns-spanned="1" table:number-rows-spanned="2">
            <text:p>194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string">
            <text:p>-</text:p>
          </table:table-cell>
          <table:table-cell office:value-type="float" office:value="46000" table:number-columns-spanned="1" table:number-rows-spanned="2">
            <text:p>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000">
            <text:p>79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91330000" table:number-columns-spanned="1" table:number-rows-spanned="4">
            <text:p>191,330,000</text:p>
          </table:table-cell>
          <table:table-cell office:value-type="float" office:value="18336057">
            <text:p>18,336,057</text:p>
          </table:table-cell>
          <table:table-cell office:value-type="float" office:value="34463771" table:number-columns-spanned="1" table:number-rows-spanned="2">
            <text:p>34,463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866229">
            <text:p>156,866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4320" table:number-columns-spanned="1" table:number-rows-spanned="2">
            <text:p>174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91330000" table:number-columns-spanned="1" table:number-rows-spanned="4">
            <text:p>191,330,000</text:p>
          </table:table-cell>
          <table:table-cell office:value-type="float" office:value="18336057">
            <text:p>18,336,057</text:p>
          </table:table-cell>
          <table:table-cell office:value-type="float" office:value="34463771" table:number-columns-spanned="1" table:number-rows-spanned="2">
            <text:p>34,463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866229">
            <text:p>156,866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4320" table:number-columns-spanned="1" table:number-rows-spanned="2">
            <text:p>174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61000">
            <text:p>1,061,000</text:p>
          </table:table-cell>
          <table:table-cell office:value-type="string">
            <text:p>-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830000" table:number-columns-spanned="1" table:number-rows-spanned="4">
            <text:p>830,000</text:p>
          </table:table-cell>
          <table:table-cell office:value-type="float" office:value="103619">
            <text:p>103,619</text:p>
          </table:table-cell>
          <table:table-cell office:value-type="float" office:value="117292" table:number-columns-spanned="1" table:number-rows-spanned="2">
            <text:p>117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2708">
            <text:p>712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4163000">
            <text:p>234,163,000</text:p>
          </table:table-cell>
          <table:table-cell office:value-type="string">
            <text:p>-</text:p>
          </table:table-cell>
          <table:table-cell office:value-type="float" office:value="234163000" table:number-columns-spanned="1" table:number-rows-spanned="4">
            <text:p>234,163,000</text:p>
          </table:table-cell>
          <table:table-cell office:value-type="float" office:value="186300000" table:number-columns-spanned="1" table:number-rows-spanned="4">
            <text:p>186,300,000</text:p>
          </table:table-cell>
          <table:table-cell office:value-type="float" office:value="17997496">
            <text:p>17,997,496</text:p>
          </table:table-cell>
          <table:table-cell office:value-type="float" office:value="32158495" table:number-columns-spanned="1" table:number-rows-spanned="2">
            <text:p>32,158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141505">
            <text:p>154,141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4320" table:number-columns-spanned="1" table:number-rows-spanned="2">
            <text:p>174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234942">
            <text:p>234,942</text:p>
          </table:table-cell>
          <table:table-cell office:value-type="float" office:value="2187984" table:number-columns-spanned="1" table:number-rows-spanned="2">
            <text:p>2,187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2016">
            <text:p>2,012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11441000" table:number-columns-spanned="1" table:number-rows-spanned="4">
            <text:p>11,441,000</text:p>
          </table:table-cell>
          <table:table-cell office:value-type="float" office:value="423109">
            <text:p>423,109</text:p>
          </table:table-cell>
          <table:table-cell office:value-type="float" office:value="1731739" table:number-columns-spanned="1" table:number-rows-spanned="2">
            <text:p>1,731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09261">
            <text:p>9,709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11441000" table:number-columns-spanned="1" table:number-rows-spanned="4">
            <text:p>11,441,000</text:p>
          </table:table-cell>
          <table:table-cell office:value-type="float" office:value="423109">
            <text:p>423,109</text:p>
          </table:table-cell>
          <table:table-cell office:value-type="float" office:value="1731739" table:number-columns-spanned="1" table:number-rows-spanned="2">
            <text:p>1,731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09261">
            <text:p>9,709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3768">
            <text:p>13,768</text:p>
          </table:table-cell>
          <table:table-cell office:value-type="float" office:value="48417" table:number-columns-spanned="1" table:number-rows-spanned="2">
            <text:p>48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583">
            <text:p>63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580000">
            <text:p>18,580,000</text:p>
          </table:table-cell>
          <table:table-cell office:value-type="string">
            <text:p>-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10669000" table:number-columns-spanned="1" table:number-rows-spanned="4">
            <text:p>10,669,000</text:p>
          </table:table-cell>
          <table:table-cell office:value-type="float" office:value="229341">
            <text:p>229,341</text:p>
          </table:table-cell>
          <table:table-cell office:value-type="float" office:value="1488745" table:number-columns-spanned="1" table:number-rows-spanned="2">
            <text:p>1,488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80255">
            <text:p>9,180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60000" table:number-columns-spanned="1" table:number-rows-spanned="4">
            <text:p>660,000</text:p>
          </table:table-cell>
          <table:table-cell office:value-type="float" office:value="180000">
            <text:p>180,000</text:p>
          </table:table-cell>
          <table:table-cell office:value-type="float" office:value="194577" table:number-columns-spanned="1" table:number-rows-spanned="2">
            <text:p>194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423">
            <text:p>465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56899000" table:number-columns-spanned="1" table:number-rows-spanned="4">
            <text:p>156,899,000</text:p>
          </table:table-cell>
          <table:table-cell office:value-type="float" office:value="18770994">
            <text:p>18,770,994</text:p>
          </table:table-cell>
          <table:table-cell office:value-type="float" office:value="35597619" table:number-columns-spanned="1" table:number-rows-spanned="2">
            <text:p>35,597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301381">
            <text:p>121,301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56899000" table:number-columns-spanned="1" table:number-rows-spanned="4">
            <text:p>156,899,000</text:p>
          </table:table-cell>
          <table:table-cell office:value-type="float" office:value="18770994">
            <text:p>18,770,994</text:p>
          </table:table-cell>
          <table:table-cell office:value-type="float" office:value="35597619" table:number-columns-spanned="1" table:number-rows-spanned="2">
            <text:p>35,597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301381">
            <text:p>121,301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086000">
            <text:p>22,086,000</text:p>
          </table:table-cell>
          <table:table-cell office:value-type="string">
            <text:p>-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14636000" table:number-columns-spanned="1" table:number-rows-spanned="4">
            <text:p>14,636,000</text:p>
          </table:table-cell>
          <table:table-cell office:value-type="float" office:value="1201048">
            <text:p>1,201,048</text:p>
          </table:table-cell>
          <table:table-cell office:value-type="float" office:value="2984844" table:number-columns-spanned="1" table:number-rows-spanned="2">
            <text:p>2,984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51156">
            <text:p>11,651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9000">
            <text:p>749,000</text:p>
          </table:table-cell>
          <table:table-cell office:value-type="string">
            <text:p>-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593000" table:number-columns-spanned="1" table:number-rows-spanned="4">
            <text:p>593,000</text:p>
          </table:table-cell>
          <table:table-cell office:value-type="float" office:value="61296">
            <text:p>61,296</text:p>
          </table:table-cell>
          <table:table-cell office:value-type="float" office:value="37351" table:number-columns-spanned="1" table:number-rows-spanned="2">
            <text:p>37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5649">
            <text:p>555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37000">
            <text:p>21,337,000</text:p>
          </table:table-cell>
          <table:table-cell office:value-type="string">
            <text:p>-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14043000" table:number-columns-spanned="1" table:number-rows-spanned="4">
            <text:p>14,043,000</text:p>
          </table:table-cell>
          <table:table-cell office:value-type="float" office:value="1139752">
            <text:p>1,139,752</text:p>
          </table:table-cell>
          <table:table-cell office:value-type="float" office:value="2947493" table:number-columns-spanned="1" table:number-rows-spanned="2">
            <text:p>2,947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95507">
            <text:p>11,095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8019000">
            <text:p>18,019,000</text:p>
          </table:table-cell>
          <table:table-cell office:value-type="string">
            <text:p>-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15221000" table:number-columns-spanned="1" table:number-rows-spanned="4">
            <text:p>15,221,000</text:p>
          </table:table-cell>
          <table:table-cell office:value-type="float" office:value="969442">
            <text:p>969,442</text:p>
          </table:table-cell>
          <table:table-cell office:value-type="float" office:value="3606434" table:number-columns-spanned="1" table:number-rows-spanned="2">
            <text:p>3,606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14566">
            <text:p>11,614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39000">
            <text:p>3,239,000</text:p>
          </table:table-cell>
          <table:table-cell office:value-type="string">
            <text:p>-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2697000" table:number-columns-spanned="1" table:number-rows-spanned="4">
            <text:p>2,697,000</text:p>
          </table:table-cell>
          <table:table-cell office:value-type="float" office:value="191289">
            <text:p>191,289</text:p>
          </table:table-cell>
          <table:table-cell office:value-type="float" office:value="492123" table:number-columns-spanned="1" table:number-rows-spanned="2">
            <text:p>492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4877">
            <text:p>2,204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4780000">
            <text:p>14,780,000</text:p>
          </table:table-cell>
          <table:table-cell office:value-type="string">
            <text:p>-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12524000" table:number-columns-spanned="1" table:number-rows-spanned="4">
            <text:p>12,524,000</text:p>
          </table:table-cell>
          <table:table-cell office:value-type="float" office:value="778153">
            <text:p>778,153</text:p>
          </table:table-cell>
          <table:table-cell office:value-type="float" office:value="3114311" table:number-columns-spanned="1" table:number-rows-spanned="2">
            <text:p>3,114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09689">
            <text:p>9,409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3868000">
            <text:p>153,868,000</text:p>
          </table:table-cell>
          <table:table-cell office:value-type="string">
            <text:p>-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127042000" table:number-columns-spanned="1" table:number-rows-spanned="4">
            <text:p>127,042,000</text:p>
          </table:table-cell>
          <table:table-cell office:value-type="float" office:value="16600504">
            <text:p>16,600,504</text:p>
          </table:table-cell>
          <table:table-cell office:value-type="float" office:value="29006341" table:number-columns-spanned="1" table:number-rows-spanned="2">
            <text:p>29,006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35659">
            <text:p>98,035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41000">
            <text:p>3,141,000</text:p>
          </table:table-cell>
          <table:table-cell office:value-type="string">
            <text:p>-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2682000" table:number-columns-spanned="1" table:number-rows-spanned="4">
            <text:p>2,682,000</text:p>
          </table:table-cell>
          <table:table-cell office:value-type="float" office:value="175867">
            <text:p>175,867</text:p>
          </table:table-cell>
          <table:table-cell office:value-type="float" office:value="564380" table:number-columns-spanned="1" table:number-rows-spanned="2">
            <text:p>564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17620">
            <text:p>2,117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0727000">
            <text:p>150,727,000</text:p>
          </table:table-cell>
          <table:table-cell office:value-type="string">
            <text:p>-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124360000" table:number-columns-spanned="1" table:number-rows-spanned="4">
            <text:p>124,360,000</text:p>
          </table:table-cell>
          <table:table-cell office:value-type="float" office:value="16424637">
            <text:p>16,424,637</text:p>
          </table:table-cell>
          <table:table-cell office:value-type="float" office:value="28441961" table:number-columns-spanned="1" table:number-rows-spanned="2">
            <text:p>28,441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918039">
            <text:p>95,918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18145000" table:number-columns-spanned="1" table:number-rows-spanned="4">
            <text:p>18,145,000</text:p>
          </table:table-cell>
          <table:table-cell office:value-type="float" office:value="2531596">
            <text:p>2,531,596</text:p>
          </table:table-cell>
          <table:table-cell office:value-type="float" office:value="1626034" table:number-columns-spanned="1" table:number-rows-spanned="2">
            <text:p>1,626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18966">
            <text:p>16,518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18145000" table:number-columns-spanned="1" table:number-rows-spanned="4">
            <text:p>18,145,000</text:p>
          </table:table-cell>
          <table:table-cell office:value-type="float" office:value="2531596">
            <text:p>2,531,596</text:p>
          </table:table-cell>
          <table:table-cell office:value-type="float" office:value="1626034" table:number-columns-spanned="1" table:number-rows-spanned="2">
            <text:p>1,626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18966">
            <text:p>16,518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20000">
            <text:p>2,420,000</text:p>
          </table:table-cell>
          <table:table-cell office:value-type="string">
            <text:p>-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1609000" table:number-columns-spanned="1" table:number-rows-spanned="4">
            <text:p>1,609,000</text:p>
          </table:table-cell>
          <table:table-cell office:value-type="float" office:value="194942">
            <text:p>194,942</text:p>
          </table:table-cell>
          <table:table-cell office:value-type="float" office:value="59066" table:number-columns-spanned="1" table:number-rows-spanned="2">
            <text:p>59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9934">
            <text:p>1,549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677000">
            <text:p>20,677,000</text:p>
          </table:table-cell>
          <table:table-cell office:value-type="string">
            <text:p>-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15836000" table:number-columns-spanned="1" table:number-rows-spanned="4">
            <text:p>15,836,000</text:p>
          </table:table-cell>
          <table:table-cell office:value-type="float" office:value="2336654">
            <text:p>2,336,654</text:p>
          </table:table-cell>
          <table:table-cell office:value-type="float" office:value="1443768" table:number-columns-spanned="1" table:number-rows-spanned="2">
            <text:p>1,443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92232">
            <text:p>14,392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string">
            <text:p>-</text:p>
          </table:table-cell>
          <table:table-cell office:value-type="float" office:value="123200" table:number-columns-spanned="1" table:number-rows-spanned="2">
            <text:p>12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6800">
            <text:p>57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3156000">
            <text:p>683,156,000</text:p>
          </table:table-cell>
          <table:table-cell office:value-type="string">
            <text:p>-</text:p>
          </table:table-cell>
          <table:table-cell office:value-type="float" office:value="683156000" table:number-columns-spanned="1" table:number-rows-spanned="4">
            <text:p>683,156,000</text:p>
          </table:table-cell>
          <table:table-cell office:value-type="float" office:value="559490000" table:number-columns-spanned="1" table:number-rows-spanned="4">
            <text:p>559,490,000</text:p>
          </table:table-cell>
          <table:table-cell office:value-type="float" office:value="54083667">
            <text:p>54,083,667</text:p>
          </table:table-cell>
          <table:table-cell office:value-type="float" office:value="95901999" table:number-columns-spanned="1" table:number-rows-spanned="2">
            <text:p>95,901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588001">
            <text:p>463,588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9060" table:number-columns-spanned="1" table:number-rows-spanned="2">
            <text:p>369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425000" table:number-columns-spanned="1" table:number-rows-spanned="4">
            <text:p>3,425,000</text:p>
          </table:table-cell>
          <table:table-cell office:value-type="float" office:value="16000">
            <text:p>16,000</text:p>
          </table:table-cell>
          <table:table-cell office:value-type="float" office:value="280079" table:number-columns-spanned="1" table:number-rows-spanned="2">
            <text:p>280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4921">
            <text:p>3,144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425000" table:number-columns-spanned="1" table:number-rows-spanned="4">
            <text:p>3,425,000</text:p>
          </table:table-cell>
          <table:table-cell office:value-type="float" office:value="16000">
            <text:p>16,000</text:p>
          </table:table-cell>
          <table:table-cell office:value-type="float" office:value="280079" table:number-columns-spanned="1" table:number-rows-spanned="2">
            <text:p>280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4921">
            <text:p>3,144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425000" table:number-columns-spanned="1" table:number-rows-spanned="4">
            <text:p>3,425,000</text:p>
          </table:table-cell>
          <table:table-cell office:value-type="float" office:value="16000">
            <text:p>16,000</text:p>
          </table:table-cell>
          <table:table-cell office:value-type="float" office:value="280079" table:number-columns-spanned="1" table:number-rows-spanned="2">
            <text:p>280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4921">
            <text:p>3,144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425000" table:number-columns-spanned="1" table:number-rows-spanned="4">
            <text:p>3,425,000</text:p>
          </table:table-cell>
          <table:table-cell office:value-type="float" office:value="16000">
            <text:p>16,000</text:p>
          </table:table-cell>
          <table:table-cell office:value-type="float" office:value="280079" table:number-columns-spanned="1" table:number-rows-spanned="2">
            <text:p>280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4921">
            <text:p>3,144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7925000" table:number-columns-spanned="1" table:number-rows-spanned="4">
            <text:p>17,925,000</text:p>
          </table:table-cell>
          <table:table-cell office:value-type="float" office:value="11344104">
            <text:p>11,344,104</text:p>
          </table:table-cell>
          <table:table-cell office:value-type="float" office:value="2089342" table:number-columns-spanned="1" table:number-rows-spanned="2">
            <text:p>2,08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35658">
            <text:p>15,835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7925000" table:number-columns-spanned="1" table:number-rows-spanned="4">
            <text:p>17,925,000</text:p>
          </table:table-cell>
          <table:table-cell office:value-type="float" office:value="11344104">
            <text:p>11,344,104</text:p>
          </table:table-cell>
          <table:table-cell office:value-type="float" office:value="2089342" table:number-columns-spanned="1" table:number-rows-spanned="2">
            <text:p>2,08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35658">
            <text:p>15,835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7925000" table:number-columns-spanned="1" table:number-rows-spanned="4">
            <text:p>17,925,000</text:p>
          </table:table-cell>
          <table:table-cell office:value-type="float" office:value="11344104">
            <text:p>11,344,104</text:p>
          </table:table-cell>
          <table:table-cell office:value-type="float" office:value="2089342" table:number-columns-spanned="1" table:number-rows-spanned="2">
            <text:p>2,08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35658">
            <text:p>15,835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2500">
            <text:p>42,500</text:p>
          </table:table-cell>
          <table:table-cell office:value-type="float" office:value="7500" table:number-columns-spanned="1" table:number-rows-spanned="2">
            <text:p>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00">
            <text:p>4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2500">
            <text:p>42,500</text:p>
          </table:table-cell>
          <table:table-cell office:value-type="float" office:value="7500" table:number-columns-spanned="1" table:number-rows-spanned="2">
            <text:p>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00">
            <text:p>4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2500">
            <text:p>42,500</text:p>
          </table:table-cell>
          <table:table-cell office:value-type="float" office:value="7500" table:number-columns-spanned="1" table:number-rows-spanned="2">
            <text:p>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00">
            <text:p>4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265658000" table:number-columns-spanned="1" table:number-rows-spanned="4">
            <text:p>265,658,000</text:p>
          </table:table-cell>
          <table:table-cell office:value-type="float" office:value="21820763">
            <text:p>21,820,763</text:p>
          </table:table-cell>
          <table:table-cell office:value-type="float" office:value="77670317" table:number-columns-spanned="1" table:number-rows-spanned="2">
            <text:p>77,670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987683">
            <text:p>187,987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265658000" table:number-columns-spanned="1" table:number-rows-spanned="4">
            <text:p>265,658,000</text:p>
          </table:table-cell>
          <table:table-cell office:value-type="float" office:value="21820763">
            <text:p>21,820,763</text:p>
          </table:table-cell>
          <table:table-cell office:value-type="float" office:value="77670317" table:number-columns-spanned="1" table:number-rows-spanned="2">
            <text:p>77,670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987683">
            <text:p>187,987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22689">
            <text:p>122,689</text:p>
          </table:table-cell>
          <table:table-cell office:value-type="float" office:value="111611" table:number-columns-spanned="1" table:number-rows-spanned="2">
            <text:p>111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389">
            <text:p>238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22689">
            <text:p>122,689</text:p>
          </table:table-cell>
          <table:table-cell office:value-type="float" office:value="111611" table:number-columns-spanned="1" table:number-rows-spanned="2">
            <text:p>111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389">
            <text:p>238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152268000" table:number-columns-spanned="1" table:number-rows-spanned="4">
            <text:p>152,268,000</text:p>
          </table:table-cell>
          <table:table-cell office:value-type="float" office:value="9239892">
            <text:p>9,239,892</text:p>
          </table:table-cell>
          <table:table-cell office:value-type="float" office:value="41081799" table:number-columns-spanned="1" table:number-rows-spanned="2">
            <text:p>41,081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186201">
            <text:p>111,186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152268000" table:number-columns-spanned="1" table:number-rows-spanned="4">
            <text:p>152,268,000</text:p>
          </table:table-cell>
          <table:table-cell office:value-type="float" office:value="9239892">
            <text:p>9,239,892</text:p>
          </table:table-cell>
          <table:table-cell office:value-type="float" office:value="41081799" table:number-columns-spanned="1" table:number-rows-spanned="2">
            <text:p>41,081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186201">
            <text:p>111,186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13040000" table:number-columns-spanned="1" table:number-rows-spanned="4">
            <text:p>113,040,000</text:p>
          </table:table-cell>
          <table:table-cell office:value-type="float" office:value="12458182">
            <text:p>12,458,182</text:p>
          </table:table-cell>
          <table:table-cell office:value-type="float" office:value="36476907" table:number-columns-spanned="1" table:number-rows-spanned="2">
            <text:p>36,476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63093">
            <text:p>76,563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80680" table:number-columns-spanned="1" table:number-rows-spanned="2">
            <text:p>4,180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13040000" table:number-columns-spanned="1" table:number-rows-spanned="4">
            <text:p>113,040,000</text:p>
          </table:table-cell>
          <table:table-cell office:value-type="float" office:value="12458182">
            <text:p>12,458,182</text:p>
          </table:table-cell>
          <table:table-cell office:value-type="float" office:value="36476907" table:number-columns-spanned="1" table:number-rows-spanned="2">
            <text:p>36,476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63093">
            <text:p>76,563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80680" table:number-columns-spanned="1" table:number-rows-spanned="2">
            <text:p>4,180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530000" table:number-columns-spanned="1" table:number-rows-spanned="4">
            <text:p>14,530,000</text:p>
          </table:table-cell>
          <table:table-cell office:value-type="float" office:value="2340399">
            <text:p>2,340,399</text:p>
          </table:table-cell>
          <table:table-cell office:value-type="float" office:value="7559792" table:number-columns-spanned="1" table:number-rows-spanned="2">
            <text:p>7,559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70208">
            <text:p>6,970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530000" table:number-columns-spanned="1" table:number-rows-spanned="4">
            <text:p>14,530,000</text:p>
          </table:table-cell>
          <table:table-cell office:value-type="float" office:value="2340399">
            <text:p>2,340,399</text:p>
          </table:table-cell>
          <table:table-cell office:value-type="float" office:value="7559792" table:number-columns-spanned="1" table:number-rows-spanned="2">
            <text:p>7,559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70208">
            <text:p>6,970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530000" table:number-columns-spanned="1" table:number-rows-spanned="4">
            <text:p>14,530,000</text:p>
          </table:table-cell>
          <table:table-cell office:value-type="float" office:value="2340399">
            <text:p>2,340,399</text:p>
          </table:table-cell>
          <table:table-cell office:value-type="float" office:value="7559792" table:number-columns-spanned="1" table:number-rows-spanned="2">
            <text:p>7,559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70208">
            <text:p>6,970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02753000">
            <text:p>402,753,000</text:p>
          </table:table-cell>
          <table:table-cell office:value-type="string">
            <text:p>-</text:p>
          </table:table-cell>
          <table:table-cell office:value-type="float" office:value="402753000" table:number-columns-spanned="1" table:number-rows-spanned="4">
            <text:p>402,753,000</text:p>
          </table:table-cell>
          <table:table-cell office:value-type="float" office:value="301588000" table:number-columns-spanned="1" table:number-rows-spanned="4">
            <text:p>301,588,000</text:p>
          </table:table-cell>
          <table:table-cell office:value-type="float" office:value="35563766">
            <text:p>35,563,766</text:p>
          </table:table-cell>
          <table:table-cell office:value-type="float" office:value="87607030" table:number-columns-spanned="1" table:number-rows-spanned="2">
            <text:p>87,607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980970">
            <text:p>213,980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85909000">
            <text:p>1,085,909,000</text:p>
          </table:table-cell>
          <table:table-cell office:value-type="string">
            <text:p>-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861078000" table:number-columns-spanned="1" table:number-rows-spanned="4">
            <text:p>861,078,000</text:p>
          </table:table-cell>
          <table:table-cell office:value-type="float" office:value="89647433">
            <text:p>89,647,433</text:p>
          </table:table-cell>
          <table:table-cell office:value-type="float" office:value="183509029" table:number-columns-spanned="1" table:number-rows-spanned="2">
            <text:p>183,509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7568971">
            <text:p>677,568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433069" table:number-columns-spanned="1" table:number-rows-spanned="2">
            <text:p>9,433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29218760">
            <text:p>29,218,760</text:p>
          </table:table-cell>
          <table:table-cell office:value-type="string">
            <text:p>-</text:p>
          </table:table-cell>
          <table:table-cell office:value-type="float" office:value="29218760" table:number-columns-spanned="1" table:number-rows-spanned="4">
            <text:p>29,218,760</text:p>
          </table:table-cell>
          <table:table-cell office:value-type="float" office:value="29218760" table:number-columns-spanned="1" table:number-rows-spanned="4">
            <text:p>29,218,760</text:p>
          </table:table-cell>
          <table:table-cell office:value-type="float" office:value="2636218">
            <text:p>2,636,2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18760">
            <text:p>29,21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29218760">
            <text:p>29,218,760</text:p>
          </table:table-cell>
          <table:table-cell office:value-type="string">
            <text:p>-</text:p>
          </table:table-cell>
          <table:table-cell office:value-type="float" office:value="29218760" table:number-columns-spanned="1" table:number-rows-spanned="4">
            <text:p>29,218,760</text:p>
          </table:table-cell>
          <table:table-cell office:value-type="float" office:value="29218760" table:number-columns-spanned="1" table:number-rows-spanned="4">
            <text:p>29,218,760</text:p>
          </table:table-cell>
          <table:table-cell office:value-type="float" office:value="2636218">
            <text:p>2,636,2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18760">
            <text:p>29,21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9218760">
            <text:p>29,218,760</text:p>
          </table:table-cell>
          <table:table-cell office:value-type="string">
            <text:p>-</text:p>
          </table:table-cell>
          <table:table-cell office:value-type="float" office:value="29218760" table:number-columns-spanned="1" table:number-rows-spanned="4">
            <text:p>29,218,760</text:p>
          </table:table-cell>
          <table:table-cell office:value-type="float" office:value="29218760" table:number-columns-spanned="1" table:number-rows-spanned="4">
            <text:p>29,218,760</text:p>
          </table:table-cell>
          <table:table-cell office:value-type="float" office:value="2636218">
            <text:p>2,636,2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18760">
            <text:p>29,21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59195">
            <text:p>159,195</text:p>
          </table:table-cell>
          <table:table-cell office:value-type="string">
            <text:p>-</text:p>
          </table:table-cell>
          <table:table-cell office:value-type="float" office:value="159195" table:number-columns-spanned="1" table:number-rows-spanned="4">
            <text:p>159,195</text:p>
          </table:table-cell>
          <table:table-cell office:value-type="float" office:value="159195" table:number-columns-spanned="1" table:number-rows-spanned="4">
            <text:p>159,195</text:p>
          </table:table-cell>
          <table:table-cell office:value-type="float" office:value="17776">
            <text:p>17,77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195">
            <text:p>159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59195">
            <text:p>159,195</text:p>
          </table:table-cell>
          <table:table-cell office:value-type="string">
            <text:p>-</text:p>
          </table:table-cell>
          <table:table-cell office:value-type="float" office:value="159195" table:number-columns-spanned="1" table:number-rows-spanned="4">
            <text:p>159,195</text:p>
          </table:table-cell>
          <table:table-cell office:value-type="float" office:value="159195" table:number-columns-spanned="1" table:number-rows-spanned="4">
            <text:p>159,195</text:p>
          </table:table-cell>
          <table:table-cell office:value-type="float" office:value="17776">
            <text:p>17,77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195">
            <text:p>159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9195">
            <text:p>159,195</text:p>
          </table:table-cell>
          <table:table-cell office:value-type="string">
            <text:p>-</text:p>
          </table:table-cell>
          <table:table-cell office:value-type="float" office:value="159195" table:number-columns-spanned="1" table:number-rows-spanned="4">
            <text:p>159,195</text:p>
          </table:table-cell>
          <table:table-cell office:value-type="float" office:value="159195" table:number-columns-spanned="1" table:number-rows-spanned="4">
            <text:p>159,195</text:p>
          </table:table-cell>
          <table:table-cell office:value-type="float" office:value="17776">
            <text:p>17,77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195">
            <text:p>159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853035">
            <text:p>1,853,035</text:p>
          </table:table-cell>
          <table:table-cell office:value-type="string">
            <text:p>-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664000">
            <text:p>664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3035">
            <text:p>1,85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853035">
            <text:p>1,853,035</text:p>
          </table:table-cell>
          <table:table-cell office:value-type="string">
            <text:p>-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664000">
            <text:p>664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3035">
            <text:p>1,85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53035">
            <text:p>1,853,035</text:p>
          </table:table-cell>
          <table:table-cell office:value-type="string">
            <text:p>-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664000">
            <text:p>664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3035">
            <text:p>1,85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387" table:number-columns-spanned="1" table:number-rows-spanned="2">
            <text:p>2,9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4630990">
            <text:p>34,630,990</text:p>
          </table:table-cell>
          <table:table-cell office:value-type="string">
            <text:p>-</text:p>
          </table:table-cell>
          <table:table-cell office:value-type="float" office:value="34630990" table:number-columns-spanned="1" table:number-rows-spanned="4">
            <text:p>34,630,990</text:p>
          </table:table-cell>
          <table:table-cell office:value-type="float" office:value="34630990" table:number-columns-spanned="1" table:number-rows-spanned="4">
            <text:p>34,630,990</text:p>
          </table:table-cell>
          <table:table-cell office:value-type="float" office:value="3317994">
            <text:p>3,317,994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37603">
            <text:p>31,237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20539990">
            <text:p>1,120,539,990</text:p>
          </table:table-cell>
          <table:table-cell office:value-type="string">
            <text:p>-</text:p>
          </table:table-cell>
          <table:table-cell office:value-type="float" office:value="1120539990" table:number-columns-spanned="1" table:number-rows-spanned="4">
            <text:p>1,120,539,990</text:p>
          </table:table-cell>
          <table:table-cell office:value-type="float" office:value="895708990" table:number-columns-spanned="1" table:number-rows-spanned="4">
            <text:p>895,708,990</text:p>
          </table:table-cell>
          <table:table-cell office:value-type="float" office:value="92965427">
            <text:p>92,965,427</text:p>
          </table:table-cell>
          <table:table-cell office:value-type="float" office:value="186902416" table:number-columns-spanned="1" table:number-rows-spanned="2">
            <text:p>186,902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8806574">
            <text:p>708,806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433069" table:number-columns-spanned="1" table:number-rows-spanned="2">
            <text:p>9,433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2019/12/16</text:date>, <text:time>10:4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1-06T14:43:03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