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45869347">
            <text:p>245,869,347</text:p>
          </table:table-cell>
          <table:table-cell office:value-type="string">
            <text:p>負債</text:p>
          </table:table-cell>
          <table:table-cell office:value-type="float" office:value="235097976">
            <text:p>235,097,976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45869347">
            <text:p>245,869,347</text:p>
          </table:table-cell>
          <table:table-cell office:value-type="string">
            <text:p>　流動負債</text:p>
          </table:table-cell>
          <table:table-cell office:value-type="float" office:value="235097976">
            <text:p>235,097,976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33808352">
            <text:p>233,808,352</text:p>
          </table:table-cell>
          <table:table-cell office:value-type="string">
            <text:p>　　應付款項</text:p>
          </table:table-cell>
          <table:table-cell office:value-type="float" office:value="205813">
            <text:p>205,813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33208352">
            <text:p>233,208,352</text:p>
          </table:table-cell>
          <table:table-cell office:value-type="string">
            <text:p>　　　其他應付款</text:p>
          </table:table-cell>
          <table:table-cell office:value-type="float" office:value="205813">
            <text:p>205,813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1123011">
            <text:p>1,123,011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44293">
            <text:p>1,244,293</text:p>
          </table:table-cell>
          <table:table-cell office:value-type="string">
            <text:p>　　　預收款</text:p>
          </table:table-cell>
          <table:table-cell office:value-type="float" office:value="1123011">
            <text:p>1,123,011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53600">
            <text:p>53,600</text:p>
          </table:table-cell>
          <table:table-cell office:value-type="string">
            <text:p>　　存入保證金</text:p>
          </table:table-cell>
          <table:table-cell office:value-type="float" office:value="126034568">
            <text:p>126,034,568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90693">
            <text:p>1,190,693</text:p>
          </table:table-cell>
          <table:table-cell office:value-type="string">
            <text:p>　　　存入保證金</text:p>
          </table:table-cell>
          <table:table-cell office:value-type="float" office:value="126034568">
            <text:p>126,034,568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60800">
            <text:p>560,800</text:p>
          </table:table-cell>
          <table:table-cell office:value-type="string">
            <text:p>　　應付代收款</text:p>
          </table:table-cell>
          <table:table-cell office:value-type="float" office:value="107734580">
            <text:p>107,734,580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560800">
            <text:p>560,800</text:p>
          </table:table-cell>
          <table:table-cell office:value-type="string">
            <text:p>　　　應付代收款</text:p>
          </table:table-cell>
          <table:table-cell office:value-type="float" office:value="107734580">
            <text:p>107,734,580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242402">
            <text:p>10,242,402</text:p>
          </table:table-cell>
          <table:table-cell office:value-type="string">
            <text:p>　　應付保管款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242402">
            <text:p>10,242,402</text:p>
          </table:table-cell>
          <table:table-cell office:value-type="string">
            <text:p>　　　應付保管款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淨資產</text:p>
          </table:table-cell>
          <table:table-cell office:value-type="float" office:value="10771371">
            <text:p>10,771,371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資產負債淨額</text:p>
          </table:table-cell>
          <table:table-cell office:value-type="float" office:value="10771371">
            <text:p>10,771,37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10771371">
            <text:p>10,771,37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10771371">
            <text:p>10,771,371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45,869,34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45,869,347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2,672,989</text:p>
          </table:table-cell>
          <table:table-cell office:value-type="string">
            <text:p>應付保證品</text:p>
          </table:table-cell>
          <table:table-cell office:value-type="string">
            <text:p>22,672,989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45869347">
            <text:p>245,869,347</text:p>
          </table:table-cell>
          <table:table-cell office:value-type="float" office:value="257377896">
            <text:p>257,377,896</text:p>
          </table:table-cell>
          <table:table-cell office:value-type="float" office:value="-11508549">
            <text:p>-11,508,549</text:p>
          </table:table-cell>
          <table:table-cell office:value-type="string">
            <text:p>負債</text:p>
          </table:table-cell>
          <table:table-cell office:value-type="float" office:value="235097976">
            <text:p>235,097,976</text:p>
          </table:table-cell>
          <table:table-cell office:value-type="float" office:value="246427735">
            <text:p>246,427,735</text:p>
          </table:table-cell>
          <table:table-cell office:value-type="float" office:value="-11329759">
            <text:p>-11,329,759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45869347">
            <text:p>245,869,347</text:p>
          </table:table-cell>
          <table:table-cell office:value-type="float" office:value="257377896">
            <text:p>257,377,896</text:p>
          </table:table-cell>
          <table:table-cell office:value-type="float" office:value="-11508549">
            <text:p>-11,508,549</text:p>
          </table:table-cell>
          <table:table-cell office:value-type="string">
            <text:p>　流動負債</text:p>
          </table:table-cell>
          <table:table-cell office:value-type="float" office:value="235097976">
            <text:p>235,097,976</text:p>
          </table:table-cell>
          <table:table-cell office:value-type="float" office:value="246427735">
            <text:p>246,427,735</text:p>
          </table:table-cell>
          <table:table-cell office:value-type="float" office:value="-11329759">
            <text:p>-11,329,759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33808352">
            <text:p>233,808,352</text:p>
          </table:table-cell>
          <table:table-cell office:value-type="float" office:value="243273575">
            <text:p>243,273,575</text:p>
          </table:table-cell>
          <table:table-cell office:value-type="float" office:value="-9465223">
            <text:p>-9,465,223</text:p>
          </table:table-cell>
          <table:table-cell office:value-type="string">
            <text:p>　　應付款項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33208352">
            <text:p>233,208,352</text:p>
          </table:table-cell>
          <table:table-cell office:value-type="float" office:value="242673575">
            <text:p>242,673,575</text:p>
          </table:table-cell>
          <table:table-cell office:value-type="float" office:value="-9465223">
            <text:p>-9,465,223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44293">
            <text:p>1,244,29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3600">
            <text:p>53,6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26034568">
            <text:p>126,034,568</text:p>
          </table:table-cell>
          <table:table-cell office:value-type="float" office:value="129757964">
            <text:p>129,757,964</text:p>
          </table:table-cell>
          <table:table-cell office:value-type="float" office:value="-3723396">
            <text:p>-3,723,396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0693">
            <text:p>1,190,69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26034568">
            <text:p>126,034,568</text:p>
          </table:table-cell>
          <table:table-cell office:value-type="float" office:value="129757964">
            <text:p>129,757,964</text:p>
          </table:table-cell>
          <table:table-cell office:value-type="float" office:value="-3723396">
            <text:p>-3,723,396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60800">
            <text:p>560,800</text:p>
          </table:table-cell>
          <table:table-cell office:value-type="float" office:value="2425336">
            <text:p>2,425,336</text:p>
          </table:table-cell>
          <table:table-cell office:value-type="float" office:value="-1864536">
            <text:p>-1,864,536</text:p>
          </table:table-cell>
          <table:table-cell office:value-type="string">
            <text:p>　　應付代收款</text:p>
          </table:table-cell>
          <table:table-cell office:value-type="float" office:value="107734580">
            <text:p>107,734,580</text:p>
          </table:table-cell>
          <table:table-cell office:value-type="float" office:value="115340943">
            <text:p>115,340,943</text:p>
          </table:table-cell>
          <table:table-cell office:value-type="float" office:value="-7606363">
            <text:p>-7,606,363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560800">
            <text:p>560,800</text:p>
          </table:table-cell>
          <table:table-cell office:value-type="float" office:value="2425336">
            <text:p>2,425,336</text:p>
          </table:table-cell>
          <table:table-cell office:value-type="float" office:value="-1864536">
            <text:p>-1,864,536</text:p>
          </table:table-cell>
          <table:table-cell office:value-type="string">
            <text:p>　　　應付代收款</text:p>
          </table:table-cell>
          <table:table-cell office:value-type="float" office:value="107734580">
            <text:p>107,734,580</text:p>
          </table:table-cell>
          <table:table-cell office:value-type="float" office:value="115340943">
            <text:p>115,340,943</text:p>
          </table:table-cell>
          <table:table-cell office:value-type="float" office:value="-7606363">
            <text:p>-7,606,363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242402">
            <text:p>10,242,402</text:p>
          </table:table-cell>
          <table:table-cell office:value-type="float" office:value="10421192">
            <text:p>10,421,192</text:p>
          </table:table-cell>
          <table:table-cell office:value-type="float" office:value="-178790">
            <text:p>-178,790</text:p>
          </table:table-cell>
          <table:table-cell office:value-type="string">
            <text:p>　　應付保管款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242402">
            <text:p>10,242,402</text:p>
          </table:table-cell>
          <table:table-cell office:value-type="float" office:value="10421192">
            <text:p>10,421,192</text:p>
          </table:table-cell>
          <table:table-cell office:value-type="float" office:value="-178790">
            <text:p>-178,790</text:p>
          </table:table-cell>
          <table:table-cell office:value-type="string">
            <text:p>　　　應付保管款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45,869,347</text:p>
          </table:table-cell>
          <table:table-cell table:style-name="ce22" office:value-type="string">
            <text:p>257,377,896</text:p>
          </table:table-cell>
          <table:table-cell table:style-name="ce17" office:value-type="string">
            <text:p>-11,508,549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25,446,315</text:p>
          </table:table-cell>
          <table:table-cell table:style-name="ce22" office:value-type="string">
            <text:p>236,776,074</text:p>
          </table:table-cell>
          <table:table-cell table:style-name="ce17" office:value-type="string">
            <text:p>-11,329,75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2,672,989</text:p>
          </table:table-cell>
          <table:table-cell table:style-name="ce23" office:value-type="string">
            <text:p>20,187,989</text:p>
          </table:table-cell>
          <table:table-cell office:value-type="string">
            <text:p>2,485,000</text:p>
          </table:table-cell>
          <table:table-cell office:value-type="string">
            <text:p>應付保證品</text:p>
          </table:table-cell>
          <table:table-cell table:style-name="ce23" office:value-type="string">
            <text:p>22,672,989</text:p>
          </table:table-cell>
          <table:table-cell table:style-name="ce23" office:value-type="string">
            <text:p>20,187,989</text:p>
          </table:table-cell>
          <table:table-cell office:value-type="string">
            <text:p>2,485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45869347">
            <text:p>245,869,347</text:p>
          </table:table-cell>
          <table:table-cell office:value-type="float" office:value="257377896">
            <text:p>257,377,896</text:p>
          </table:table-cell>
          <table:table-cell office:value-type="float" office:value="-11508549">
            <text:p>-11,508,549</text:p>
          </table:table-cell>
          <table:table-cell office:value-type="string">
            <text:p>負債</text:p>
          </table:table-cell>
          <table:table-cell office:value-type="float" office:value="235097976">
            <text:p>235,097,976</text:p>
          </table:table-cell>
          <table:table-cell office:value-type="float" office:value="246427735">
            <text:p>246,427,735</text:p>
          </table:table-cell>
          <table:table-cell office:value-type="float" office:value="-11329759">
            <text:p>-11,329,759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45869347">
            <text:p>245,869,347</text:p>
          </table:table-cell>
          <table:table-cell office:value-type="float" office:value="257377896">
            <text:p>257,377,896</text:p>
          </table:table-cell>
          <table:table-cell office:value-type="float" office:value="-11508549">
            <text:p>-11,508,549</text:p>
          </table:table-cell>
          <table:table-cell office:value-type="string">
            <text:p>　流動負債</text:p>
          </table:table-cell>
          <table:table-cell office:value-type="float" office:value="235097976">
            <text:p>235,097,976</text:p>
          </table:table-cell>
          <table:table-cell office:value-type="float" office:value="246427735">
            <text:p>246,427,735</text:p>
          </table:table-cell>
          <table:table-cell office:value-type="float" office:value="-11329759">
            <text:p>-11,329,759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33808352">
            <text:p>233,808,352</text:p>
          </table:table-cell>
          <table:table-cell office:value-type="float" office:value="243273575">
            <text:p>243,273,575</text:p>
          </table:table-cell>
          <table:table-cell office:value-type="float" office:value="-9465223">
            <text:p>-9,465,223</text:p>
          </table:table-cell>
          <table:table-cell office:value-type="string">
            <text:p>　　應付款項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33208352">
            <text:p>233,208,352</text:p>
          </table:table-cell>
          <table:table-cell office:value-type="float" office:value="242673575">
            <text:p>242,673,575</text:p>
          </table:table-cell>
          <table:table-cell office:value-type="float" office:value="-9465223">
            <text:p>-9,465,223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44293">
            <text:p>1,244,29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3600">
            <text:p>53,6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26034568">
            <text:p>126,034,568</text:p>
          </table:table-cell>
          <table:table-cell office:value-type="float" office:value="129757964">
            <text:p>129,757,964</text:p>
          </table:table-cell>
          <table:table-cell office:value-type="float" office:value="-3723396">
            <text:p>-3,723,396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0693">
            <text:p>1,190,69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26034568">
            <text:p>126,034,568</text:p>
          </table:table-cell>
          <table:table-cell office:value-type="float" office:value="129757964">
            <text:p>129,757,964</text:p>
          </table:table-cell>
          <table:table-cell office:value-type="float" office:value="-3723396">
            <text:p>-3,723,396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60800">
            <text:p>560,800</text:p>
          </table:table-cell>
          <table:table-cell office:value-type="float" office:value="2425336">
            <text:p>2,425,336</text:p>
          </table:table-cell>
          <table:table-cell office:value-type="float" office:value="-1864536">
            <text:p>-1,864,536</text:p>
          </table:table-cell>
          <table:table-cell office:value-type="string">
            <text:p>　　應付代收款</text:p>
          </table:table-cell>
          <table:table-cell office:value-type="float" office:value="107734580">
            <text:p>107,734,580</text:p>
          </table:table-cell>
          <table:table-cell office:value-type="float" office:value="115340943">
            <text:p>115,340,943</text:p>
          </table:table-cell>
          <table:table-cell office:value-type="float" office:value="-7606363">
            <text:p>-7,606,363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560800">
            <text:p>560,800</text:p>
          </table:table-cell>
          <table:table-cell office:value-type="float" office:value="2425336">
            <text:p>2,425,336</text:p>
          </table:table-cell>
          <table:table-cell office:value-type="float" office:value="-1864536">
            <text:p>-1,864,536</text:p>
          </table:table-cell>
          <table:table-cell office:value-type="string">
            <text:p>　　　應付代收款</text:p>
          </table:table-cell>
          <table:table-cell office:value-type="float" office:value="107734580">
            <text:p>107,734,580</text:p>
          </table:table-cell>
          <table:table-cell office:value-type="float" office:value="115340943">
            <text:p>115,340,943</text:p>
          </table:table-cell>
          <table:table-cell office:value-type="float" office:value="-7606363">
            <text:p>-7,606,363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242402">
            <text:p>10,242,402</text:p>
          </table:table-cell>
          <table:table-cell office:value-type="float" office:value="10421192">
            <text:p>10,421,192</text:p>
          </table:table-cell>
          <table:table-cell office:value-type="float" office:value="-178790">
            <text:p>-178,790</text:p>
          </table:table-cell>
          <table:table-cell office:value-type="string">
            <text:p>　　應付保管款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242402">
            <text:p>10,242,402</text:p>
          </table:table-cell>
          <table:table-cell office:value-type="float" office:value="10421192">
            <text:p>10,421,192</text:p>
          </table:table-cell>
          <table:table-cell office:value-type="float" office:value="-178790">
            <text:p>-178,790</text:p>
          </table:table-cell>
          <table:table-cell office:value-type="string">
            <text:p>　　　應付保管款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911485624">
            <text:p>911,485,624</text:p>
          </table:table-cell>
          <table:table-cell office:value-type="float" office:value="801502826">
            <text:p>801,502,826</text:p>
          </table:table-cell>
          <table:table-cell office:value-type="float" office:value="109982798">
            <text:p>109,982,798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911485624">
            <text:p>911,485,624</text:p>
          </table:table-cell>
          <table:table-cell office:value-type="float" office:value="801502826">
            <text:p>801,502,826</text:p>
          </table:table-cell>
          <table:table-cell office:value-type="float" office:value="109982798">
            <text:p>109,982,798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70701326">
            <text:p>70,701,326</text:p>
          </table:table-cell>
          <table:table-cell office:value-type="float" office:value="66461477">
            <text:p>66,461,477</text:p>
          </table:table-cell>
          <table:table-cell office:value-type="float" office:value="4239849">
            <text:p>4,239,849</text:p>
          </table:table-cell>
          <table:table-cell office:value-type="string">
            <text:p>收入</text:p>
          </table:table-cell>
          <table:table-cell office:value-type="float" office:value="931908656">
            <text:p>931,908,656</text:p>
          </table:table-cell>
          <table:table-cell office:value-type="float" office:value="822104648">
            <text:p>822,104,648</text:p>
          </table:table-cell>
          <table:table-cell office:value-type="float" office:value="109804008">
            <text:p>109,804,008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70701326">
            <text:p>70,701,326</text:p>
          </table:table-cell>
          <table:table-cell office:value-type="float" office:value="66461477">
            <text:p>66,461,477</text:p>
          </table:table-cell>
          <table:table-cell office:value-type="float" office:value="4239849">
            <text:p>4,239,849</text:p>
          </table:table-cell>
          <table:table-cell office:value-type="string">
            <text:p>　收入</text:p>
          </table:table-cell>
          <table:table-cell office:value-type="float" office:value="931908656">
            <text:p>931,908,656</text:p>
          </table:table-cell>
          <table:table-cell office:value-type="float" office:value="822104648">
            <text:p>822,104,648</text:p>
          </table:table-cell>
          <table:table-cell office:value-type="float" office:value="109804008">
            <text:p>109,804,008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56554974">
            <text:p>156,554,974</text:p>
          </table:table-cell>
          <table:table-cell office:value-type="float" office:value="142708884">
            <text:p>142,708,884</text:p>
          </table:table-cell>
          <table:table-cell office:value-type="float" office:value="13846090">
            <text:p>13,846,090</text:p>
          </table:table-cell>
          <table:table-cell office:value-type="string">
            <text:p>　　公庫撥入數</text:p>
          </table:table-cell>
          <table:table-cell office:value-type="float" office:value="862343669">
            <text:p>862,343,669</text:p>
          </table:table-cell>
          <table:table-cell office:value-type="float" office:value="756779510">
            <text:p>756,779,510</text:p>
          </table:table-cell>
          <table:table-cell office:value-type="float" office:value="105564159">
            <text:p>105,564,159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56554974">
            <text:p>156,554,974</text:p>
          </table:table-cell>
          <table:table-cell office:value-type="float" office:value="142708884">
            <text:p>142,708,884</text:p>
          </table:table-cell>
          <table:table-cell office:value-type="float" office:value="13846090">
            <text:p>13,846,090</text:p>
          </table:table-cell>
          <table:table-cell office:value-type="string">
            <text:p>　　　公庫撥入數</text:p>
          </table:table-cell>
          <table:table-cell office:value-type="float" office:value="862343669">
            <text:p>862,343,669</text:p>
          </table:table-cell>
          <table:table-cell office:value-type="float" office:value="756779510">
            <text:p>756,779,510</text:p>
          </table:table-cell>
          <table:table-cell office:value-type="float" office:value="105564159">
            <text:p>105,564,159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46067295">
            <text:p>346,067,295</text:p>
          </table:table-cell>
          <table:table-cell office:value-type="float" office:value="302167896">
            <text:p>302,167,896</text:p>
          </table:table-cell>
          <table:table-cell office:value-type="float" office:value="43899399">
            <text:p>43,899,399</text:p>
          </table:table-cell>
          <table:table-cell office:value-type="string">
            <text:p>　　罰款及賠償收入</text:p>
          </table:table-cell>
          <table:table-cell office:value-type="float" office:value="3819938">
            <text:p>3,819,938</text:p>
          </table:table-cell>
          <table:table-cell office:value-type="float" office:value="3113157">
            <text:p>3,113,157</text:p>
          </table:table-cell>
          <table:table-cell office:value-type="float" office:value="706781">
            <text:p>706,781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46067295">
            <text:p>346,067,295</text:p>
          </table:table-cell>
          <table:table-cell office:value-type="float" office:value="302167896">
            <text:p>302,167,896</text:p>
          </table:table-cell>
          <table:table-cell office:value-type="float" office:value="43899399">
            <text:p>43,899,399</text:p>
          </table:table-cell>
          <table:table-cell office:value-type="string">
            <text:p>　　　罰款及賠償收入</text:p>
          </table:table-cell>
          <table:table-cell office:value-type="float" office:value="3819938">
            <text:p>3,819,938</text:p>
          </table:table-cell>
          <table:table-cell office:value-type="float" office:value="3113157">
            <text:p>3,113,157</text:p>
          </table:table-cell>
          <table:table-cell office:value-type="float" office:value="706781">
            <text:p>706,781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334313790">
            <text:p>334,313,790</text:p>
          </table:table-cell>
          <table:table-cell office:value-type="float" office:value="286731272">
            <text:p>286,731,272</text:p>
          </table:table-cell>
          <table:table-cell office:value-type="float" office:value="47582518">
            <text:p>47,582,518</text:p>
          </table:table-cell>
          <table:table-cell office:value-type="string">
            <text:p>　　規費收入</text:p>
          </table:table-cell>
          <table:table-cell office:value-type="float" office:value="9244981">
            <text:p>9,244,981</text:p>
          </table:table-cell>
          <table:table-cell office:value-type="float" office:value="8255514">
            <text:p>8,255,514</text:p>
          </table:table-cell>
          <table:table-cell office:value-type="float" office:value="989467">
            <text:p>989,467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334313790">
            <text:p>334,313,790</text:p>
          </table:table-cell>
          <table:table-cell office:value-type="float" office:value="286731272">
            <text:p>286,731,272</text:p>
          </table:table-cell>
          <table:table-cell office:value-type="float" office:value="47582518">
            <text:p>47,582,518</text:p>
          </table:table-cell>
          <table:table-cell office:value-type="string">
            <text:p>　　　規費收入</text:p>
          </table:table-cell>
          <table:table-cell office:value-type="float" office:value="9244981">
            <text:p>9,244,981</text:p>
          </table:table-cell>
          <table:table-cell office:value-type="float" office:value="8255514">
            <text:p>8,255,514</text:p>
          </table:table-cell>
          <table:table-cell office:value-type="float" office:value="989467">
            <text:p>989,467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848239">
            <text:p>3,848,239</text:p>
          </table:table-cell>
          <table:table-cell office:value-type="float" office:value="3433297">
            <text:p>3,433,297</text:p>
          </table:table-cell>
          <table:table-cell office:value-type="float" office:value="414942">
            <text:p>414,942</text:p>
          </table:table-cell>
          <table:table-cell office:value-type="string">
            <text:p>　　財產收入</text:p>
          </table:table-cell>
          <table:table-cell office:value-type="float" office:value="11732085">
            <text:p>11,732,085</text:p>
          </table:table-cell>
          <table:table-cell office:value-type="float" office:value="10323285">
            <text:p>10,323,285</text:p>
          </table:table-cell>
          <table:table-cell office:value-type="float" office:value="1408800">
            <text:p>1,408,80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848239">
            <text:p>3,848,239</text:p>
          </table:table-cell>
          <table:table-cell office:value-type="float" office:value="3433297">
            <text:p>3,433,297</text:p>
          </table:table-cell>
          <table:table-cell office:value-type="float" office:value="414942">
            <text:p>414,942</text:p>
          </table:table-cell>
          <table:table-cell office:value-type="string">
            <text:p>　　　財產孳息收入</text:p>
          </table:table-cell>
          <table:table-cell office:value-type="float" office:value="11336482">
            <text:p>11,336,482</text:p>
          </table:table-cell>
          <table:table-cell office:value-type="float" office:value="9927682">
            <text:p>9,927,682</text:p>
          </table:table-cell>
          <table:table-cell office:value-type="float" office:value="1408800">
            <text:p>1,408,80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49887754">
            <text:p>1,249,887,754</text:p>
          </table:table-cell>
          <table:table-cell office:value-type="float" office:value="1259347282">
            <text:p>1,259,347,282</text:p>
          </table:table-cell>
          <table:table-cell office:value-type="float" office:value="-9459528">
            <text:p>-9,459,528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395603">
            <text:p>395,60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49887754">
            <text:p>1,249,887,754</text:p>
          </table:table-cell>
          <table:table-cell office:value-type="float" office:value="1259347282">
            <text:p>1,259,347,282</text:p>
          </table:table-cell>
          <table:table-cell office:value-type="float" office:value="-9459528">
            <text:p>-9,459,528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3142000">
            <text:p>13,142,000</text:p>
          </table:table-cell>
          <table:table-cell office:value-type="float" office:value="20884000">
            <text:p>20,884,000</text:p>
          </table:table-cell>
          <table:table-cell office:value-type="float" office:value="-7742000">
            <text:p>-7,742,000</text:p>
          </table:table-cell>
          <table:table-cell office:value-type="string">
            <text:p>　　　補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3142000">
            <text:p>13,142,000</text:p>
          </table:table-cell>
          <table:table-cell office:value-type="float" office:value="20884000">
            <text:p>20,884,000</text:p>
          </table:table-cell>
          <table:table-cell office:value-type="float" office:value="-7742000">
            <text:p>-7,742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7958270">
            <text:p>7,958,27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98902000">
            <text:p>98,902,000</text:p>
          </table:table-cell>
          <table:table-cell office:value-type="float" office:value="91160000">
            <text:p>91,160,000</text:p>
          </table:table-cell>
          <table:table-cell office:value-type="float" office:value="7742000">
            <text:p>7,742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7958270">
            <text:p>7,958,27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98902000">
            <text:p>98,902,000</text:p>
          </table:table-cell>
          <table:table-cell office:value-type="float" office:value="91160000">
            <text:p>91,160,000</text:p>
          </table:table-cell>
          <table:table-cell office:value-type="float" office:value="7742000">
            <text:p>7,742,000</text:p>
          </table:table-cell>
          <table:table-cell office:value-type="string">
            <text:p>　　其他收入</text:p>
          </table:table-cell>
          <table:table-cell office:value-type="float" office:value="36161913">
            <text:p>36,161,913</text:p>
          </table:table-cell>
          <table:table-cell office:value-type="float" office:value="35027112">
            <text:p>35,027,112</text:p>
          </table:table-cell>
          <table:table-cell office:value-type="float" office:value="1134801">
            <text:p>1,134,801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7303764">
            <text:p>17,303,764</text:p>
          </table:table-cell>
          <table:table-cell office:value-type="float" office:value="30081286">
            <text:p>30,081,286</text:p>
          </table:table-cell>
          <table:table-cell office:value-type="float" office:value="-12777522">
            <text:p>-12,777,522</text:p>
          </table:table-cell>
          <table:table-cell office:value-type="string">
            <text:p>　　　其他收入</text:p>
          </table:table-cell>
          <table:table-cell office:value-type="float" office:value="36161913">
            <text:p>36,161,913</text:p>
          </table:table-cell>
          <table:table-cell office:value-type="float" office:value="35027112">
            <text:p>35,027,112</text:p>
          </table:table-cell>
          <table:table-cell office:value-type="float" office:value="1134801">
            <text:p>1,134,801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7303764">
            <text:p>17,303,764</text:p>
          </table:table-cell>
          <table:table-cell office:value-type="float" office:value="30081286">
            <text:p>30,081,286</text:p>
          </table:table-cell>
          <table:table-cell office:value-type="float" office:value="-12777522">
            <text:p>-12,777,522</text:p>
          </table:table-cell>
          <table:table-cell office:value-type="string">
            <text:p>預算控制</text:p>
          </table:table-cell>
          <table:table-cell office:value-type="float" office:value="1249887754">
            <text:p>1,249,887,754</text:p>
          </table:table-cell>
          <table:table-cell office:value-type="float" office:value="1259347282">
            <text:p>1,259,347,282</text:p>
          </table:table-cell>
          <table:table-cell office:value-type="float" office:value="-9459528">
            <text:p>-9,459,528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120539990">
            <text:p>1,120,539,990</text:p>
          </table:table-cell>
          <table:table-cell office:value-type="float" office:value="1117221996">
            <text:p>1,117,221,996</text:p>
          </table:table-cell>
          <table:table-cell office:value-type="float" office:value="3317994">
            <text:p>3,317,994</text:p>
          </table:table-cell>
          <table:table-cell office:value-type="string">
            <text:p>　預算控制</text:p>
          </table:table-cell>
          <table:table-cell office:value-type="float" office:value="1249887754">
            <text:p>1,249,887,754</text:p>
          </table:table-cell>
          <table:table-cell office:value-type="float" office:value="1259347282">
            <text:p>1,259,347,282</text:p>
          </table:table-cell>
          <table:table-cell office:value-type="float" office:value="-9459528">
            <text:p>-9,459,528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120539990">
            <text:p>1,120,539,990</text:p>
          </table:table-cell>
          <table:table-cell office:value-type="float" office:value="1117221996">
            <text:p>1,117,221,996</text:p>
          </table:table-cell>
          <table:table-cell office:value-type="float" office:value="3317994">
            <text:p>3,317,994</text:p>
          </table:table-cell>
          <table:table-cell office:value-type="string">
            <text:p>　　支出預算數</text:p>
          </table:table-cell>
          <table:table-cell office:value-type="float" office:value="224831000">
            <text:p>224,831,000</text:p>
          </table:table-cell>
          <table:table-cell office:value-type="float" office:value="317249000">
            <text:p>317,249,000</text:p>
          </table:table-cell>
          <table:table-cell office:value-type="float" office:value="-92418000">
            <text:p>-92,418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224831000">
            <text:p>224,831,000</text:p>
          </table:table-cell>
          <table:table-cell office:value-type="float" office:value="317249000">
            <text:p>317,249,000</text:p>
          </table:table-cell>
          <table:table-cell office:value-type="float" office:value="-92418000">
            <text:p>-92,418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895708990">
            <text:p>895,708,990</text:p>
          </table:table-cell>
          <table:table-cell office:value-type="float" office:value="799972996">
            <text:p>799,972,996</text:p>
          </table:table-cell>
          <table:table-cell office:value-type="float" office:value="95735994">
            <text:p>95,735,99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895708990">
            <text:p>895,708,990</text:p>
          </table:table-cell>
          <table:table-cell office:value-type="float" office:value="799972996">
            <text:p>799,972,996</text:p>
          </table:table-cell>
          <table:table-cell office:value-type="float" office:value="95735994">
            <text:p>95,735,99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支出保留數準備</text:p>
          </table:table-cell>
          <table:table-cell table:style-name="ce17" office:value-type="float" office:value="17303764">
            <text:p>17,303,764</text:p>
          </table:table-cell>
          <table:table-cell table:style-name="ce17" office:value-type="float" office:value="30081286">
            <text:p>30,081,286</text:p>
          </table:table-cell>
          <table:table-cell table:style-name="ce17" office:value-type="float" office:value="-12777522">
            <text:p>-12,777,52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17303764">
            <text:p>17,303,764</text:p>
          </table:table-cell>
          <table:table-cell office:value-type="float" office:value="30081286">
            <text:p>30,081,286</text:p>
          </table:table-cell>
          <table:table-cell office:value-type="float" office:value="-12777522">
            <text:p>-12,777,52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1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,407,242,725</text:p>
          </table:table-cell>
          <table:table-cell table:style-name="ce22" office:value-type="string">
            <text:p>2,318,228,004</text:p>
          </table:table-cell>
          <table:table-cell table:style-name="ce17" office:value-type="string">
            <text:p>89,014,721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,407,242,725</text:p>
          </table:table-cell>
          <table:table-cell table:style-name="ce22" office:value-type="string">
            <text:p>2,318,228,004</text:p>
          </table:table-cell>
          <table:table-cell table:style-name="ce17" office:value-type="string">
            <text:p>89,014,72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2,672,989</text:p>
          </table:table-cell>
          <table:table-cell table:style-name="ce23" office:value-type="string">
            <text:p>20,187,989</text:p>
          </table:table-cell>
          <table:table-cell office:value-type="string">
            <text:p>2,485,000</text:p>
          </table:table-cell>
          <table:table-cell office:value-type="string">
            <text:p>應付保證品</text:p>
          </table:table-cell>
          <table:table-cell table:style-name="ce23" office:value-type="string">
            <text:p>22,672,989</text:p>
          </table:table-cell>
          <table:table-cell table:style-name="ce23" office:value-type="string">
            <text:p>20,187,989</text:p>
          </table:table-cell>
          <table:table-cell office:value-type="string">
            <text:p>2,485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2019/12/16</text:date>, <text:time>10:4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6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1-06T14:23:27</dc:date>
    <meta:print-date>2018-02-07T17:58:44</meta:print-date>
    <meta:document-statistic meta:table-count="3" meta:cell-count="626" meta:object-count="0"/>
    <meta:generator>OpenOffice.org/3.4.1$Win32 OpenOffice.org_project/341m1$Build-9593</meta:generator>
  </office:meta>
</office:document-meta>
</file>