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286000">
            <text:p>6,286,000</text:p>
          </table:table-cell>
          <table:table-cell table:style-name="ce10" office:value-type="float" office:value="6286000" table:number-columns-spanned="1" table:number-rows-spanned="2">
            <text:p>6,286,000</text:p>
          </table:table-cell>
          <table:table-cell table:style-name="ce10" office:value-type="float" office:value="4275000" table:number-columns-spanned="1" table:number-rows-spanned="2">
            <text:p>4,275,000</text:p>
          </table:table-cell>
          <table:table-cell table:style-name="ce10" office:value-type="float" office:value="706781">
            <text:p>706,781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455062" table:number-columns-spanned="1" table:number-rows-spanned="2">
            <text:p>-455,062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19938">
            <text:p>3,819,9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8000">
            <text:p>8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float" office:value="1018">
            <text:p>1,0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81" table:number-columns-spanned="1" table:number-rows-spanned="2">
            <text:p>-1,0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19">
            <text:p>4,9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float" office:value="3000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00" table:number-columns-spanned="1" table:number-rows-spanned="2">
            <text:p>-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00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5000">
            <text:p>5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1018">
            <text:p>1,0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9" table:number-columns-spanned="1" table:number-rows-spanned="2">
            <text:p>4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19">
            <text:p>3,4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278000">
            <text:p>6,278,000</text:p>
          </table:table-cell>
          <table:table-cell office:value-type="float" office:value="6278000" table:number-columns-spanned="1" table:number-rows-spanned="2">
            <text:p>6,278,000</text:p>
          </table:table-cell>
          <table:table-cell office:value-type="float" office:value="4269000" table:number-columns-spanned="1" table:number-rows-spanned="2">
            <text:p>4,269,000</text:p>
          </table:table-cell>
          <table:table-cell office:value-type="float" office:value="705763">
            <text:p>705,76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53981" table:number-columns-spanned="1" table:number-rows-spanned="2">
            <text:p>-453,9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15019">
            <text:p>3,815,0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278000">
            <text:p>6,278,000</text:p>
          </table:table-cell>
          <table:table-cell office:value-type="float" office:value="6278000" table:number-columns-spanned="1" table:number-rows-spanned="2">
            <text:p>6,278,000</text:p>
          </table:table-cell>
          <table:table-cell office:value-type="float" office:value="4269000" table:number-columns-spanned="1" table:number-rows-spanned="2">
            <text:p>4,269,000</text:p>
          </table:table-cell>
          <table:table-cell office:value-type="float" office:value="705763">
            <text:p>705,76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53981" table:number-columns-spanned="1" table:number-rows-spanned="2">
            <text:p>-453,9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15019">
            <text:p>3,815,0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5835000">
            <text:p>15,835,000</text:p>
          </table:table-cell>
          <table:table-cell office:value-type="float" office:value="15835000" table:number-columns-spanned="1" table:number-rows-spanned="2">
            <text:p>15,835,000</text:p>
          </table:table-cell>
          <table:table-cell office:value-type="float" office:value="12484000" table:number-columns-spanned="1" table:number-rows-spanned="2">
            <text:p>12,484,000</text:p>
          </table:table-cell>
          <table:table-cell office:value-type="float" office:value="989467">
            <text:p>989,46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239019" table:number-columns-spanned="1" table:number-rows-spanned="2">
            <text:p>-3,239,0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244981">
            <text:p>9,244,9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2553000">
            <text:p>2,553,000</text:p>
          </table:table-cell>
          <table:table-cell office:value-type="float" office:value="2553000" table:number-columns-spanned="1" table:number-rows-spanned="2">
            <text:p>2,553,000</text:p>
          </table:table-cell>
          <table:table-cell office:value-type="float" office:value="2260000" table:number-columns-spanned="1" table:number-rows-spanned="2">
            <text:p>2,260,000</text:p>
          </table:table-cell>
          <table:table-cell office:value-type="float" office:value="58284">
            <text:p>58,2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13802" table:number-columns-spanned="1" table:number-rows-spanned="2">
            <text:p>-1,713,8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46198">
            <text:p>546,1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480000">
            <text:p>480,000</text:p>
          </table:table-cell>
          <table:table-cell office:value-type="float" office:value="480000" table:number-columns-spanned="1" table:number-rows-spanned="2">
            <text:p>48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float" office:value="49900">
            <text:p>49,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6800" table:number-columns-spanned="1" table:number-rows-spanned="2">
            <text:p>86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6800">
            <text:p>486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73000">
            <text:p>73,000</text:p>
          </table:table-cell>
          <table:table-cell office:value-type="float" office:value="73000" table:number-columns-spanned="1" table:number-rows-spanned="2">
            <text:p>73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8384">
            <text:p>8,3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2" table:number-columns-spanned="1" table:number-rows-spanned="2">
            <text:p>-6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9398">
            <text:p>59,3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2000000">
            <text:p>2,000,000</text:p>
          </table:table-cell>
          <table:table-cell office:value-type="float" office:value="2000000" table:number-columns-spanned="1" table:number-rows-spanned="2">
            <text:p>2,000,000</text:p>
          </table:table-cell>
          <table:table-cell office:value-type="float" office:value="1800000" table:number-columns-spanned="1" table:number-rows-spanned="2">
            <text:p>1,8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800000" table:number-columns-spanned="1" table:number-rows-spanned="2">
            <text:p>-1,8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3282000">
            <text:p>13,282,000</text:p>
          </table:table-cell>
          <table:table-cell office:value-type="float" office:value="13282000" table:number-columns-spanned="1" table:number-rows-spanned="2">
            <text:p>13,282,000</text:p>
          </table:table-cell>
          <table:table-cell office:value-type="float" office:value="10224000" table:number-columns-spanned="1" table:number-rows-spanned="2">
            <text:p>10,224,000</text:p>
          </table:table-cell>
          <table:table-cell office:value-type="float" office:value="931183">
            <text:p>931,18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25217" table:number-columns-spanned="1" table:number-rows-spanned="2">
            <text:p>-1,525,2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698783">
            <text:p>8,698,7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float" office:value="1100">
            <text:p>1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2465" table:number-columns-spanned="1" table:number-rows-spanned="2">
            <text:p>-22,4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7535">
            <text:p>57,5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9382000">
            <text:p>9,382,000</text:p>
          </table:table-cell>
          <table:table-cell office:value-type="float" office:value="9382000" table:number-columns-spanned="1" table:number-rows-spanned="2">
            <text:p>9,382,000</text:p>
          </table:table-cell>
          <table:table-cell office:value-type="float" office:value="7794000" table:number-columns-spanned="1" table:number-rows-spanned="2">
            <text:p>7,794,000</text:p>
          </table:table-cell>
          <table:table-cell office:value-type="float" office:value="929723">
            <text:p>929,72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76208" table:number-columns-spanned="1" table:number-rows-spanned="2">
            <text:p>-876,2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917792">
            <text:p>6,917,7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3800000">
            <text:p>3,800,000</text:p>
          </table:table-cell>
          <table:table-cell office:value-type="float" office:value="3800000" table:number-columns-spanned="1" table:number-rows-spanned="2">
            <text:p>3,800,000</text:p>
          </table:table-cell>
          <table:table-cell office:value-type="float" office:value="2350000" table:number-columns-spanned="1" table:number-rows-spanned="2">
            <text:p>2,350,000</text:p>
          </table:table-cell>
          <table:table-cell office:value-type="float" office:value="360">
            <text:p>3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26544" table:number-columns-spanned="1" table:number-rows-spanned="2">
            <text:p>-626,5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23456">
            <text:p>1,723,4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8246000">
            <text:p>8,246,000</text:p>
          </table:table-cell>
          <table:table-cell office:value-type="float" office:value="8246000" table:number-columns-spanned="1" table:number-rows-spanned="2">
            <text:p>8,246,000</text:p>
          </table:table-cell>
          <table:table-cell office:value-type="float" office:value="6607000" table:number-columns-spanned="1" table:number-rows-spanned="2">
            <text:p>6,607,000</text:p>
          </table:table-cell>
          <table:table-cell office:value-type="float" office:value="1408800">
            <text:p>1,408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125085" table:number-columns-spanned="1" table:number-rows-spanned="2">
            <text:p>5,125,0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732085">
            <text:p>11,732,0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8236000">
            <text:p>8,236,000</text:p>
          </table:table-cell>
          <table:table-cell office:value-type="float" office:value="8236000" table:number-columns-spanned="1" table:number-rows-spanned="2">
            <text:p>8,236,000</text:p>
          </table:table-cell>
          <table:table-cell office:value-type="float" office:value="6607000" table:number-columns-spanned="1" table:number-rows-spanned="2">
            <text:p>6,607,000</text:p>
          </table:table-cell>
          <table:table-cell office:value-type="float" office:value="1408800">
            <text:p>1,408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729482" table:number-columns-spanned="1" table:number-rows-spanned="2">
            <text:p>4,729,4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36482">
            <text:p>11,336,4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0">
            <text:p>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520" table:number-columns-spanned="1" table:number-rows-spanned="2">
            <text:p>9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9520">
            <text:p>109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509000">
            <text:p>3,509,000</text:p>
          </table:table-cell>
          <table:table-cell office:value-type="float" office:value="3509000" table:number-columns-spanned="1" table:number-rows-spanned="2">
            <text:p>3,509,000</text:p>
          </table:table-cell>
          <table:table-cell office:value-type="float" office:value="1980000" table:number-columns-spanned="1" table:number-rows-spanned="2">
            <text:p>1,9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41332" table:number-columns-spanned="1" table:number-rows-spanned="2">
            <text:p>2,441,3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21332">
            <text:p>4,421,3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4527000">
            <text:p>4,527,000</text:p>
          </table:table-cell>
          <table:table-cell office:value-type="float" office:value="4527000" table:number-columns-spanned="1" table:number-rows-spanned="2">
            <text:p>4,527,000</text:p>
          </table:table-cell>
          <table:table-cell office:value-type="float" office:value="4527000" table:number-columns-spanned="1" table:number-rows-spanned="2">
            <text:p>4,527,000</text:p>
          </table:table-cell>
          <table:table-cell office:value-type="float" office:value="1408800">
            <text:p>1,408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78630" table:number-columns-spanned="1" table:number-rows-spanned="2">
            <text:p>2,278,6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805630">
            <text:p>6,805,6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5603" table:number-columns-spanned="1" table:number-rows-spanned="2">
            <text:p>395,6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5603">
            <text:p>395,6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5603" table:number-columns-spanned="1" table:number-rows-spanned="2">
            <text:p>395,6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5603">
            <text:p>395,6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648000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7800">
            <text:p>647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648000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7800">
            <text:p>647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648000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7800">
            <text:p>647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10659000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00730" table:number-columns-spanned="1" table:number-rows-spanned="2">
            <text:p>-2,700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58270">
            <text:p>7,958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10659000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00730" table:number-columns-spanned="1" table:number-rows-spanned="2">
            <text:p>-2,700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58270">
            <text:p>7,958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10659000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00730" table:number-columns-spanned="1" table:number-rows-spanned="2">
            <text:p>-2,700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58270">
            <text:p>7,958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70370000">
            <text:p>70,370,000</text:p>
          </table:table-cell>
          <table:table-cell office:value-type="float" office:value="70370000" table:number-columns-spanned="1" table:number-rows-spanned="2">
            <text:p>70,370,000</text:p>
          </table:table-cell>
          <table:table-cell office:value-type="float" office:value="64229000" table:number-columns-spanned="1" table:number-rows-spanned="2">
            <text:p>64,229,000</text:p>
          </table:table-cell>
          <table:table-cell office:value-type="float" office:value="1134801">
            <text:p>1,134,80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8067087" table:number-columns-spanned="1" table:number-rows-spanned="2">
            <text:p>-28,067,0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161913">
            <text:p>36,161,9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70370000">
            <text:p>70,370,000</text:p>
          </table:table-cell>
          <table:table-cell office:value-type="float" office:value="70370000" table:number-columns-spanned="1" table:number-rows-spanned="2">
            <text:p>70,370,000</text:p>
          </table:table-cell>
          <table:table-cell office:value-type="float" office:value="64229000" table:number-columns-spanned="1" table:number-rows-spanned="2">
            <text:p>64,229,000</text:p>
          </table:table-cell>
          <table:table-cell office:value-type="float" office:value="1134801">
            <text:p>1,134,80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8067087" table:number-columns-spanned="1" table:number-rows-spanned="2">
            <text:p>-28,067,0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161913">
            <text:p>36,161,9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430000">
            <text:p>430,000</text:p>
          </table:table-cell>
          <table:table-cell office:value-type="float" office:value="430000" table:number-columns-spanned="1" table:number-rows-spanned="2">
            <text:p>430,000</text:p>
          </table:table-cell>
          <table:table-cell office:value-type="float" office:value="321000" table:number-columns-spanned="1" table:number-rows-spanned="2">
            <text:p>32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86586" table:number-columns-spanned="1" table:number-rows-spanned="2">
            <text:p>-286,5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414">
            <text:p>34,4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69940000">
            <text:p>69,940,000</text:p>
          </table:table-cell>
          <table:table-cell office:value-type="float" office:value="69940000" table:number-columns-spanned="1" table:number-rows-spanned="2">
            <text:p>69,940,000</text:p>
          </table:table-cell>
          <table:table-cell office:value-type="float" office:value="63908000" table:number-columns-spanned="1" table:number-rows-spanned="2">
            <text:p>63,908,000</text:p>
          </table:table-cell>
          <table:table-cell office:value-type="float" office:value="1134801">
            <text:p>1,134,80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780501" table:number-columns-spanned="1" table:number-rows-spanned="2">
            <text:p>-27,780,5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127499">
            <text:p>36,127,4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12044000">
            <text:p>112,044,000</text:p>
          </table:table-cell>
          <table:table-cell office:value-type="float" office:value="112044000" table:number-columns-spanned="1" table:number-rows-spanned="2">
            <text:p>112,044,000</text:p>
          </table:table-cell>
          <table:table-cell office:value-type="float" office:value="98902000" table:number-columns-spanned="1" table:number-rows-spanned="2">
            <text:p>98,902,000</text:p>
          </table:table-cell>
          <table:table-cell office:value-type="float" office:value="4239849">
            <text:p>4,239,84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337013" table:number-columns-spanned="1" table:number-rows-spanned="2">
            <text:p>-29,337,0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9564987">
            <text:p>69,564,9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12044000">
            <text:p>112,044,000</text:p>
          </table:table-cell>
          <table:table-cell office:value-type="float" office:value="112044000" table:number-columns-spanned="1" table:number-rows-spanned="2">
            <text:p>112,044,000</text:p>
          </table:table-cell>
          <table:table-cell office:value-type="float" office:value="98902000" table:number-columns-spanned="1" table:number-rows-spanned="2">
            <text:p>98,902,000</text:p>
          </table:table-cell>
          <table:table-cell office:value-type="float" office:value="4239849">
            <text:p>4,239,84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337013" table:number-columns-spanned="1" table:number-rows-spanned="2">
            <text:p>-29,337,0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9564987">
            <text:p>69,564,987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2019/12/16</text:date>, <text:time>10:49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1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1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1-06T14:39:46</dc:date>
    <meta:print-date>2018-03-19T16:02:50</meta:print-date>
    <meta:document-statistic meta:table-count="1" meta:cell-count="35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