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5.974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3.575cm"/>
    </style:style>
    <style:style style:name="co5" style:family="table-column">
      <style:table-column-properties fo:break-before="auto" style:column-width="2.822cm"/>
    </style:style>
    <style:style style:name="co6" style:family="table-column">
      <style:table-column-properties fo:break-before="auto" style:column-width="1.6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1.318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4.634cm"/>
    </style:style>
    <style:style style:name="co12" style:family="table-column">
      <style:table-column-properties fo:break-before="auto" style:column-width="2.469cm"/>
    </style:style>
    <style:style style:name="co13" style:family="table-column">
      <style:table-column-properties fo:break-before="auto" style:column-width="2.235cm"/>
    </style:style>
    <style:style style:name="co14" style:family="table-column">
      <style:table-column-properties fo:break-before="auto" style:column-width="2.517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393cm" fo:break-before="auto" style:use-optimal-row-height="true"/>
    </style:style>
    <style:style style:name="ro7" style:family="table-row">
      <style:table-row-properties style:row-height="0.369cm" fo:break-before="auto" style:use-optimal-row-height="tru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1.764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附表1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2" table:default-cell-style-name="ce14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>
              <text:p>執行數</text:p>
            </table:table-cell>
            <table:table-cell table:style-name="ce8" office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table:number-columns-spanned="1" table:number-rows-spanned="4">
              <text:p>款</text:p>
            </table:table-cell>
            <table:table-cell table:style-name="ce2" office:value-type="string" table:number-columns-spanned="1" table:number-rows-spanned="4">
              <text:p>項</text:p>
            </table:table-cell>
            <table:table-cell table:style-name="ce2" office:value-type="string" table:number-columns-spanned="1" table:number-rows-spanned="4">
              <text:p>目</text:p>
            </table:table-cell>
            <table:table-cell table:style-name="ce2" office:value-type="string" table:number-columns-spanned="1" table:number-rows-spanned="4">
              <text:p>節</text:p>
            </table:table-cell>
            <table:table-cell table:style-name="ce5" office:value-type="string" table:number-columns-spanned="1" table:number-rows-spanned="4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二預備金</text:p>
            </table:table-cell>
            <table:table-cell table:style-name="ce10" office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>
              <text:p>追加(減)數</text:p>
            </table:table-cell>
            <table:table-cell table:style-name="ce8" office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>
              <text:p>第一預備金</text:p>
            </table:table-cell>
            <table:table-cell table:style-name="ce8" office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table:number-columns-spanned="1" table:number-rows-spanned="2">
              <text:p>應付數(3)</text:p>
            </table:table-cell>
            <table:table-cell table:style-name="ce8" office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一般行政</text:p>
          </table:table-cell>
          <table:table-cell office:value-type="float" office:value="205470000">
            <text:p>205,470,000</text:p>
          </table:table-cell>
          <table:table-cell office:value-type="string">
            <text:p>-</text:p>
          </table:table-cell>
          <table:table-cell office:value-type="float" office:value="205470000" table:number-columns-spanned="1" table:number-rows-spanned="4">
            <text:p>205,470,000</text:p>
          </table:table-cell>
          <table:table-cell office:value-type="float" office:value="196012000" table:number-columns-spanned="1" table:number-rows-spanned="4">
            <text:p>196,012,000</text:p>
          </table:table-cell>
          <table:table-cell office:value-type="float" office:value="13902382">
            <text:p>13,902,382</text:p>
          </table:table-cell>
          <table:table-cell office:value-type="float" office:value="22917454" table:number-columns-spanned="1" table:number-rows-spanned="2">
            <text:p>22,917,45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73094546">
            <text:p>173,094,5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行政管理</text:p>
          </table:table-cell>
          <table:table-cell office:value-type="float" office:value="205470000">
            <text:p>205,470,000</text:p>
          </table:table-cell>
          <table:table-cell office:value-type="string">
            <text:p>-</text:p>
          </table:table-cell>
          <table:table-cell office:value-type="float" office:value="205470000" table:number-columns-spanned="1" table:number-rows-spanned="4">
            <text:p>205,470,000</text:p>
          </table:table-cell>
          <table:table-cell office:value-type="float" office:value="196012000" table:number-columns-spanned="1" table:number-rows-spanned="4">
            <text:p>196,012,000</text:p>
          </table:table-cell>
          <table:table-cell office:value-type="float" office:value="13902382">
            <text:p>13,902,382</text:p>
          </table:table-cell>
          <table:table-cell office:value-type="float" office:value="22917454" table:number-columns-spanned="1" table:number-rows-spanned="2">
            <text:p>22,917,45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73094546">
            <text:p>173,094,5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人員維持費</text:p>
          </table:table-cell>
          <table:table-cell office:value-type="float" office:value="149083000">
            <text:p>149,083,000</text:p>
          </table:table-cell>
          <table:table-cell office:value-type="string">
            <text:p>-</text:p>
          </table:table-cell>
          <table:table-cell office:value-type="float" office:value="149083000" table:number-columns-spanned="1" table:number-rows-spanned="4">
            <text:p>149,083,000</text:p>
          </table:table-cell>
          <table:table-cell office:value-type="float" office:value="145344000" table:number-columns-spanned="1" table:number-rows-spanned="4">
            <text:p>145,344,000</text:p>
          </table:table-cell>
          <table:table-cell office:value-type="float" office:value="9945818">
            <text:p>9,945,818</text:p>
          </table:table-cell>
          <table:table-cell office:value-type="float" office:value="17278569" table:number-columns-spanned="1" table:number-rows-spanned="2">
            <text:p>17,278,56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8065431">
            <text:p>128,065,43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149083000">
            <text:p>149,083,000</text:p>
          </table:table-cell>
          <table:table-cell office:value-type="string">
            <text:p>-</text:p>
          </table:table-cell>
          <table:table-cell office:value-type="float" office:value="149083000" table:number-columns-spanned="1" table:number-rows-spanned="4">
            <text:p>149,083,000</text:p>
          </table:table-cell>
          <table:table-cell office:value-type="float" office:value="145344000" table:number-columns-spanned="1" table:number-rows-spanned="4">
            <text:p>145,344,000</text:p>
          </table:table-cell>
          <table:table-cell office:value-type="float" office:value="9945818">
            <text:p>9,945,818</text:p>
          </table:table-cell>
          <table:table-cell office:value-type="float" office:value="17278569" table:number-columns-spanned="1" table:number-rows-spanned="2">
            <text:p>17,278,56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8065431">
            <text:p>128,065,43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一般業務</text:p>
          </table:table-cell>
          <table:table-cell office:value-type="float" office:value="56387000">
            <text:p>56,387,000</text:p>
          </table:table-cell>
          <table:table-cell office:value-type="string">
            <text:p>-</text:p>
          </table:table-cell>
          <table:table-cell office:value-type="float" office:value="56387000" table:number-columns-spanned="1" table:number-rows-spanned="4">
            <text:p>56,387,000</text:p>
          </table:table-cell>
          <table:table-cell office:value-type="float" office:value="50668000" table:number-columns-spanned="1" table:number-rows-spanned="4">
            <text:p>50,668,000</text:p>
          </table:table-cell>
          <table:table-cell office:value-type="float" office:value="3956564">
            <text:p>3,956,564</text:p>
          </table:table-cell>
          <table:table-cell office:value-type="float" office:value="5638885" table:number-columns-spanned="1" table:number-rows-spanned="2">
            <text:p>5,638,88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5029115">
            <text:p>45,029,11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55547000">
            <text:p>55,547,000</text:p>
          </table:table-cell>
          <table:table-cell office:value-type="string">
            <text:p>-</text:p>
          </table:table-cell>
          <table:table-cell office:value-type="float" office:value="55547000" table:number-columns-spanned="1" table:number-rows-spanned="4">
            <text:p>55,547,000</text:p>
          </table:table-cell>
          <table:table-cell office:value-type="float" office:value="49828000" table:number-columns-spanned="1" table:number-rows-spanned="4">
            <text:p>49,828,000</text:p>
          </table:table-cell>
          <table:table-cell office:value-type="float" office:value="3956564">
            <text:p>3,956,564</text:p>
          </table:table-cell>
          <table:table-cell office:value-type="float" office:value="5592885" table:number-columns-spanned="1" table:number-rows-spanned="2">
            <text:p>5,592,88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4235115">
            <text:p>44,235,11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4</text:p>
          </table:table-cell>
          <table:table-cell office:value-type="string" table:number-columns-spanned="1" table:number-rows-spanned="4">
            <text:p>　　　獎補助費</text:p>
          </table:table-cell>
          <table:table-cell office:value-type="float" office:value="840000">
            <text:p>840,000</text:p>
          </table:table-cell>
          <table:table-cell office:value-type="string">
            <text:p>-</text:p>
          </table:table-cell>
          <table:table-cell office:value-type="float" office:value="840000" table:number-columns-spanned="1" table:number-rows-spanned="4">
            <text:p>840,000</text:p>
          </table:table-cell>
          <table:table-cell office:value-type="float" office:value="840000" table:number-columns-spanned="1" table:number-rows-spanned="4">
            <text:p>840,000</text:p>
          </table:table-cell>
          <table:table-cell office:value-type="string">
            <text:p>-</text:p>
          </table:table-cell>
          <table:table-cell office:value-type="float" office:value="46000" table:number-columns-spanned="1" table:number-rows-spanned="2">
            <text:p>46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94000">
            <text:p>794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區政業務</text:p>
          </table:table-cell>
          <table:table-cell office:value-type="float" office:value="240324000">
            <text:p>240,324,000</text:p>
          </table:table-cell>
          <table:table-cell office:value-type="string">
            <text:p>-</text:p>
          </table:table-cell>
          <table:table-cell office:value-type="float" office:value="240324000" table:number-columns-spanned="1" table:number-rows-spanned="4">
            <text:p>240,324,000</text:p>
          </table:table-cell>
          <table:table-cell office:value-type="float" office:value="205862000" table:number-columns-spanned="1" table:number-rows-spanned="4">
            <text:p>205,862,000</text:p>
          </table:table-cell>
          <table:table-cell office:value-type="float" office:value="23049870">
            <text:p>23,049,870</text:p>
          </table:table-cell>
          <table:table-cell office:value-type="float" office:value="25945901" table:number-columns-spanned="1" table:number-rows-spanned="2">
            <text:p>25,945,90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79916099">
            <text:p>179,916,09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225342" table:number-columns-spanned="1" table:number-rows-spanned="2">
            <text:p>225,3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區政工作</text:p>
          </table:table-cell>
          <table:table-cell office:value-type="float" office:value="240324000">
            <text:p>240,324,000</text:p>
          </table:table-cell>
          <table:table-cell office:value-type="string">
            <text:p>-</text:p>
          </table:table-cell>
          <table:table-cell office:value-type="float" office:value="240324000" table:number-columns-spanned="1" table:number-rows-spanned="4">
            <text:p>240,324,000</text:p>
          </table:table-cell>
          <table:table-cell office:value-type="float" office:value="205862000" table:number-columns-spanned="1" table:number-rows-spanned="4">
            <text:p>205,862,000</text:p>
          </table:table-cell>
          <table:table-cell office:value-type="float" office:value="23049870">
            <text:p>23,049,870</text:p>
          </table:table-cell>
          <table:table-cell office:value-type="float" office:value="25945901" table:number-columns-spanned="1" table:number-rows-spanned="2">
            <text:p>25,945,90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79916099">
            <text:p>179,916,09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225342" table:number-columns-spanned="1" table:number-rows-spanned="2">
            <text:p>225,3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1061000">
            <text:p>1,061,000</text:p>
          </table:table-cell>
          <table:table-cell office:value-type="string">
            <text:p>-</text:p>
          </table:table-cell>
          <table:table-cell office:value-type="float" office:value="1061000" table:number-columns-spanned="1" table:number-rows-spanned="4">
            <text:p>1,061,000</text:p>
          </table:table-cell>
          <table:table-cell office:value-type="float" office:value="962000" table:number-columns-spanned="1" table:number-rows-spanned="4">
            <text:p>962,000</text:p>
          </table:table-cell>
          <table:table-cell office:value-type="float" office:value="87676">
            <text:p>87,676</text:p>
          </table:table-cell>
          <table:table-cell office:value-type="float" office:value="161616" table:number-columns-spanned="1" table:number-rows-spanned="2">
            <text:p>161,6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00384">
            <text:p>800,38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234163000">
            <text:p>234,163,000</text:p>
          </table:table-cell>
          <table:table-cell office:value-type="string">
            <text:p>-</text:p>
          </table:table-cell>
          <table:table-cell office:value-type="float" office:value="234163000" table:number-columns-spanned="1" table:number-rows-spanned="4">
            <text:p>234,163,000</text:p>
          </table:table-cell>
          <table:table-cell office:value-type="float" office:value="200300000" table:number-columns-spanned="1" table:number-rows-spanned="4">
            <text:p>200,300,000</text:p>
          </table:table-cell>
          <table:table-cell office:value-type="float" office:value="22566214">
            <text:p>22,566,214</text:p>
          </table:table-cell>
          <table:table-cell office:value-type="float" office:value="23592281" table:number-columns-spanned="1" table:number-rows-spanned="2">
            <text:p>23,592,28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76707719">
            <text:p>176,707,71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225342" table:number-columns-spanned="1" table:number-rows-spanned="2">
            <text:p>225,3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4</text:p>
          </table:table-cell>
          <table:table-cell office:value-type="string" table:number-columns-spanned="1" table:number-rows-spanned="4">
            <text:p>　　　獎補助費</text:p>
          </table:table-cell>
          <table:table-cell office:value-type="float" office:value="5100000">
            <text:p>5,100,000</text:p>
          </table:table-cell>
          <table:table-cell office:value-type="string">
            <text:p>-</text:p>
          </table:table-cell>
          <table:table-cell office:value-type="float" office:value="5100000" table:number-columns-spanned="1" table:number-rows-spanned="4">
            <text:p>5,100,000</text:p>
          </table:table-cell>
          <table:table-cell office:value-type="float" office:value="4600000" table:number-columns-spanned="1" table:number-rows-spanned="4">
            <text:p>4,600,000</text:p>
          </table:table-cell>
          <table:table-cell office:value-type="float" office:value="395980">
            <text:p>395,980</text:p>
          </table:table-cell>
          <table:table-cell office:value-type="float" office:value="2192004" table:number-columns-spanned="1" table:number-rows-spanned="2">
            <text:p>2,192,00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407996">
            <text:p>2,407,99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文化業務</text:p>
          </table:table-cell>
          <table:table-cell office:value-type="float" office:value="19492000">
            <text:p>19,492,000</text:p>
          </table:table-cell>
          <table:table-cell office:value-type="string">
            <text:p>-</text:p>
          </table:table-cell>
          <table:table-cell office:value-type="float" office:value="19492000" table:number-columns-spanned="1" table:number-rows-spanned="4">
            <text:p>19,492,000</text:p>
          </table:table-cell>
          <table:table-cell office:value-type="float" office:value="17630000" table:number-columns-spanned="1" table:number-rows-spanned="4">
            <text:p>17,630,000</text:p>
          </table:table-cell>
          <table:table-cell office:value-type="float" office:value="1066201">
            <text:p>1,066,201</text:p>
          </table:table-cell>
          <table:table-cell office:value-type="float" office:value="6854538" table:number-columns-spanned="1" table:number-rows-spanned="2">
            <text:p>6,854,53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775462">
            <text:p>10,775,46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人文工作</text:p>
          </table:table-cell>
          <table:table-cell office:value-type="float" office:value="19492000">
            <text:p>19,492,000</text:p>
          </table:table-cell>
          <table:table-cell office:value-type="string">
            <text:p>-</text:p>
          </table:table-cell>
          <table:table-cell office:value-type="float" office:value="19492000" table:number-columns-spanned="1" table:number-rows-spanned="4">
            <text:p>19,492,000</text:p>
          </table:table-cell>
          <table:table-cell office:value-type="float" office:value="17630000" table:number-columns-spanned="1" table:number-rows-spanned="4">
            <text:p>17,630,000</text:p>
          </table:table-cell>
          <table:table-cell office:value-type="float" office:value="1066201">
            <text:p>1,066,201</text:p>
          </table:table-cell>
          <table:table-cell office:value-type="float" office:value="6854538" table:number-columns-spanned="1" table:number-rows-spanned="2">
            <text:p>6,854,53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775462">
            <text:p>10,775,46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112000">
            <text:p>112,000</text:p>
          </table:table-cell>
          <table:table-cell office:value-type="string">
            <text:p>-</text:p>
          </table:table-cell>
          <table:table-cell office:value-type="float" office:value="112000" table:number-columns-spanned="1" table:number-rows-spanned="4">
            <text:p>112,000</text:p>
          </table:table-cell>
          <table:table-cell office:value-type="float" office:value="112000" table:number-columns-spanned="1" table:number-rows-spanned="4">
            <text:p>112,000</text:p>
          </table:table-cell>
          <table:table-cell office:value-type="float" office:value="18040">
            <text:p>18,040</text:p>
          </table:table-cell>
          <table:table-cell office:value-type="float" office:value="30377" table:number-columns-spanned="1" table:number-rows-spanned="2">
            <text:p>30,3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1623">
            <text:p>81,62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18580000">
            <text:p>18,580,000</text:p>
          </table:table-cell>
          <table:table-cell office:value-type="string">
            <text:p>-</text:p>
          </table:table-cell>
          <table:table-cell office:value-type="float" office:value="18580000" table:number-columns-spanned="1" table:number-rows-spanned="4">
            <text:p>18,580,000</text:p>
          </table:table-cell>
          <table:table-cell office:value-type="float" office:value="16778000" table:number-columns-spanned="1" table:number-rows-spanned="4">
            <text:p>16,778,000</text:p>
          </table:table-cell>
          <table:table-cell office:value-type="float" office:value="1008161">
            <text:p>1,008,161</text:p>
          </table:table-cell>
          <table:table-cell office:value-type="float" office:value="6589584" table:number-columns-spanned="1" table:number-rows-spanned="2">
            <text:p>6,589,58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188416">
            <text:p>10,188,41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4</text:p>
          </table:table-cell>
          <table:table-cell office:value-type="string" table:number-columns-spanned="1" table:number-rows-spanned="4">
            <text:p>　　　獎補助費</text:p>
          </table:table-cell>
          <table:table-cell office:value-type="float" office:value="800000">
            <text:p>800,000</text:p>
          </table:table-cell>
          <table:table-cell office:value-type="string">
            <text:p>-</text:p>
          </table:table-cell>
          <table:table-cell office:value-type="float" office:value="800000" table:number-columns-spanned="1" table:number-rows-spanned="4">
            <text:p>800,000</text:p>
          </table:table-cell>
          <table:table-cell office:value-type="float" office:value="740000" table:number-columns-spanned="1" table:number-rows-spanned="4">
            <text:p>740,000</text:p>
          </table:table-cell>
          <table:table-cell office:value-type="float" office:value="40000">
            <text:p>40,000</text:p>
          </table:table-cell>
          <table:table-cell office:value-type="float" office:value="234577" table:number-columns-spanned="1" table:number-rows-spanned="2">
            <text:p>234,5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05423">
            <text:p>505,42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工務業務</text:p>
          </table:table-cell>
          <table:table-cell office:value-type="float" office:value="193973000">
            <text:p>193,973,000</text:p>
          </table:table-cell>
          <table:table-cell office:value-type="string">
            <text:p>-</text:p>
          </table:table-cell>
          <table:table-cell office:value-type="float" office:value="193973000" table:number-columns-spanned="1" table:number-rows-spanned="4">
            <text:p>193,973,000</text:p>
          </table:table-cell>
          <table:table-cell office:value-type="float" office:value="173964000" table:number-columns-spanned="1" table:number-rows-spanned="4">
            <text:p>173,964,000</text:p>
          </table:table-cell>
          <table:table-cell office:value-type="float" office:value="21743854">
            <text:p>21,743,854</text:p>
          </table:table-cell>
          <table:table-cell office:value-type="float" office:value="30918765" table:number-columns-spanned="1" table:number-rows-spanned="2">
            <text:p>30,918,76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43045235">
            <text:p>143,045,23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農經工作</text:p>
          </table:table-cell>
          <table:table-cell office:value-type="float" office:value="193973000">
            <text:p>193,973,000</text:p>
          </table:table-cell>
          <table:table-cell office:value-type="string">
            <text:p>-</text:p>
          </table:table-cell>
          <table:table-cell office:value-type="float" office:value="193973000" table:number-columns-spanned="1" table:number-rows-spanned="4">
            <text:p>193,973,000</text:p>
          </table:table-cell>
          <table:table-cell office:value-type="float" office:value="173964000" table:number-columns-spanned="1" table:number-rows-spanned="4">
            <text:p>173,964,000</text:p>
          </table:table-cell>
          <table:table-cell office:value-type="float" office:value="21743854">
            <text:p>21,743,854</text:p>
          </table:table-cell>
          <table:table-cell office:value-type="float" office:value="30918765" table:number-columns-spanned="1" table:number-rows-spanned="2">
            <text:p>30,918,76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43045235">
            <text:p>143,045,23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農經業務</text:p>
          </table:table-cell>
          <table:table-cell office:value-type="float" office:value="22086000">
            <text:p>22,086,000</text:p>
          </table:table-cell>
          <table:table-cell office:value-type="string">
            <text:p>-</text:p>
          </table:table-cell>
          <table:table-cell office:value-type="float" office:value="22086000" table:number-columns-spanned="1" table:number-rows-spanned="4">
            <text:p>22,086,000</text:p>
          </table:table-cell>
          <table:table-cell office:value-type="float" office:value="20129000" table:number-columns-spanned="1" table:number-rows-spanned="4">
            <text:p>20,129,000</text:p>
          </table:table-cell>
          <table:table-cell office:value-type="float" office:value="3496711">
            <text:p>3,496,711</text:p>
          </table:table-cell>
          <table:table-cell office:value-type="float" office:value="4981133" table:number-columns-spanned="1" table:number-rows-spanned="2">
            <text:p>4,981,1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5147867">
            <text:p>15,147,86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749000">
            <text:p>749,000</text:p>
          </table:table-cell>
          <table:table-cell office:value-type="string">
            <text:p>-</text:p>
          </table:table-cell>
          <table:table-cell office:value-type="float" office:value="749000" table:number-columns-spanned="1" table:number-rows-spanned="4">
            <text:p>749,000</text:p>
          </table:table-cell>
          <table:table-cell office:value-type="float" office:value="666000" table:number-columns-spanned="1" table:number-rows-spanned="4">
            <text:p>666,000</text:p>
          </table:table-cell>
          <table:table-cell office:value-type="float" office:value="42485">
            <text:p>42,485</text:p>
          </table:table-cell>
          <table:table-cell office:value-type="float" office:value="67866" table:number-columns-spanned="1" table:number-rows-spanned="2">
            <text:p>67,86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98134">
            <text:p>598,13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21337000">
            <text:p>21,337,000</text:p>
          </table:table-cell>
          <table:table-cell office:value-type="string">
            <text:p>-</text:p>
          </table:table-cell>
          <table:table-cell office:value-type="float" office:value="21337000" table:number-columns-spanned="1" table:number-rows-spanned="4">
            <text:p>21,337,000</text:p>
          </table:table-cell>
          <table:table-cell office:value-type="float" office:value="19463000" table:number-columns-spanned="1" table:number-rows-spanned="4">
            <text:p>19,463,000</text:p>
          </table:table-cell>
          <table:table-cell office:value-type="float" office:value="3454226">
            <text:p>3,454,226</text:p>
          </table:table-cell>
          <table:table-cell office:value-type="float" office:value="4913267" table:number-columns-spanned="1" table:number-rows-spanned="2">
            <text:p>4,913,26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4549733">
            <text:p>14,549,73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工程業務</text:p>
          </table:table-cell>
          <table:table-cell office:value-type="float" office:value="18019000">
            <text:p>18,019,000</text:p>
          </table:table-cell>
          <table:table-cell office:value-type="string">
            <text:p>-</text:p>
          </table:table-cell>
          <table:table-cell office:value-type="float" office:value="18019000" table:number-columns-spanned="1" table:number-rows-spanned="4">
            <text:p>18,019,000</text:p>
          </table:table-cell>
          <table:table-cell office:value-type="float" office:value="16220000" table:number-columns-spanned="1" table:number-rows-spanned="4">
            <text:p>16,220,000</text:p>
          </table:table-cell>
          <table:table-cell office:value-type="float" office:value="415590">
            <text:p>415,590</text:p>
          </table:table-cell>
          <table:table-cell office:value-type="float" office:value="4189844" table:number-columns-spanned="1" table:number-rows-spanned="2">
            <text:p>4,189,8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030156">
            <text:p>12,030,1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3239000">
            <text:p>3,239,000</text:p>
          </table:table-cell>
          <table:table-cell office:value-type="string">
            <text:p>-</text:p>
          </table:table-cell>
          <table:table-cell office:value-type="float" office:value="3239000" table:number-columns-spanned="1" table:number-rows-spanned="4">
            <text:p>3,239,000</text:p>
          </table:table-cell>
          <table:table-cell office:value-type="float" office:value="2968000" table:number-columns-spanned="1" table:number-rows-spanned="4">
            <text:p>2,968,000</text:p>
          </table:table-cell>
          <table:table-cell office:value-type="float" office:value="172686">
            <text:p>172,686</text:p>
          </table:table-cell>
          <table:table-cell office:value-type="float" office:value="590437" table:number-columns-spanned="1" table:number-rows-spanned="2">
            <text:p>590,43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377563">
            <text:p>2,377,56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14780000">
            <text:p>14,780,000</text:p>
          </table:table-cell>
          <table:table-cell office:value-type="string">
            <text:p>-</text:p>
          </table:table-cell>
          <table:table-cell office:value-type="float" office:value="14780000" table:number-columns-spanned="1" table:number-rows-spanned="4">
            <text:p>14,780,000</text:p>
          </table:table-cell>
          <table:table-cell office:value-type="float" office:value="13252000" table:number-columns-spanned="1" table:number-rows-spanned="4">
            <text:p>13,252,000</text:p>
          </table:table-cell>
          <table:table-cell office:value-type="float" office:value="242904">
            <text:p>242,904</text:p>
          </table:table-cell>
          <table:table-cell office:value-type="float" office:value="3599407" table:number-columns-spanned="1" table:number-rows-spanned="2">
            <text:p>3,599,40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652593">
            <text:p>9,652,59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table:number-columns-spanned="1" table:number-rows-spanned="4">
            <text:p>　　公園路燈管理</text:p>
          </table:table-cell>
          <table:table-cell office:value-type="float" office:value="153868000">
            <text:p>153,868,000</text:p>
          </table:table-cell>
          <table:table-cell office:value-type="string">
            <text:p>-</text:p>
          </table:table-cell>
          <table:table-cell office:value-type="float" office:value="153868000" table:number-columns-spanned="1" table:number-rows-spanned="4">
            <text:p>153,868,000</text:p>
          </table:table-cell>
          <table:table-cell office:value-type="float" office:value="137615000" table:number-columns-spanned="1" table:number-rows-spanned="4">
            <text:p>137,615,000</text:p>
          </table:table-cell>
          <table:table-cell office:value-type="float" office:value="17831553">
            <text:p>17,831,553</text:p>
          </table:table-cell>
          <table:table-cell office:value-type="float" office:value="21747788" table:number-columns-spanned="1" table:number-rows-spanned="2">
            <text:p>21,747,78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5867212">
            <text:p>115,867,21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3141000">
            <text:p>3,141,000</text:p>
          </table:table-cell>
          <table:table-cell office:value-type="string">
            <text:p>-</text:p>
          </table:table-cell>
          <table:table-cell office:value-type="float" office:value="3141000" table:number-columns-spanned="1" table:number-rows-spanned="4">
            <text:p>3,141,000</text:p>
          </table:table-cell>
          <table:table-cell office:value-type="float" office:value="2917000" table:number-columns-spanned="1" table:number-rows-spanned="4">
            <text:p>2,917,000</text:p>
          </table:table-cell>
          <table:table-cell office:value-type="float" office:value="123207">
            <text:p>123,207</text:p>
          </table:table-cell>
          <table:table-cell office:value-type="float" office:value="676173" table:number-columns-spanned="1" table:number-rows-spanned="2">
            <text:p>676,17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240827">
            <text:p>2,240,82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150727000">
            <text:p>150,727,000</text:p>
          </table:table-cell>
          <table:table-cell office:value-type="string">
            <text:p>-</text:p>
          </table:table-cell>
          <table:table-cell office:value-type="float" office:value="150727000" table:number-columns-spanned="1" table:number-rows-spanned="4">
            <text:p>150,727,000</text:p>
          </table:table-cell>
          <table:table-cell office:value-type="float" office:value="134698000" table:number-columns-spanned="1" table:number-rows-spanned="4">
            <text:p>134,698,000</text:p>
          </table:table-cell>
          <table:table-cell office:value-type="float" office:value="17708346">
            <text:p>17,708,346</text:p>
          </table:table-cell>
          <table:table-cell office:value-type="float" office:value="21071615" table:number-columns-spanned="1" table:number-rows-spanned="2">
            <text:p>21,071,61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3626385">
            <text:p>113,626,38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社政業務</text:p>
          </table:table-cell>
          <table:table-cell office:value-type="float" office:value="23897000">
            <text:p>23,897,000</text:p>
          </table:table-cell>
          <table:table-cell office:value-type="string">
            <text:p>-</text:p>
          </table:table-cell>
          <table:table-cell office:value-type="float" office:value="23897000" table:number-columns-spanned="1" table:number-rows-spanned="4">
            <text:p>23,897,000</text:p>
          </table:table-cell>
          <table:table-cell office:value-type="float" office:value="20286000" table:number-columns-spanned="1" table:number-rows-spanned="4">
            <text:p>20,286,000</text:p>
          </table:table-cell>
          <table:table-cell office:value-type="float" office:value="1664975">
            <text:p>1,664,975</text:p>
          </table:table-cell>
          <table:table-cell office:value-type="float" office:value="2102059" table:number-columns-spanned="1" table:number-rows-spanned="2">
            <text:p>2,102,05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8183941">
            <text:p>18,183,94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158118" table:number-columns-spanned="1" table:number-rows-spanned="2">
            <text:p>158,1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社政工作</text:p>
          </table:table-cell>
          <table:table-cell office:value-type="float" office:value="23897000">
            <text:p>23,897,000</text:p>
          </table:table-cell>
          <table:table-cell office:value-type="string">
            <text:p>-</text:p>
          </table:table-cell>
          <table:table-cell office:value-type="float" office:value="23897000" table:number-columns-spanned="1" table:number-rows-spanned="4">
            <text:p>23,897,000</text:p>
          </table:table-cell>
          <table:table-cell office:value-type="float" office:value="20286000" table:number-columns-spanned="1" table:number-rows-spanned="4">
            <text:p>20,286,000</text:p>
          </table:table-cell>
          <table:table-cell office:value-type="float" office:value="1664975">
            <text:p>1,664,975</text:p>
          </table:table-cell>
          <table:table-cell office:value-type="float" office:value="2102059" table:number-columns-spanned="1" table:number-rows-spanned="2">
            <text:p>2,102,05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8183941">
            <text:p>18,183,94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158118" table:number-columns-spanned="1" table:number-rows-spanned="2">
            <text:p>158,1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2420000">
            <text:p>2,420,000</text:p>
          </table:table-cell>
          <table:table-cell office:value-type="string">
            <text:p>-</text:p>
          </table:table-cell>
          <table:table-cell office:value-type="float" office:value="2420000" table:number-columns-spanned="1" table:number-rows-spanned="4">
            <text:p>2,420,000</text:p>
          </table:table-cell>
          <table:table-cell office:value-type="float" office:value="1768000" table:number-columns-spanned="1" table:number-rows-spanned="4">
            <text:p>1,768,000</text:p>
          </table:table-cell>
          <table:table-cell office:value-type="float" office:value="147609">
            <text:p>147,609</text:p>
          </table:table-cell>
          <table:table-cell office:value-type="float" office:value="70457" table:number-columns-spanned="1" table:number-rows-spanned="2">
            <text:p>70,45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697543">
            <text:p>1,697,54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20677000">
            <text:p>20,677,000</text:p>
          </table:table-cell>
          <table:table-cell office:value-type="string">
            <text:p>-</text:p>
          </table:table-cell>
          <table:table-cell office:value-type="float" office:value="20677000" table:number-columns-spanned="1" table:number-rows-spanned="4">
            <text:p>20,677,000</text:p>
          </table:table-cell>
          <table:table-cell office:value-type="float" office:value="17718000" table:number-columns-spanned="1" table:number-rows-spanned="4">
            <text:p>17,718,000</text:p>
          </table:table-cell>
          <table:table-cell office:value-type="float" office:value="1517366">
            <text:p>1,517,366</text:p>
          </table:table-cell>
          <table:table-cell office:value-type="float" office:value="1808402" table:number-columns-spanned="1" table:number-rows-spanned="2">
            <text:p>1,808,40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5909598">
            <text:p>15,909,59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158118" table:number-columns-spanned="1" table:number-rows-spanned="2">
            <text:p>158,1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4</text:p>
          </table:table-cell>
          <table:table-cell office:value-type="string" table:number-columns-spanned="1" table:number-rows-spanned="4">
            <text:p>　　　獎補助費</text:p>
          </table:table-cell>
          <table:table-cell office:value-type="float" office:value="800000">
            <text:p>800,000</text:p>
          </table:table-cell>
          <table:table-cell office:value-type="string">
            <text:p>-</text:p>
          </table:table-cell>
          <table:table-cell office:value-type="float" office:value="800000" table:number-columns-spanned="1" table:number-rows-spanned="4">
            <text:p>800,000</text:p>
          </table:table-cell>
          <table:table-cell office:value-type="float" office:value="800000" table:number-columns-spanned="1" table:number-rows-spanned="4">
            <text:p>800,000</text:p>
          </table:table-cell>
          <table:table-cell office:value-type="string">
            <text:p>-</text:p>
          </table:table-cell>
          <table:table-cell office:value-type="float" office:value="223200" table:number-columns-spanned="1" table:number-rows-spanned="2">
            <text:p>223,2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76800">
            <text:p>576,8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常門合計</text:p>
          </table:table-cell>
          <table:table-cell office:value-type="float" office:value="683156000">
            <text:p>683,156,000</text:p>
          </table:table-cell>
          <table:table-cell office:value-type="string">
            <text:p>-</text:p>
          </table:table-cell>
          <table:table-cell office:value-type="float" office:value="683156000" table:number-columns-spanned="1" table:number-rows-spanned="4">
            <text:p>683,156,000</text:p>
          </table:table-cell>
          <table:table-cell office:value-type="float" office:value="613754000" table:number-columns-spanned="1" table:number-rows-spanned="4">
            <text:p>613,754,000</text:p>
          </table:table-cell>
          <table:table-cell office:value-type="float" office:value="61427282">
            <text:p>61,427,282</text:p>
          </table:table-cell>
          <table:table-cell office:value-type="float" office:value="88738717" table:number-columns-spanned="1" table:number-rows-spanned="2">
            <text:p>88,738,71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25015283">
            <text:p>525,015,28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383460" table:number-columns-spanned="1" table:number-rows-spanned="2">
            <text:p>383,4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一般行政</text:p>
          </table:table-cell>
          <table:table-cell office:value-type="float" office:value="7425000">
            <text:p>7,425,000</text:p>
          </table:table-cell>
          <table:table-cell office:value-type="string">
            <text:p>-</text:p>
          </table:table-cell>
          <table:table-cell office:value-type="float" office:value="7425000" table:number-columns-spanned="1" table:number-rows-spanned="4">
            <text:p>7,425,000</text:p>
          </table:table-cell>
          <table:table-cell office:value-type="float" office:value="3475000" table:number-columns-spanned="1" table:number-rows-spanned="4">
            <text:p>3,475,000</text:p>
          </table:table-cell>
          <table:table-cell office:value-type="float" office:value="314500">
            <text:p>314,500</text:p>
          </table:table-cell>
          <table:table-cell office:value-type="float" office:value="15579" table:number-columns-spanned="1" table:number-rows-spanned="2">
            <text:p>15,5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459421">
            <text:p>3,459,42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行政管理*</text:p>
          </table:table-cell>
          <table:table-cell office:value-type="float" office:value="7425000">
            <text:p>7,425,000</text:p>
          </table:table-cell>
          <table:table-cell office:value-type="string">
            <text:p>-</text:p>
          </table:table-cell>
          <table:table-cell office:value-type="float" office:value="7425000" table:number-columns-spanned="1" table:number-rows-spanned="4">
            <text:p>7,425,000</text:p>
          </table:table-cell>
          <table:table-cell office:value-type="float" office:value="3475000" table:number-columns-spanned="1" table:number-rows-spanned="4">
            <text:p>3,475,000</text:p>
          </table:table-cell>
          <table:table-cell office:value-type="float" office:value="314500">
            <text:p>314,500</text:p>
          </table:table-cell>
          <table:table-cell office:value-type="float" office:value="15579" table:number-columns-spanned="1" table:number-rows-spanned="2">
            <text:p>15,5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459421">
            <text:p>3,459,42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一般業務*</text:p>
          </table:table-cell>
          <table:table-cell office:value-type="float" office:value="7425000">
            <text:p>7,425,000</text:p>
          </table:table-cell>
          <table:table-cell office:value-type="string">
            <text:p>-</text:p>
          </table:table-cell>
          <table:table-cell office:value-type="float" office:value="7425000" table:number-columns-spanned="1" table:number-rows-spanned="4">
            <text:p>7,425,000</text:p>
          </table:table-cell>
          <table:table-cell office:value-type="float" office:value="3475000" table:number-columns-spanned="1" table:number-rows-spanned="4">
            <text:p>3,475,000</text:p>
          </table:table-cell>
          <table:table-cell office:value-type="float" office:value="314500">
            <text:p>314,500</text:p>
          </table:table-cell>
          <table:table-cell office:value-type="float" office:value="15579" table:number-columns-spanned="1" table:number-rows-spanned="2">
            <text:p>15,5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459421">
            <text:p>3,459,42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7425000">
            <text:p>7,425,000</text:p>
          </table:table-cell>
          <table:table-cell office:value-type="string">
            <text:p>-</text:p>
          </table:table-cell>
          <table:table-cell office:value-type="float" office:value="7425000" table:number-columns-spanned="1" table:number-rows-spanned="4">
            <text:p>7,425,000</text:p>
          </table:table-cell>
          <table:table-cell office:value-type="float" office:value="3475000" table:number-columns-spanned="1" table:number-rows-spanned="4">
            <text:p>3,475,000</text:p>
          </table:table-cell>
          <table:table-cell office:value-type="float" office:value="314500">
            <text:p>314,500</text:p>
          </table:table-cell>
          <table:table-cell office:value-type="float" office:value="15579" table:number-columns-spanned="1" table:number-rows-spanned="2">
            <text:p>15,5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459421">
            <text:p>3,459,42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區政業務</text:p>
          </table:table-cell>
          <table:table-cell office:value-type="float" office:value="45290000">
            <text:p>45,290,000</text:p>
          </table:table-cell>
          <table:table-cell office:value-type="string">
            <text:p>-</text:p>
          </table:table-cell>
          <table:table-cell office:value-type="float" office:value="45290000" table:number-columns-spanned="1" table:number-rows-spanned="4">
            <text:p>45,290,000</text:p>
          </table:table-cell>
          <table:table-cell office:value-type="float" office:value="23155000" table:number-columns-spanned="1" table:number-rows-spanned="4">
            <text:p>23,155,000</text:p>
          </table:table-cell>
          <table:table-cell office:value-type="float" office:value="4040522">
            <text:p>4,040,522</text:p>
          </table:table-cell>
          <table:table-cell office:value-type="float" office:value="3278820" table:number-columns-spanned="1" table:number-rows-spanned="2">
            <text:p>3,278,8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9876180">
            <text:p>19,876,1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區政工作*</text:p>
          </table:table-cell>
          <table:table-cell office:value-type="float" office:value="45290000">
            <text:p>45,290,000</text:p>
          </table:table-cell>
          <table:table-cell office:value-type="string">
            <text:p>-</text:p>
          </table:table-cell>
          <table:table-cell office:value-type="float" office:value="45290000" table:number-columns-spanned="1" table:number-rows-spanned="4">
            <text:p>45,290,000</text:p>
          </table:table-cell>
          <table:table-cell office:value-type="float" office:value="23155000" table:number-columns-spanned="1" table:number-rows-spanned="4">
            <text:p>23,155,000</text:p>
          </table:table-cell>
          <table:table-cell office:value-type="float" office:value="4040522">
            <text:p>4,040,522</text:p>
          </table:table-cell>
          <table:table-cell office:value-type="float" office:value="3278820" table:number-columns-spanned="1" table:number-rows-spanned="2">
            <text:p>3,278,8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9876180">
            <text:p>19,876,1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45290000">
            <text:p>45,290,000</text:p>
          </table:table-cell>
          <table:table-cell office:value-type="string">
            <text:p>-</text:p>
          </table:table-cell>
          <table:table-cell office:value-type="float" office:value="45290000" table:number-columns-spanned="1" table:number-rows-spanned="4">
            <text:p>45,290,000</text:p>
          </table:table-cell>
          <table:table-cell office:value-type="float" office:value="23155000" table:number-columns-spanned="1" table:number-rows-spanned="4">
            <text:p>23,155,000</text:p>
          </table:table-cell>
          <table:table-cell office:value-type="float" office:value="4040522">
            <text:p>4,040,522</text:p>
          </table:table-cell>
          <table:table-cell office:value-type="float" office:value="3278820" table:number-columns-spanned="1" table:number-rows-spanned="2">
            <text:p>3,278,8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9876180">
            <text:p>19,876,1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文化業務</text:p>
          </table:table-cell>
          <table:table-cell office:value-type="float" office:value="50000">
            <text:p>50,000</text:p>
          </table:table-cell>
          <table:table-cell office:value-type="string">
            <text:p>-</text:p>
          </table:table-cell>
          <table:table-cell office:value-type="float" office:value="50000" table:number-columns-spanned="1" table:number-rows-spanned="4">
            <text:p>50,000</text:p>
          </table:table-cell>
          <table:table-cell office:value-type="float" office:value="50000" table:number-columns-spanned="1" table:number-rows-spanned="4">
            <text:p>50,000</text:p>
          </table:table-cell>
          <table:table-cell office:value-type="string">
            <text:p>-</text:p>
          </table:table-cell>
          <table:table-cell office:value-type="float" office:value="7500" table:number-columns-spanned="1" table:number-rows-spanned="2">
            <text:p>7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2500">
            <text:p>42,5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人文工作*</text:p>
          </table:table-cell>
          <table:table-cell office:value-type="float" office:value="50000">
            <text:p>50,000</text:p>
          </table:table-cell>
          <table:table-cell office:value-type="string">
            <text:p>-</text:p>
          </table:table-cell>
          <table:table-cell office:value-type="float" office:value="50000" table:number-columns-spanned="1" table:number-rows-spanned="4">
            <text:p>50,000</text:p>
          </table:table-cell>
          <table:table-cell office:value-type="float" office:value="50000" table:number-columns-spanned="1" table:number-rows-spanned="4">
            <text:p>50,000</text:p>
          </table:table-cell>
          <table:table-cell office:value-type="string">
            <text:p>-</text:p>
          </table:table-cell>
          <table:table-cell office:value-type="float" office:value="7500" table:number-columns-spanned="1" table:number-rows-spanned="2">
            <text:p>7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2500">
            <text:p>42,5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50000">
            <text:p>50,000</text:p>
          </table:table-cell>
          <table:table-cell office:value-type="string">
            <text:p>-</text:p>
          </table:table-cell>
          <table:table-cell office:value-type="float" office:value="50000" table:number-columns-spanned="1" table:number-rows-spanned="4">
            <text:p>50,000</text:p>
          </table:table-cell>
          <table:table-cell office:value-type="float" office:value="50000" table:number-columns-spanned="1" table:number-rows-spanned="4">
            <text:p>50,000</text:p>
          </table:table-cell>
          <table:table-cell office:value-type="string">
            <text:p>-</text:p>
          </table:table-cell>
          <table:table-cell office:value-type="float" office:value="7500" table:number-columns-spanned="1" table:number-rows-spanned="2">
            <text:p>7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2500">
            <text:p>42,5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工務業務</text:p>
          </table:table-cell>
          <table:table-cell office:value-type="float" office:value="335300000">
            <text:p>335,300,000</text:p>
          </table:table-cell>
          <table:table-cell office:value-type="string">
            <text:p>-</text:p>
          </table:table-cell>
          <table:table-cell office:value-type="float" office:value="335300000" table:number-columns-spanned="1" table:number-rows-spanned="4">
            <text:p>335,300,000</text:p>
          </table:table-cell>
          <table:table-cell office:value-type="float" office:value="283158000" table:number-columns-spanned="1" table:number-rows-spanned="4">
            <text:p>283,158,000</text:p>
          </table:table-cell>
          <table:table-cell office:value-type="float" office:value="21649707">
            <text:p>21,649,707</text:p>
          </table:table-cell>
          <table:table-cell office:value-type="float" office:value="73520610" table:number-columns-spanned="1" table:number-rows-spanned="2">
            <text:p>73,520,6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09637390">
            <text:p>209,637,3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5535829" table:number-columns-spanned="1" table:number-rows-spanned="2">
            <text:p>5,535,82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農經工作*</text:p>
          </table:table-cell>
          <table:table-cell office:value-type="float" office:value="335300000">
            <text:p>335,300,000</text:p>
          </table:table-cell>
          <table:table-cell office:value-type="string">
            <text:p>-</text:p>
          </table:table-cell>
          <table:table-cell office:value-type="float" office:value="335300000" table:number-columns-spanned="1" table:number-rows-spanned="4">
            <text:p>335,300,000</text:p>
          </table:table-cell>
          <table:table-cell office:value-type="float" office:value="283158000" table:number-columns-spanned="1" table:number-rows-spanned="4">
            <text:p>283,158,000</text:p>
          </table:table-cell>
          <table:table-cell office:value-type="float" office:value="21649707">
            <text:p>21,649,707</text:p>
          </table:table-cell>
          <table:table-cell office:value-type="float" office:value="73520610" table:number-columns-spanned="1" table:number-rows-spanned="2">
            <text:p>73,520,6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09637390">
            <text:p>209,637,3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5535829" table:number-columns-spanned="1" table:number-rows-spanned="2">
            <text:p>5,535,82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農經業務*</text:p>
          </table:table-cell>
          <table:table-cell office:value-type="float" office:value="500000">
            <text:p>500,000</text:p>
          </table:table-cell>
          <table:table-cell office:value-type="string">
            <text:p>-</text:p>
          </table:table-cell>
          <table:table-cell office:value-type="float" office:value="500000" table:number-columns-spanned="1" table:number-rows-spanned="4">
            <text:p>500,000</text:p>
          </table:table-cell>
          <table:table-cell office:value-type="float" office:value="350000" table:number-columns-spanned="1" table:number-rows-spanned="4">
            <text:p>350,000</text:p>
          </table:table-cell>
          <table:table-cell office:value-type="float" office:value="28000">
            <text:p>28,000</text:p>
          </table:table-cell>
          <table:table-cell office:value-type="float" office:value="83611" table:number-columns-spanned="1" table:number-rows-spanned="2">
            <text:p>83,61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66389">
            <text:p>266,38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500000">
            <text:p>500,000</text:p>
          </table:table-cell>
          <table:table-cell office:value-type="string">
            <text:p>-</text:p>
          </table:table-cell>
          <table:table-cell office:value-type="float" office:value="500000" table:number-columns-spanned="1" table:number-rows-spanned="4">
            <text:p>500,000</text:p>
          </table:table-cell>
          <table:table-cell office:value-type="float" office:value="350000" table:number-columns-spanned="1" table:number-rows-spanned="4">
            <text:p>350,000</text:p>
          </table:table-cell>
          <table:table-cell office:value-type="float" office:value="28000">
            <text:p>28,000</text:p>
          </table:table-cell>
          <table:table-cell office:value-type="float" office:value="83611" table:number-columns-spanned="1" table:number-rows-spanned="2">
            <text:p>83,61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66389">
            <text:p>266,38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工程業務*</text:p>
          </table:table-cell>
          <table:table-cell office:value-type="float" office:value="206800000">
            <text:p>206,800,000</text:p>
          </table:table-cell>
          <table:table-cell office:value-type="string">
            <text:p>-</text:p>
          </table:table-cell>
          <table:table-cell office:value-type="float" office:value="206800000" table:number-columns-spanned="1" table:number-rows-spanned="4">
            <text:p>206,800,000</text:p>
          </table:table-cell>
          <table:table-cell office:value-type="float" office:value="167168000" table:number-columns-spanned="1" table:number-rows-spanned="4">
            <text:p>167,168,000</text:p>
          </table:table-cell>
          <table:table-cell office:value-type="float" office:value="18596540">
            <text:p>18,596,540</text:p>
          </table:table-cell>
          <table:table-cell office:value-type="float" office:value="37385259" table:number-columns-spanned="1" table:number-rows-spanned="2">
            <text:p>37,385,25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9782741">
            <text:p>129,782,74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4883329" table:number-columns-spanned="1" table:number-rows-spanned="2">
            <text:p>4,883,32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206800000">
            <text:p>206,800,000</text:p>
          </table:table-cell>
          <table:table-cell office:value-type="string">
            <text:p>-</text:p>
          </table:table-cell>
          <table:table-cell office:value-type="float" office:value="206800000" table:number-columns-spanned="1" table:number-rows-spanned="4">
            <text:p>206,800,000</text:p>
          </table:table-cell>
          <table:table-cell office:value-type="float" office:value="167168000" table:number-columns-spanned="1" table:number-rows-spanned="4">
            <text:p>167,168,000</text:p>
          </table:table-cell>
          <table:table-cell office:value-type="float" office:value="18596540">
            <text:p>18,596,540</text:p>
          </table:table-cell>
          <table:table-cell office:value-type="float" office:value="37385259" table:number-columns-spanned="1" table:number-rows-spanned="2">
            <text:p>37,385,25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9782741">
            <text:p>129,782,74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4883329" table:number-columns-spanned="1" table:number-rows-spanned="2">
            <text:p>4,883,32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table:number-columns-spanned="1" table:number-rows-spanned="4">
            <text:p>　　公園路燈管理*</text:p>
          </table:table-cell>
          <table:table-cell office:value-type="float" office:value="128000000">
            <text:p>128,000,000</text:p>
          </table:table-cell>
          <table:table-cell office:value-type="string">
            <text:p>-</text:p>
          </table:table-cell>
          <table:table-cell office:value-type="float" office:value="128000000" table:number-columns-spanned="1" table:number-rows-spanned="4">
            <text:p>128,000,000</text:p>
          </table:table-cell>
          <table:table-cell office:value-type="float" office:value="115640000" table:number-columns-spanned="1" table:number-rows-spanned="4">
            <text:p>115,640,000</text:p>
          </table:table-cell>
          <table:table-cell office:value-type="float" office:value="3025167">
            <text:p>3,025,167</text:p>
          </table:table-cell>
          <table:table-cell office:value-type="float" office:value="36051740" table:number-columns-spanned="1" table:number-rows-spanned="2">
            <text:p>36,051,7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9588260">
            <text:p>79,588,2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652500" table:number-columns-spanned="1" table:number-rows-spanned="2">
            <text:p>652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128000000">
            <text:p>128,000,000</text:p>
          </table:table-cell>
          <table:table-cell office:value-type="string">
            <text:p>-</text:p>
          </table:table-cell>
          <table:table-cell office:value-type="float" office:value="128000000" table:number-columns-spanned="1" table:number-rows-spanned="4">
            <text:p>128,000,000</text:p>
          </table:table-cell>
          <table:table-cell office:value-type="float" office:value="115640000" table:number-columns-spanned="1" table:number-rows-spanned="4">
            <text:p>115,640,000</text:p>
          </table:table-cell>
          <table:table-cell office:value-type="float" office:value="3025167">
            <text:p>3,025,167</text:p>
          </table:table-cell>
          <table:table-cell office:value-type="float" office:value="36051740" table:number-columns-spanned="1" table:number-rows-spanned="2">
            <text:p>36,051,7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9588260">
            <text:p>79,588,2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652500" table:number-columns-spanned="1" table:number-rows-spanned="2">
            <text:p>652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社政業務</text:p>
          </table:table-cell>
          <table:table-cell office:value-type="float" office:value="14688000">
            <text:p>14,688,000</text:p>
          </table:table-cell>
          <table:table-cell office:value-type="string">
            <text:p>-</text:p>
          </table:table-cell>
          <table:table-cell office:value-type="float" office:value="14688000" table:number-columns-spanned="1" table:number-rows-spanned="4">
            <text:p>14,688,000</text:p>
          </table:table-cell>
          <table:table-cell office:value-type="float" office:value="14630000" table:number-columns-spanned="1" table:number-rows-spanned="4">
            <text:p>14,630,000</text:p>
          </table:table-cell>
          <table:table-cell office:value-type="float" office:value="491774">
            <text:p>491,774</text:p>
          </table:table-cell>
          <table:table-cell office:value-type="float" office:value="7168018" table:number-columns-spanned="1" table:number-rows-spanned="2">
            <text:p>7,168,0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461982">
            <text:p>7,461,98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社政工作*</text:p>
          </table:table-cell>
          <table:table-cell office:value-type="float" office:value="14688000">
            <text:p>14,688,000</text:p>
          </table:table-cell>
          <table:table-cell office:value-type="string">
            <text:p>-</text:p>
          </table:table-cell>
          <table:table-cell office:value-type="float" office:value="14688000" table:number-columns-spanned="1" table:number-rows-spanned="4">
            <text:p>14,688,000</text:p>
          </table:table-cell>
          <table:table-cell office:value-type="float" office:value="14630000" table:number-columns-spanned="1" table:number-rows-spanned="4">
            <text:p>14,630,000</text:p>
          </table:table-cell>
          <table:table-cell office:value-type="float" office:value="491774">
            <text:p>491,774</text:p>
          </table:table-cell>
          <table:table-cell office:value-type="float" office:value="7168018" table:number-columns-spanned="1" table:number-rows-spanned="2">
            <text:p>7,168,0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461982">
            <text:p>7,461,98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14688000">
            <text:p>14,688,000</text:p>
          </table:table-cell>
          <table:table-cell office:value-type="string">
            <text:p>-</text:p>
          </table:table-cell>
          <table:table-cell office:value-type="float" office:value="14688000" table:number-columns-spanned="1" table:number-rows-spanned="4">
            <text:p>14,688,000</text:p>
          </table:table-cell>
          <table:table-cell office:value-type="float" office:value="14630000" table:number-columns-spanned="1" table:number-rows-spanned="4">
            <text:p>14,630,000</text:p>
          </table:table-cell>
          <table:table-cell office:value-type="float" office:value="491774">
            <text:p>491,774</text:p>
          </table:table-cell>
          <table:table-cell office:value-type="float" office:value="7168018" table:number-columns-spanned="1" table:number-rows-spanned="2">
            <text:p>7,168,0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461982">
            <text:p>7,461,98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資本門合計</text:p>
          </table:table-cell>
          <table:table-cell office:value-type="float" office:value="402753000">
            <text:p>402,753,000</text:p>
          </table:table-cell>
          <table:table-cell office:value-type="string">
            <text:p>-</text:p>
          </table:table-cell>
          <table:table-cell office:value-type="float" office:value="402753000" table:number-columns-spanned="1" table:number-rows-spanned="4">
            <text:p>402,753,000</text:p>
          </table:table-cell>
          <table:table-cell office:value-type="float" office:value="324468000" table:number-columns-spanned="1" table:number-rows-spanned="4">
            <text:p>324,468,000</text:p>
          </table:table-cell>
          <table:table-cell office:value-type="float" office:value="26496503">
            <text:p>26,496,503</text:p>
          </table:table-cell>
          <table:table-cell office:value-type="float" office:value="83990527" table:number-columns-spanned="1" table:number-rows-spanned="2">
            <text:p>83,990,52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40477473">
            <text:p>240,477,47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5535829" table:number-columns-spanned="1" table:number-rows-spanned="2">
            <text:p>5,535,82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資門合計</text:p>
          </table:table-cell>
          <table:table-cell office:value-type="float" office:value="1085909000">
            <text:p>1,085,909,000</text:p>
          </table:table-cell>
          <table:table-cell office:value-type="string">
            <text:p>-</text:p>
          </table:table-cell>
          <table:table-cell office:value-type="float" office:value="1085909000" table:number-columns-spanned="1" table:number-rows-spanned="4">
            <text:p>1,085,909,000</text:p>
          </table:table-cell>
          <table:table-cell office:value-type="float" office:value="938222000" table:number-columns-spanned="1" table:number-rows-spanned="4">
            <text:p>938,222,000</text:p>
          </table:table-cell>
          <table:table-cell office:value-type="float" office:value="87923785">
            <text:p>87,923,785</text:p>
          </table:table-cell>
          <table:table-cell office:value-type="float" office:value="172729244" table:number-columns-spanned="1" table:number-rows-spanned="2">
            <text:p>172,729,2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65492756">
            <text:p>765,492,7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5919289" table:number-columns-spanned="1" table:number-rows-spanned="2">
            <text:p>5,919,28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公務人員退休給付</text:p>
          </table:table-cell>
          <table:table-cell office:value-type="float" office:value="31901348">
            <text:p>31,901,348</text:p>
          </table:table-cell>
          <table:table-cell office:value-type="string">
            <text:p>-</text:p>
          </table:table-cell>
          <table:table-cell office:value-type="float" office:value="31901348" table:number-columns-spanned="1" table:number-rows-spanned="4">
            <text:p>31,901,348</text:p>
          </table:table-cell>
          <table:table-cell office:value-type="float" office:value="31901348" table:number-columns-spanned="1" table:number-rows-spanned="4">
            <text:p>31,901,348</text:p>
          </table:table-cell>
          <table:table-cell office:value-type="float" office:value="2682588">
            <text:p>2,682,588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1901348">
            <text:p>31,901,34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公務人員退休給付</text:p>
          </table:table-cell>
          <table:table-cell office:value-type="float" office:value="31901348">
            <text:p>31,901,348</text:p>
          </table:table-cell>
          <table:table-cell office:value-type="string">
            <text:p>-</text:p>
          </table:table-cell>
          <table:table-cell office:value-type="float" office:value="31901348" table:number-columns-spanned="1" table:number-rows-spanned="4">
            <text:p>31,901,348</text:p>
          </table:table-cell>
          <table:table-cell office:value-type="float" office:value="31901348" table:number-columns-spanned="1" table:number-rows-spanned="4">
            <text:p>31,901,348</text:p>
          </table:table-cell>
          <table:table-cell office:value-type="float" office:value="2682588">
            <text:p>2,682,588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1901348">
            <text:p>31,901,34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31901348">
            <text:p>31,901,348</text:p>
          </table:table-cell>
          <table:table-cell office:value-type="string">
            <text:p>-</text:p>
          </table:table-cell>
          <table:table-cell office:value-type="float" office:value="31901348" table:number-columns-spanned="1" table:number-rows-spanned="4">
            <text:p>31,901,348</text:p>
          </table:table-cell>
          <table:table-cell office:value-type="float" office:value="31901348" table:number-columns-spanned="1" table:number-rows-spanned="4">
            <text:p>31,901,348</text:p>
          </table:table-cell>
          <table:table-cell office:value-type="float" office:value="2682588">
            <text:p>2,682,588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1901348">
            <text:p>31,901,34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公務人員撫卹給付</text:p>
          </table:table-cell>
          <table:table-cell office:value-type="float" office:value="170518">
            <text:p>170,518</text:p>
          </table:table-cell>
          <table:table-cell office:value-type="string">
            <text:p>-</text:p>
          </table:table-cell>
          <table:table-cell office:value-type="float" office:value="170518" table:number-columns-spanned="1" table:number-rows-spanned="4">
            <text:p>170,518</text:p>
          </table:table-cell>
          <table:table-cell office:value-type="float" office:value="170518" table:number-columns-spanned="1" table:number-rows-spanned="4">
            <text:p>170,518</text:p>
          </table:table-cell>
          <table:table-cell office:value-type="float" office:value="11323">
            <text:p>11,323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70518">
            <text:p>170,51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公務人員撫卹給付</text:p>
          </table:table-cell>
          <table:table-cell office:value-type="float" office:value="170518">
            <text:p>170,518</text:p>
          </table:table-cell>
          <table:table-cell office:value-type="string">
            <text:p>-</text:p>
          </table:table-cell>
          <table:table-cell office:value-type="float" office:value="170518" table:number-columns-spanned="1" table:number-rows-spanned="4">
            <text:p>170,518</text:p>
          </table:table-cell>
          <table:table-cell office:value-type="float" office:value="170518" table:number-columns-spanned="1" table:number-rows-spanned="4">
            <text:p>170,518</text:p>
          </table:table-cell>
          <table:table-cell office:value-type="float" office:value="11323">
            <text:p>11,323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70518">
            <text:p>170,51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170518">
            <text:p>170,518</text:p>
          </table:table-cell>
          <table:table-cell office:value-type="string">
            <text:p>-</text:p>
          </table:table-cell>
          <table:table-cell office:value-type="float" office:value="170518" table:number-columns-spanned="1" table:number-rows-spanned="4">
            <text:p>170,518</text:p>
          </table:table-cell>
          <table:table-cell office:value-type="float" office:value="170518" table:number-columns-spanned="1" table:number-rows-spanned="4">
            <text:p>170,518</text:p>
          </table:table-cell>
          <table:table-cell office:value-type="float" office:value="11323">
            <text:p>11,323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70518">
            <text:p>170,51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公務人員各項補助</text:p>
          </table:table-cell>
          <table:table-cell office:value-type="float" office:value="1853035">
            <text:p>1,853,035</text:p>
          </table:table-cell>
          <table:table-cell office:value-type="string">
            <text:p>-</text:p>
          </table:table-cell>
          <table:table-cell office:value-type="float" office:value="1853035" table:number-columns-spanned="1" table:number-rows-spanned="4">
            <text:p>1,853,035</text:p>
          </table:table-cell>
          <table:table-cell office:value-type="float" office:value="1853035" table:number-columns-spanned="1" table:number-rows-spanned="4">
            <text:p>1,853,035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853035">
            <text:p>1,853,03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公務人員各項補助</text:p>
          </table:table-cell>
          <table:table-cell office:value-type="float" office:value="1853035">
            <text:p>1,853,035</text:p>
          </table:table-cell>
          <table:table-cell office:value-type="string">
            <text:p>-</text:p>
          </table:table-cell>
          <table:table-cell office:value-type="float" office:value="1853035" table:number-columns-spanned="1" table:number-rows-spanned="4">
            <text:p>1,853,035</text:p>
          </table:table-cell>
          <table:table-cell office:value-type="float" office:value="1853035" table:number-columns-spanned="1" table:number-rows-spanned="4">
            <text:p>1,853,035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853035">
            <text:p>1,853,03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1853035">
            <text:p>1,853,035</text:p>
          </table:table-cell>
          <table:table-cell office:value-type="string">
            <text:p>-</text:p>
          </table:table-cell>
          <table:table-cell office:value-type="float" office:value="1853035" table:number-columns-spanned="1" table:number-rows-spanned="4">
            <text:p>1,853,035</text:p>
          </table:table-cell>
          <table:table-cell office:value-type="float" office:value="1853035" table:number-columns-spanned="1" table:number-rows-spanned="4">
            <text:p>1,853,035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853035">
            <text:p>1,853,03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災害準備金</text:p>
          </table:table-cell>
          <table:table-cell office:value-type="float" office:value="3400000">
            <text:p>3,400,000</text:p>
          </table:table-cell>
          <table:table-cell office:value-type="string">
            <text:p>-</text:p>
          </table:table-cell>
          <table:table-cell office:value-type="float" office:value="3400000" table:number-columns-spanned="1" table:number-rows-spanned="4">
            <text:p>3,400,000</text:p>
          </table:table-cell>
          <table:table-cell office:value-type="float" office:value="3400000" table:number-columns-spanned="1" table:number-rows-spanned="4">
            <text:p>3,400,000</text:p>
          </table:table-cell>
          <table:table-cell office:value-type="string">
            <text:p>-</text:p>
          </table:table-cell>
          <table:table-cell office:value-type="float" office:value="3393387" table:number-columns-spanned="1" table:number-rows-spanned="2">
            <text:p>3,393,38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613">
            <text:p>6,61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災害準備金</text:p>
          </table:table-cell>
          <table:table-cell office:value-type="float" office:value="3400000">
            <text:p>3,400,000</text:p>
          </table:table-cell>
          <table:table-cell office:value-type="string">
            <text:p>-</text:p>
          </table:table-cell>
          <table:table-cell office:value-type="float" office:value="3400000" table:number-columns-spanned="1" table:number-rows-spanned="4">
            <text:p>3,400,000</text:p>
          </table:table-cell>
          <table:table-cell office:value-type="float" office:value="3400000" table:number-columns-spanned="1" table:number-rows-spanned="4">
            <text:p>3,400,000</text:p>
          </table:table-cell>
          <table:table-cell office:value-type="string">
            <text:p>-</text:p>
          </table:table-cell>
          <table:table-cell office:value-type="float" office:value="3393387" table:number-columns-spanned="1" table:number-rows-spanned="2">
            <text:p>3,393,38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613">
            <text:p>6,61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400000">
            <text:p>400,000</text:p>
          </table:table-cell>
          <table:table-cell office:value-type="string">
            <text:p>-</text:p>
          </table:table-cell>
          <table:table-cell office:value-type="float" office:value="400000" table:number-columns-spanned="1" table:number-rows-spanned="4">
            <text:p>400,000</text:p>
          </table:table-cell>
          <table:table-cell office:value-type="float" office:value="400000" table:number-columns-spanned="1" table:number-rows-spanned="4">
            <text:p>400,000</text:p>
          </table:table-cell>
          <table:table-cell office:value-type="string">
            <text:p>-</text:p>
          </table:table-cell>
          <table:table-cell office:value-type="float" office:value="400000" table:number-columns-spanned="1" table:number-rows-spanned="2">
            <text:p>4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3000000">
            <text:p>3,000,000</text:p>
          </table:table-cell>
          <table:table-cell office:value-type="string">
            <text:p>-</text:p>
          </table:table-cell>
          <table:table-cell office:value-type="float" office:value="3000000" table:number-columns-spanned="1" table:number-rows-spanned="4">
            <text:p>3,000,000</text:p>
          </table:table-cell>
          <table:table-cell office:value-type="float" office:value="3000000" table:number-columns-spanned="1" table:number-rows-spanned="4">
            <text:p>3,000,000</text:p>
          </table:table-cell>
          <table:table-cell office:value-type="string">
            <text:p>-</text:p>
          </table:table-cell>
          <table:table-cell office:value-type="float" office:value="2993387" table:number-columns-spanned="1" table:number-rows-spanned="2">
            <text:p>2,993,38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613">
            <text:p>6,61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統籌科目合計</text:p>
          </table:table-cell>
          <table:table-cell office:value-type="float" office:value="37324901">
            <text:p>37,324,901</text:p>
          </table:table-cell>
          <table:table-cell office:value-type="string">
            <text:p>-</text:p>
          </table:table-cell>
          <table:table-cell office:value-type="float" office:value="37324901" table:number-columns-spanned="1" table:number-rows-spanned="4">
            <text:p>37,324,901</text:p>
          </table:table-cell>
          <table:table-cell office:value-type="float" office:value="37324901" table:number-columns-spanned="1" table:number-rows-spanned="4">
            <text:p>37,324,901</text:p>
          </table:table-cell>
          <table:table-cell office:value-type="float" office:value="2693911">
            <text:p>2,693,911</text:p>
          </table:table-cell>
          <table:table-cell office:value-type="float" office:value="3393387" table:number-columns-spanned="1" table:number-rows-spanned="2">
            <text:p>3,393,38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3931514">
            <text:p>33,931,51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總計</text:p>
          </table:table-cell>
          <table:table-cell office:value-type="float" office:value="1123233901">
            <text:p>1,123,233,901</text:p>
          </table:table-cell>
          <table:table-cell office:value-type="string">
            <text:p>-</text:p>
          </table:table-cell>
          <table:table-cell office:value-type="float" office:value="1123233901" table:number-columns-spanned="1" table:number-rows-spanned="4">
            <text:p>1,123,233,901</text:p>
          </table:table-cell>
          <table:table-cell office:value-type="float" office:value="975546901" table:number-columns-spanned="1" table:number-rows-spanned="4">
            <text:p>975,546,901</text:p>
          </table:table-cell>
          <table:table-cell office:value-type="float" office:value="90617696">
            <text:p>90,617,696</text:p>
          </table:table-cell>
          <table:table-cell office:value-type="float" office:value="176122631" table:number-columns-spanned="1" table:number-rows-spanned="2">
            <text:p>176,122,63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99424270">
            <text:p>799,424,2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5919289" table:number-columns-spanned="1" table:number-rows-spanned="2">
            <text:p>5,919,28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 table:number-rows-repeated="104828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附表2" table:style-name="ta2" table:print="false">
        <table:table-column table:style-name="co1" table:number-columns-repeated="4" table:default-cell-style-name="ce4"/>
        <table:table-column table:style-name="co11" table:default-cell-style-name="ce6"/>
        <table:table-column table:style-name="co12" table:default-cell-style-name="ce9"/>
        <table:table-column table:style-name="co13" table:number-columns-repeated="3" table:default-cell-style-name="ce9"/>
        <table:table-column table:style-name="co14" table:default-cell-style-name="ce9"/>
        <table:table-column table:style-name="co13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39" table:default-cell-style-name="ce14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table:number-columns-spanned="1" table:number-rows-spanned="2">
              <text:p>款</text:p>
            </table:table-cell>
            <table:table-cell table:style-name="ce2" office:value-type="string" table:number-columns-spanned="1" table:number-rows-spanned="2">
              <text:p>項</text:p>
            </table:table-cell>
            <table:table-cell table:style-name="ce2" office:value-type="string" table:number-columns-spanned="1" table:number-rows-spanned="2">
              <text:p>目</text:p>
            </table:table-cell>
            <table:table-cell table:style-name="ce2" office:value-type="string" table:number-columns-spanned="1" table:number-rows-spanned="2">
              <text:p>節</text:p>
            </table:table-cell>
            <table:table-cell table:style-name="ce5" office:value-type="string" table:number-columns-spanned="1" table:number-rows-spanned="2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一預備金</text:p>
            </table:table-cell>
            <table:table-cell table:style-name="ce8" office:value-type="string">
              <text:p>經費流用數</text:p>
            </table:table-cell>
            <table:table-cell table:style-name="ce8" office:value-type="string">
              <text:p>調整待遇準備</text:p>
            </table:table-cell>
            <table:table-cell table:style-name="ce10" office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table-cell table:style-name="ce8" office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追加<text:span text:style-name="T1">(</text:span><text:span text:style-name="T2">減</text:span><text:span text:style-name="T1">)</text:span><text:span text:style-name="T2">數</text:span></text:p>
            </table:table-cell>
            <table:table-cell table:style-name="ce8" office:value-type="string">
              <text:p>第二預備金</text:p>
            </table:table-cell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>
              <text:p>備註<text:span text:style-name="T1">(</text:span><text:span text:style-name="T2">預付款</text:span><text:span text:style-name="T1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>
            <text:p>_IIIDT1</text:p>
          </table:table-cell>
          <table:table-cell table:number-columns-repeated="1023"/>
        </table:table-row>
        <table:table-row table:style-name="ro7" table:number-rows-repeated="104857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MYSQL_DATE_FORMAT 1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  <table:named-range table:name="Excel_BuiltIn_Print_Titles" table:base-cell-address="$附表1.$A$1" table:cell-range-address="$附表1.$A$1:.$AMJ$5" table:range-usable-as="repeat-column repeat-row"/>
        <table:named-range table:name="Excel_BuiltIn_Print_Titles 1" table:base-cell-address="$附表1.$A$1" table:cell-range-address="$附表2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0.801cm" fo:margin-right="0.801cm" style:print-page-order="ltr" style:scale-to="100%" style:table-centering="horizontal" style:writing-mode="lr-tb"/>
      <style:header-style>
        <style:header-footer-properties fo:min-height="0.751cm" fo:margin-left="1.099cm" fo:margin-right="1.099cm" fo:margin-bottom="0.519cm"/>
      </style:header-style>
      <style:footer-style>
        <style:header-footer-properties fo:min-height="0.751cm" fo:margin-left="1.099cm" fo:margin-right="1.09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6">2019/12/16</text:date>, <text:time>10:50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桃園市中壢區公所</text:span></text:p>
          <text:p><text:span text:style-name="MT2">經費累計表</text:span></text:p>
          <text:p><text:span text:style-name="MT3">中華民國</text:span><text:span text:style-name="MT3">108</text:span><text:span text:style-name="MT3">年</text:span><text:span text:style-name="MT3">1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11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桃園市中壢區公所</text:span></text:p>
          <text:p><text:span text:style-name="MT2">經費累計表</text:span></text:p>
          <text:p><text:span text:style-name="MT3">中華民國</text:span><text:span text:style-name="MT3">108</text:span><text:span text:style-name="MT3">年</text:span><text:span text:style-name="MT3">1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11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8/12/5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8/12/5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19-12-05T14:51:41</dc:date>
    <meta:print-date>2018-01-19T11:41:56</meta:print-date>
    <meta:document-statistic meta:table-count="2" meta:cell-count="1266" meta:object-count="0"/>
    <meta:generator>OpenOffice.org/3.4.1$Win32 OpenOffice.org_project/341m1$Build-9593</meta:generator>
    <meta:user-defined meta:name="WorkbookGuid">769bbec3-4b9d-4872-9d61-faa620d4209e</meta:user-defined>
  </office:meta>
</office:document-meta>
</file>