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2824645">
            <text:p>232,824,645</text:p>
          </table:table-cell>
          <table:table-cell office:value-type="string">
            <text:p>負債</text:p>
          </table:table-cell>
          <table:table-cell office:value-type="float" office:value="225701817">
            <text:p>225,701,817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2824645">
            <text:p>232,824,645</text:p>
          </table:table-cell>
          <table:table-cell office:value-type="string">
            <text:p>　流動負債</text:p>
          </table:table-cell>
          <table:table-cell office:value-type="float" office:value="225701817">
            <text:p>225,701,817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22182259">
            <text:p>222,182,259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1582259">
            <text:p>221,582,259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44293">
            <text:p>1,244,293</text:p>
          </table:table-cell>
          <table:table-cell office:value-type="string">
            <text:p>　　　預收款</text:p>
          </table:table-cell>
          <table:table-cell office:value-type="float" office:value="1123011">
            <text:p>1,1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3600">
            <text:p>53,600</text:p>
          </table:table-cell>
          <table:table-cell office:value-type="string">
            <text:p>　　存入保證金</text:p>
          </table:table-cell>
          <table:table-cell office:value-type="float" office:value="119158867">
            <text:p>119,158,867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0693">
            <text:p>1,190,693</text:p>
          </table:table-cell>
          <table:table-cell office:value-type="string">
            <text:p>　　　存入保證金</text:p>
          </table:table-cell>
          <table:table-cell office:value-type="float" office:value="119158867">
            <text:p>119,158,86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790734">
            <text:p>2,790,734</text:p>
          </table:table-cell>
          <table:table-cell office:value-type="string">
            <text:p>　　應付代收款</text:p>
          </table:table-cell>
          <table:table-cell office:value-type="float" office:value="105214126">
            <text:p>105,214,126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790734">
            <text:p>2,790,734</text:p>
          </table:table-cell>
          <table:table-cell office:value-type="string">
            <text:p>　　　應付代收款</text:p>
          </table:table-cell>
          <table:table-cell office:value-type="float" office:value="105214126">
            <text:p>105,214,126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93859">
            <text:p>6,593,859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93859">
            <text:p>6,593,859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7122828">
            <text:p>7,122,828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7122828">
            <text:p>7,122,82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7122828">
            <text:p>7,122,82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7122828">
            <text:p>7,122,828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32,824,645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32,824,645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2,672,989</text:p>
          </table:table-cell>
          <table:table-cell office:value-type="string">
            <text:p>應付保證品</text:p>
          </table:table-cell>
          <table:table-cell office:value-type="string">
            <text:p>22,672,98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2824645">
            <text:p>232,824,645</text:p>
          </table:table-cell>
          <table:table-cell office:value-type="float" office:value="245869347">
            <text:p>245,869,347</text:p>
          </table:table-cell>
          <table:table-cell office:value-type="float" office:value="-13044702">
            <text:p>-13,044,702</text:p>
          </table:table-cell>
          <table:table-cell office:value-type="string">
            <text:p>負債</text:p>
          </table:table-cell>
          <table:table-cell office:value-type="float" office:value="225701817">
            <text:p>225,701,817</text:p>
          </table:table-cell>
          <table:table-cell office:value-type="float" office:value="235097976">
            <text:p>235,097,976</text:p>
          </table:table-cell>
          <table:table-cell office:value-type="float" office:value="-9396159">
            <text:p>-9,396,1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2824645">
            <text:p>232,824,645</text:p>
          </table:table-cell>
          <table:table-cell office:value-type="float" office:value="245869347">
            <text:p>245,869,347</text:p>
          </table:table-cell>
          <table:table-cell office:value-type="float" office:value="-13044702">
            <text:p>-13,044,702</text:p>
          </table:table-cell>
          <table:table-cell office:value-type="string">
            <text:p>　流動負債</text:p>
          </table:table-cell>
          <table:table-cell office:value-type="float" office:value="225701817">
            <text:p>225,701,817</text:p>
          </table:table-cell>
          <table:table-cell office:value-type="float" office:value="235097976">
            <text:p>235,097,976</text:p>
          </table:table-cell>
          <table:table-cell office:value-type="float" office:value="-9396159">
            <text:p>-9,396,1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22182259">
            <text:p>222,182,259</text:p>
          </table:table-cell>
          <table:table-cell office:value-type="float" office:value="233808352">
            <text:p>233,808,352</text:p>
          </table:table-cell>
          <table:table-cell office:value-type="float" office:value="-11626093">
            <text:p>-11,626,093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1582259">
            <text:p>221,582,259</text:p>
          </table:table-cell>
          <table:table-cell office:value-type="float" office:value="233208352">
            <text:p>233,208,352</text:p>
          </table:table-cell>
          <table:table-cell office:value-type="float" office:value="-11626093">
            <text:p>-11,626,09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9158867">
            <text:p>119,158,867</text:p>
          </table:table-cell>
          <table:table-cell office:value-type="float" office:value="126034568">
            <text:p>126,034,568</text:p>
          </table:table-cell>
          <table:table-cell office:value-type="float" office:value="-6875701">
            <text:p>-6,875,701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9158867">
            <text:p>119,158,867</text:p>
          </table:table-cell>
          <table:table-cell office:value-type="float" office:value="126034568">
            <text:p>126,034,568</text:p>
          </table:table-cell>
          <table:table-cell office:value-type="float" office:value="-6875701">
            <text:p>-6,875,70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790734">
            <text:p>2,790,734</text:p>
          </table:table-cell>
          <table:table-cell office:value-type="float" office:value="560800">
            <text:p>560,800</text:p>
          </table:table-cell>
          <table:table-cell office:value-type="float" office:value="2229934">
            <text:p>2,229,934</text:p>
          </table:table-cell>
          <table:table-cell office:value-type="string">
            <text:p>　　應付代收款</text:p>
          </table:table-cell>
          <table:table-cell office:value-type="float" office:value="105214126">
            <text:p>105,214,126</text:p>
          </table:table-cell>
          <table:table-cell office:value-type="float" office:value="107734580">
            <text:p>107,734,580</text:p>
          </table:table-cell>
          <table:table-cell office:value-type="float" office:value="-2520454">
            <text:p>-2,520,45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790734">
            <text:p>2,790,734</text:p>
          </table:table-cell>
          <table:table-cell office:value-type="float" office:value="560800">
            <text:p>560,800</text:p>
          </table:table-cell>
          <table:table-cell office:value-type="float" office:value="2229934">
            <text:p>2,229,934</text:p>
          </table:table-cell>
          <table:table-cell office:value-type="string">
            <text:p>　　　應付代收款</text:p>
          </table:table-cell>
          <table:table-cell office:value-type="float" office:value="105214126">
            <text:p>105,214,126</text:p>
          </table:table-cell>
          <table:table-cell office:value-type="float" office:value="107734580">
            <text:p>107,734,580</text:p>
          </table:table-cell>
          <table:table-cell office:value-type="float" office:value="-2520454">
            <text:p>-2,520,45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93859">
            <text:p>6,593,859</text:p>
          </table:table-cell>
          <table:table-cell office:value-type="float" office:value="10242402">
            <text:p>10,242,402</text:p>
          </table:table-cell>
          <table:table-cell office:value-type="float" office:value="-3648543">
            <text:p>-3,648,543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93859">
            <text:p>6,593,859</text:p>
          </table:table-cell>
          <table:table-cell office:value-type="float" office:value="10242402">
            <text:p>10,242,402</text:p>
          </table:table-cell>
          <table:table-cell office:value-type="float" office:value="-3648543">
            <text:p>-3,648,543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32,824,645</text:p>
          </table:table-cell>
          <table:table-cell table:style-name="ce22" office:value-type="string">
            <text:p>245,869,347</text:p>
          </table:table-cell>
          <table:table-cell table:style-name="ce17" office:value-type="string">
            <text:p>-13,044,702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16,050,156</text:p>
          </table:table-cell>
          <table:table-cell table:style-name="ce22" office:value-type="string">
            <text:p>225,446,315</text:p>
          </table:table-cell>
          <table:table-cell table:style-name="ce17" office:value-type="string">
            <text:p>-9,396,15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2,672,989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2,672,989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32824645">
            <text:p>232,824,645</text:p>
          </table:table-cell>
          <table:table-cell office:value-type="float" office:value="245869347">
            <text:p>245,869,347</text:p>
          </table:table-cell>
          <table:table-cell office:value-type="float" office:value="-13044702">
            <text:p>-13,044,702</text:p>
          </table:table-cell>
          <table:table-cell office:value-type="string">
            <text:p>負債</text:p>
          </table:table-cell>
          <table:table-cell office:value-type="float" office:value="225701817">
            <text:p>225,701,817</text:p>
          </table:table-cell>
          <table:table-cell office:value-type="float" office:value="235097976">
            <text:p>235,097,976</text:p>
          </table:table-cell>
          <table:table-cell office:value-type="float" office:value="-9396159">
            <text:p>-9,396,159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32824645">
            <text:p>232,824,645</text:p>
          </table:table-cell>
          <table:table-cell office:value-type="float" office:value="245869347">
            <text:p>245,869,347</text:p>
          </table:table-cell>
          <table:table-cell office:value-type="float" office:value="-13044702">
            <text:p>-13,044,702</text:p>
          </table:table-cell>
          <table:table-cell office:value-type="string">
            <text:p>　流動負債</text:p>
          </table:table-cell>
          <table:table-cell office:value-type="float" office:value="225701817">
            <text:p>225,701,817</text:p>
          </table:table-cell>
          <table:table-cell office:value-type="float" office:value="235097976">
            <text:p>235,097,976</text:p>
          </table:table-cell>
          <table:table-cell office:value-type="float" office:value="-9396159">
            <text:p>-9,396,159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22182259">
            <text:p>222,182,259</text:p>
          </table:table-cell>
          <table:table-cell office:value-type="float" office:value="233808352">
            <text:p>233,808,352</text:p>
          </table:table-cell>
          <table:table-cell office:value-type="float" office:value="-11626093">
            <text:p>-11,626,093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1582259">
            <text:p>221,582,259</text:p>
          </table:table-cell>
          <table:table-cell office:value-type="float" office:value="233208352">
            <text:p>233,208,352</text:p>
          </table:table-cell>
          <table:table-cell office:value-type="float" office:value="-11626093">
            <text:p>-11,626,093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44293">
            <text:p>1,244,29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123011">
            <text:p>1,123,01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3600">
            <text:p>53,6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9158867">
            <text:p>119,158,867</text:p>
          </table:table-cell>
          <table:table-cell office:value-type="float" office:value="126034568">
            <text:p>126,034,568</text:p>
          </table:table-cell>
          <table:table-cell office:value-type="float" office:value="-6875701">
            <text:p>-6,875,701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0693">
            <text:p>1,190,69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9158867">
            <text:p>119,158,867</text:p>
          </table:table-cell>
          <table:table-cell office:value-type="float" office:value="126034568">
            <text:p>126,034,568</text:p>
          </table:table-cell>
          <table:table-cell office:value-type="float" office:value="-6875701">
            <text:p>-6,875,701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2790734">
            <text:p>2,790,734</text:p>
          </table:table-cell>
          <table:table-cell office:value-type="float" office:value="560800">
            <text:p>560,800</text:p>
          </table:table-cell>
          <table:table-cell office:value-type="float" office:value="2229934">
            <text:p>2,229,934</text:p>
          </table:table-cell>
          <table:table-cell office:value-type="string">
            <text:p>　　應付代收款</text:p>
          </table:table-cell>
          <table:table-cell office:value-type="float" office:value="105214126">
            <text:p>105,214,126</text:p>
          </table:table-cell>
          <table:table-cell office:value-type="float" office:value="107734580">
            <text:p>107,734,580</text:p>
          </table:table-cell>
          <table:table-cell office:value-type="float" office:value="-2520454">
            <text:p>-2,520,454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2790734">
            <text:p>2,790,734</text:p>
          </table:table-cell>
          <table:table-cell office:value-type="float" office:value="560800">
            <text:p>560,800</text:p>
          </table:table-cell>
          <table:table-cell office:value-type="float" office:value="2229934">
            <text:p>2,229,934</text:p>
          </table:table-cell>
          <table:table-cell office:value-type="string">
            <text:p>　　　應付代收款</text:p>
          </table:table-cell>
          <table:table-cell office:value-type="float" office:value="105214126">
            <text:p>105,214,126</text:p>
          </table:table-cell>
          <table:table-cell office:value-type="float" office:value="107734580">
            <text:p>107,734,580</text:p>
          </table:table-cell>
          <table:table-cell office:value-type="float" office:value="-2520454">
            <text:p>-2,520,45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6593859">
            <text:p>6,593,859</text:p>
          </table:table-cell>
          <table:table-cell office:value-type="float" office:value="10242402">
            <text:p>10,242,402</text:p>
          </table:table-cell>
          <table:table-cell office:value-type="float" office:value="-3648543">
            <text:p>-3,648,543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6593859">
            <text:p>6,593,859</text:p>
          </table:table-cell>
          <table:table-cell office:value-type="float" office:value="10242402">
            <text:p>10,242,402</text:p>
          </table:table-cell>
          <table:table-cell office:value-type="float" office:value="-3648543">
            <text:p>-3,648,543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009040471">
            <text:p>1,009,040,471</text:p>
          </table:table-cell>
          <table:table-cell office:value-type="float" office:value="911485624">
            <text:p>911,485,624</text:p>
          </table:table-cell>
          <table:table-cell office:value-type="float" office:value="97554847">
            <text:p>97,554,84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009040471">
            <text:p>1,009,040,471</text:p>
          </table:table-cell>
          <table:table-cell office:value-type="float" office:value="911485624">
            <text:p>911,485,624</text:p>
          </table:table-cell>
          <table:table-cell office:value-type="float" office:value="97554847">
            <text:p>97,554,84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74751027">
            <text:p>74,751,027</text:p>
          </table:table-cell>
          <table:table-cell office:value-type="float" office:value="70701326">
            <text:p>70,701,326</text:p>
          </table:table-cell>
          <table:table-cell office:value-type="float" office:value="4049701">
            <text:p>4,049,701</text:p>
          </table:table-cell>
          <table:table-cell office:value-type="string">
            <text:p>收入</text:p>
          </table:table-cell>
          <table:table-cell office:value-type="float" office:value="1025814960">
            <text:p>1,025,814,960</text:p>
          </table:table-cell>
          <table:table-cell office:value-type="float" office:value="931908656">
            <text:p>931,908,656</text:p>
          </table:table-cell>
          <table:table-cell office:value-type="float" office:value="93906304">
            <text:p>93,906,304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74751027">
            <text:p>74,751,027</text:p>
          </table:table-cell>
          <table:table-cell office:value-type="float" office:value="70701326">
            <text:p>70,701,326</text:p>
          </table:table-cell>
          <table:table-cell office:value-type="float" office:value="4049701">
            <text:p>4,049,701</text:p>
          </table:table-cell>
          <table:table-cell office:value-type="string">
            <text:p>　收入</text:p>
          </table:table-cell>
          <table:table-cell office:value-type="float" office:value="1025814960">
            <text:p>1,025,814,960</text:p>
          </table:table-cell>
          <table:table-cell office:value-type="float" office:value="931908656">
            <text:p>931,908,656</text:p>
          </table:table-cell>
          <table:table-cell office:value-type="float" office:value="93906304">
            <text:p>93,906,30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69786406">
            <text:p>169,786,406</text:p>
          </table:table-cell>
          <table:table-cell office:value-type="float" office:value="156554974">
            <text:p>156,554,974</text:p>
          </table:table-cell>
          <table:table-cell office:value-type="float" office:value="13231432">
            <text:p>13,231,432</text:p>
          </table:table-cell>
          <table:table-cell office:value-type="string">
            <text:p>　　公庫撥入數</text:p>
          </table:table-cell>
          <table:table-cell office:value-type="float" office:value="952200272">
            <text:p>952,200,272</text:p>
          </table:table-cell>
          <table:table-cell office:value-type="float" office:value="862343669">
            <text:p>862,343,669</text:p>
          </table:table-cell>
          <table:table-cell office:value-type="float" office:value="89856603">
            <text:p>89,856,60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69786406">
            <text:p>169,786,406</text:p>
          </table:table-cell>
          <table:table-cell office:value-type="float" office:value="156554974">
            <text:p>156,554,974</text:p>
          </table:table-cell>
          <table:table-cell office:value-type="float" office:value="13231432">
            <text:p>13,231,432</text:p>
          </table:table-cell>
          <table:table-cell office:value-type="string">
            <text:p>　　　公庫撥入數</text:p>
          </table:table-cell>
          <table:table-cell office:value-type="float" office:value="952200272">
            <text:p>952,200,272</text:p>
          </table:table-cell>
          <table:table-cell office:value-type="float" office:value="862343669">
            <text:p>862,343,669</text:p>
          </table:table-cell>
          <table:table-cell office:value-type="float" office:value="89856603">
            <text:p>89,856,60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96629352">
            <text:p>396,629,352</text:p>
          </table:table-cell>
          <table:table-cell office:value-type="float" office:value="346067295">
            <text:p>346,067,295</text:p>
          </table:table-cell>
          <table:table-cell office:value-type="float" office:value="50562057">
            <text:p>50,562,057</text:p>
          </table:table-cell>
          <table:table-cell office:value-type="string">
            <text:p>　　罰款及賠償收入</text:p>
          </table:table-cell>
          <table:table-cell office:value-type="float" office:value="3867028">
            <text:p>3,867,028</text:p>
          </table:table-cell>
          <table:table-cell office:value-type="float" office:value="3819938">
            <text:p>3,819,938</text:p>
          </table:table-cell>
          <table:table-cell office:value-type="float" office:value="47090">
            <text:p>47,09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96629352">
            <text:p>396,629,352</text:p>
          </table:table-cell>
          <table:table-cell office:value-type="float" office:value="346067295">
            <text:p>346,067,295</text:p>
          </table:table-cell>
          <table:table-cell office:value-type="float" office:value="50562057">
            <text:p>50,562,057</text:p>
          </table:table-cell>
          <table:table-cell office:value-type="string">
            <text:p>　　　罰款及賠償收入</text:p>
          </table:table-cell>
          <table:table-cell office:value-type="float" office:value="3867028">
            <text:p>3,867,028</text:p>
          </table:table-cell>
          <table:table-cell office:value-type="float" office:value="3819938">
            <text:p>3,819,938</text:p>
          </table:table-cell>
          <table:table-cell office:value-type="float" office:value="47090">
            <text:p>47,09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63589467">
            <text:p>363,589,467</text:p>
          </table:table-cell>
          <table:table-cell office:value-type="float" office:value="334313790">
            <text:p>334,313,790</text:p>
          </table:table-cell>
          <table:table-cell office:value-type="float" office:value="29275677">
            <text:p>29,275,677</text:p>
          </table:table-cell>
          <table:table-cell office:value-type="string">
            <text:p>　　規費收入</text:p>
          </table:table-cell>
          <table:table-cell office:value-type="float" office:value="10409276">
            <text:p>10,409,276</text:p>
          </table:table-cell>
          <table:table-cell office:value-type="float" office:value="9244981">
            <text:p>9,244,981</text:p>
          </table:table-cell>
          <table:table-cell office:value-type="float" office:value="1164295">
            <text:p>1,164,295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63589467">
            <text:p>363,589,467</text:p>
          </table:table-cell>
          <table:table-cell office:value-type="float" office:value="334313790">
            <text:p>334,313,790</text:p>
          </table:table-cell>
          <table:table-cell office:value-type="float" office:value="29275677">
            <text:p>29,275,677</text:p>
          </table:table-cell>
          <table:table-cell office:value-type="string">
            <text:p>　　　規費收入</text:p>
          </table:table-cell>
          <table:table-cell office:value-type="float" office:value="10409276">
            <text:p>10,409,276</text:p>
          </table:table-cell>
          <table:table-cell office:value-type="float" office:value="9244981">
            <text:p>9,244,981</text:p>
          </table:table-cell>
          <table:table-cell office:value-type="float" office:value="1164295">
            <text:p>1,164,295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4284219">
            <text:p>4,284,219</text:p>
          </table:table-cell>
          <table:table-cell office:value-type="float" office:value="3848239">
            <text:p>3,848,239</text:p>
          </table:table-cell>
          <table:table-cell office:value-type="float" office:value="435980">
            <text:p>435,980</text:p>
          </table:table-cell>
          <table:table-cell office:value-type="string">
            <text:p>　　財產收入</text:p>
          </table:table-cell>
          <table:table-cell office:value-type="float" office:value="12871149">
            <text:p>12,871,149</text:p>
          </table:table-cell>
          <table:table-cell office:value-type="float" office:value="11732085">
            <text:p>11,732,085</text:p>
          </table:table-cell>
          <table:table-cell office:value-type="float" office:value="1139064">
            <text:p>1,139,06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284219">
            <text:p>4,284,219</text:p>
          </table:table-cell>
          <table:table-cell office:value-type="float" office:value="3848239">
            <text:p>3,848,239</text:p>
          </table:table-cell>
          <table:table-cell office:value-type="float" office:value="435980">
            <text:p>435,980</text:p>
          </table:table-cell>
          <table:table-cell office:value-type="string">
            <text:p>　　　財產孳息收入</text:p>
          </table:table-cell>
          <table:table-cell office:value-type="float" office:value="12475546">
            <text:p>12,475,546</text:p>
          </table:table-cell>
          <table:table-cell office:value-type="float" office:value="11336482">
            <text:p>11,336,482</text:p>
          </table:table-cell>
          <table:table-cell office:value-type="float" office:value="1139064">
            <text:p>1,139,06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49694215">
            <text:p>1,249,694,215</text:p>
          </table:table-cell>
          <table:table-cell office:value-type="float" office:value="1249887754">
            <text:p>1,249,887,754</text:p>
          </table:table-cell>
          <table:table-cell office:value-type="float" office:value="-193539">
            <text:p>-193,539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95603">
            <text:p>395,6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49694215">
            <text:p>1,249,694,215</text:p>
          </table:table-cell>
          <table:table-cell office:value-type="float" office:value="1249887754">
            <text:p>1,249,887,754</text:p>
          </table:table-cell>
          <table:table-cell office:value-type="float" office:value="-193539">
            <text:p>-193,539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051000">
            <text:p>8,051,000</text:p>
          </table:table-cell>
          <table:table-cell office:value-type="float" office:value="13142000">
            <text:p>13,142,000</text:p>
          </table:table-cell>
          <table:table-cell office:value-type="float" office:value="-5091000">
            <text:p>-5,091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051000">
            <text:p>8,051,000</text:p>
          </table:table-cell>
          <table:table-cell office:value-type="float" office:value="13142000">
            <text:p>13,142,000</text:p>
          </table:table-cell>
          <table:table-cell office:value-type="float" office:value="-5091000">
            <text:p>-5,091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03993000">
            <text:p>103,993,000</text:p>
          </table:table-cell>
          <table:table-cell office:value-type="float" office:value="98902000">
            <text:p>98,902,000</text:p>
          </table:table-cell>
          <table:table-cell office:value-type="float" office:value="5091000">
            <text:p>5,091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03993000">
            <text:p>103,993,000</text:p>
          </table:table-cell>
          <table:table-cell office:value-type="float" office:value="98902000">
            <text:p>98,902,000</text:p>
          </table:table-cell>
          <table:table-cell office:value-type="float" office:value="5091000">
            <text:p>5,091,000</text:p>
          </table:table-cell>
          <table:table-cell office:value-type="string">
            <text:p>　　其他收入</text:p>
          </table:table-cell>
          <table:table-cell office:value-type="float" office:value="37861165">
            <text:p>37,861,165</text:p>
          </table:table-cell>
          <table:table-cell office:value-type="float" office:value="36161913">
            <text:p>36,161,913</text:p>
          </table:table-cell>
          <table:table-cell office:value-type="float" office:value="1699252">
            <text:p>1,699,252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4416314">
            <text:p>14,416,314</text:p>
          </table:table-cell>
          <table:table-cell office:value-type="float" office:value="17303764">
            <text:p>17,303,764</text:p>
          </table:table-cell>
          <table:table-cell office:value-type="float" office:value="-2887450">
            <text:p>-2,887,450</text:p>
          </table:table-cell>
          <table:table-cell office:value-type="string">
            <text:p>　　　其他收入</text:p>
          </table:table-cell>
          <table:table-cell office:value-type="float" office:value="37861165">
            <text:p>37,861,165</text:p>
          </table:table-cell>
          <table:table-cell office:value-type="float" office:value="36161913">
            <text:p>36,161,913</text:p>
          </table:table-cell>
          <table:table-cell office:value-type="float" office:value="1699252">
            <text:p>1,699,252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4416314">
            <text:p>14,416,314</text:p>
          </table:table-cell>
          <table:table-cell office:value-type="float" office:value="17303764">
            <text:p>17,303,764</text:p>
          </table:table-cell>
          <table:table-cell office:value-type="float" office:value="-2887450">
            <text:p>-2,887,450</text:p>
          </table:table-cell>
          <table:table-cell office:value-type="string">
            <text:p>預算控制</text:p>
          </table:table-cell>
          <table:table-cell office:value-type="float" office:value="1249694215">
            <text:p>1,249,694,215</text:p>
          </table:table-cell>
          <table:table-cell office:value-type="float" office:value="1249887754">
            <text:p>1,249,887,754</text:p>
          </table:table-cell>
          <table:table-cell office:value-type="float" office:value="-193539">
            <text:p>-193,539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123233901">
            <text:p>1,123,233,901</text:p>
          </table:table-cell>
          <table:table-cell office:value-type="float" office:value="1120539990">
            <text:p>1,120,539,990</text:p>
          </table:table-cell>
          <table:table-cell office:value-type="float" office:value="2693911">
            <text:p>2,693,911</text:p>
          </table:table-cell>
          <table:table-cell office:value-type="string">
            <text:p>　預算控制</text:p>
          </table:table-cell>
          <table:table-cell office:value-type="float" office:value="1249694215">
            <text:p>1,249,694,215</text:p>
          </table:table-cell>
          <table:table-cell office:value-type="float" office:value="1249887754">
            <text:p>1,249,887,754</text:p>
          </table:table-cell>
          <table:table-cell office:value-type="float" office:value="-193539">
            <text:p>-193,539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123233901">
            <text:p>1,123,233,901</text:p>
          </table:table-cell>
          <table:table-cell office:value-type="float" office:value="1120539990">
            <text:p>1,120,539,990</text:p>
          </table:table-cell>
          <table:table-cell office:value-type="float" office:value="2693911">
            <text:p>2,693,911</text:p>
          </table:table-cell>
          <table:table-cell office:value-type="string">
            <text:p>　　支出預算數</text:p>
          </table:table-cell>
          <table:table-cell office:value-type="float" office:value="147687000">
            <text:p>147,687,000</text:p>
          </table:table-cell>
          <table:table-cell office:value-type="float" office:value="224831000">
            <text:p>224,831,000</text:p>
          </table:table-cell>
          <table:table-cell office:value-type="float" office:value="-77144000">
            <text:p>-77,14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147687000">
            <text:p>147,687,000</text:p>
          </table:table-cell>
          <table:table-cell office:value-type="float" office:value="224831000">
            <text:p>224,831,000</text:p>
          </table:table-cell>
          <table:table-cell office:value-type="float" office:value="-77144000">
            <text:p>-77,14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975546901">
            <text:p>975,546,901</text:p>
          </table:table-cell>
          <table:table-cell office:value-type="float" office:value="895708990">
            <text:p>895,708,990</text:p>
          </table:table-cell>
          <table:table-cell office:value-type="float" office:value="79837911">
            <text:p>79,837,911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975546901">
            <text:p>975,546,901</text:p>
          </table:table-cell>
          <table:table-cell office:value-type="float" office:value="895708990">
            <text:p>895,708,990</text:p>
          </table:table-cell>
          <table:table-cell office:value-type="float" office:value="79837911">
            <text:p>79,837,91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14416314">
            <text:p>14,416,314</text:p>
          </table:table-cell>
          <table:table-cell table:style-name="ce17" office:value-type="float" office:value="17303764">
            <text:p>17,303,764</text:p>
          </table:table-cell>
          <table:table-cell table:style-name="ce17" office:value-type="float" office:value="-2887450">
            <text:p>-2,887,45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4416314">
            <text:p>14,416,314</text:p>
          </table:table-cell>
          <table:table-cell office:value-type="float" office:value="17303764">
            <text:p>17,303,764</text:p>
          </table:table-cell>
          <table:table-cell office:value-type="float" office:value="-2887450">
            <text:p>-2,887,45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491,559,331</text:p>
          </table:table-cell>
          <table:table-cell table:style-name="ce22" office:value-type="string">
            <text:p>2,407,242,725</text:p>
          </table:table-cell>
          <table:table-cell table:style-name="ce17" office:value-type="string">
            <text:p>84,316,60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491,559,331</text:p>
          </table:table-cell>
          <table:table-cell table:style-name="ce22" office:value-type="string">
            <text:p>2,407,242,725</text:p>
          </table:table-cell>
          <table:table-cell table:style-name="ce17" office:value-type="string">
            <text:p>84,316,60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2,672,989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2,672,989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2019/12/16</text:date>, <text:time>10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05T15:20:53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