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286000">
            <text:p>6,286,000</text:p>
          </table:table-cell>
          <table:table-cell table:style-name="ce10" office:value-type="float" office:value="6286000" table:number-columns-spanned="1" table:number-rows-spanned="2">
            <text:p>6,286,000</text:p>
          </table:table-cell>
          <table:table-cell table:style-name="ce10" office:value-type="float" office:value="5275000" table:number-columns-spanned="1" table:number-rows-spanned="2">
            <text:p>5,275,000</text:p>
          </table:table-cell>
          <table:table-cell table:style-name="ce10" office:value-type="float" office:value="47090">
            <text:p>47,09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407972" table:number-columns-spanned="1" table:number-rows-spanned="2">
            <text:p>-1,407,97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67028">
            <text:p>3,867,0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81" table:number-columns-spanned="1" table:number-rows-spanned="2">
            <text:p>-1,0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19">
            <text:p>4,9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00" table:number-columns-spanned="1" table:number-rows-spanned="2">
            <text:p>-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0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5000">
            <text:p>5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19" table:number-columns-spanned="1" table:number-rows-spanned="2">
            <text:p>4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19">
            <text:p>3,4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5269000" table:number-columns-spanned="1" table:number-rows-spanned="2">
            <text:p>5,269,000</text:p>
          </table:table-cell>
          <table:table-cell office:value-type="float" office:value="47090">
            <text:p>47,0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06891" table:number-columns-spanned="1" table:number-rows-spanned="2">
            <text:p>-1,406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62109">
            <text:p>3,862,1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278000">
            <text:p>6,278,000</text:p>
          </table:table-cell>
          <table:table-cell office:value-type="float" office:value="6278000" table:number-columns-spanned="1" table:number-rows-spanned="2">
            <text:p>6,278,000</text:p>
          </table:table-cell>
          <table:table-cell office:value-type="float" office:value="5269000" table:number-columns-spanned="1" table:number-rows-spanned="2">
            <text:p>5,269,000</text:p>
          </table:table-cell>
          <table:table-cell office:value-type="float" office:value="47090">
            <text:p>47,0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06891" table:number-columns-spanned="1" table:number-rows-spanned="2">
            <text:p>-1,406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62109">
            <text:p>3,862,1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5835000">
            <text:p>15,835,000</text:p>
          </table:table-cell>
          <table:table-cell office:value-type="float" office:value="15835000" table:number-columns-spanned="1" table:number-rows-spanned="2">
            <text:p>15,835,000</text:p>
          </table:table-cell>
          <table:table-cell office:value-type="float" office:value="13418000" table:number-columns-spanned="1" table:number-rows-spanned="2">
            <text:p>13,418,000</text:p>
          </table:table-cell>
          <table:table-cell office:value-type="float" office:value="1164295">
            <text:p>1,164,2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08724" table:number-columns-spanned="1" table:number-rows-spanned="2">
            <text:p>-3,008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409276">
            <text:p>10,409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2553000">
            <text:p>2,553,000</text:p>
          </table:table-cell>
          <table:table-cell office:value-type="float" office:value="2553000" table:number-columns-spanned="1" table:number-rows-spanned="2">
            <text:p>2,553,000</text:p>
          </table:table-cell>
          <table:table-cell office:value-type="float" office:value="2406000" table:number-columns-spanned="1" table:number-rows-spanned="2">
            <text:p>2,406,000</text:p>
          </table:table-cell>
          <table:table-cell office:value-type="float" office:value="86090">
            <text:p>86,0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73712" table:number-columns-spanned="1" table:number-rows-spanned="2">
            <text:p>-1,773,7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2288">
            <text:p>632,2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80000">
            <text:p>480,000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float" office:value="440000" table:number-columns-spanned="1" table:number-rows-spanned="2">
            <text:p>440,000</text:p>
          </table:table-cell>
          <table:table-cell office:value-type="float" office:value="79000">
            <text:p>79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5800" table:number-columns-spanned="1" table:number-rows-spanned="2">
            <text:p>125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5800">
            <text:p>565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66000" table:number-columns-spanned="1" table:number-rows-spanned="2">
            <text:p>66,000</text:p>
          </table:table-cell>
          <table:table-cell office:value-type="float" office:value="7090">
            <text:p>7,0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8" table:number-columns-spanned="1" table:number-rows-spanned="2">
            <text:p>4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6488">
            <text:p>66,4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2000000">
            <text:p>2,000,000</text:p>
          </table:table-cell>
          <table:table-cell office:value-type="float" office:value="2000000" table:number-columns-spanned="1" table:number-rows-spanned="2">
            <text:p>2,000,000</text:p>
          </table:table-cell>
          <table:table-cell office:value-type="float" office:value="1900000" table:number-columns-spanned="1" table:number-rows-spanned="2">
            <text:p>1,9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00000" table:number-columns-spanned="1" table:number-rows-spanned="2">
            <text:p>-1,9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282000">
            <text:p>13,282,000</text:p>
          </table:table-cell>
          <table:table-cell office:value-type="float" office:value="13282000" table:number-columns-spanned="1" table:number-rows-spanned="2">
            <text:p>13,282,000</text:p>
          </table:table-cell>
          <table:table-cell office:value-type="float" office:value="11012000" table:number-columns-spanned="1" table:number-rows-spanned="2">
            <text:p>11,012,000</text:p>
          </table:table-cell>
          <table:table-cell office:value-type="float" office:value="1078205">
            <text:p>1,078,2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35012" table:number-columns-spanned="1" table:number-rows-spanned="2">
            <text:p>-1,235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76988">
            <text:p>9,776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88000" table:number-columns-spanned="1" table:number-rows-spanned="2">
            <text:p>88,000</text:p>
          </table:table-cell>
          <table:table-cell office:value-type="float" office:value="7300">
            <text:p>7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165" table:number-columns-spanned="1" table:number-rows-spanned="2">
            <text:p>-23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835">
            <text:p>64,8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382000">
            <text:p>9,382,000</text:p>
          </table:table-cell>
          <table:table-cell office:value-type="float" office:value="9382000" table:number-columns-spanned="1" table:number-rows-spanned="2">
            <text:p>9,382,000</text:p>
          </table:table-cell>
          <table:table-cell office:value-type="float" office:value="8574000" table:number-columns-spanned="1" table:number-rows-spanned="2">
            <text:p>8,574,000</text:p>
          </table:table-cell>
          <table:table-cell office:value-type="float" office:value="1087845">
            <text:p>1,087,8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68363" table:number-columns-spanned="1" table:number-rows-spanned="2">
            <text:p>-568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05637">
            <text:p>8,005,6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float" office:value="2350000" table:number-columns-spanned="1" table:number-rows-spanned="2">
            <text:p>2,350,000</text:p>
          </table:table-cell>
          <table:table-cell office:value-type="float" office:value="-16940">
            <text:p>-16,9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43484" table:number-columns-spanned="1" table:number-rows-spanned="2">
            <text:p>-643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06516">
            <text:p>1,706,5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246000">
            <text:p>8,246,000</text:p>
          </table:table-cell>
          <table:table-cell office:value-type="float" office:value="8246000" table:number-columns-spanned="1" table:number-rows-spanned="2">
            <text:p>8,246,000</text:p>
          </table:table-cell>
          <table:table-cell office:value-type="float" office:value="6827000" table:number-columns-spanned="1" table:number-rows-spanned="2">
            <text:p>6,827,000</text:p>
          </table:table-cell>
          <table:table-cell office:value-type="float" office:value="1139064">
            <text:p>1,139,0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44149" table:number-columns-spanned="1" table:number-rows-spanned="2">
            <text:p>6,044,1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871149">
            <text:p>12,871,1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236000">
            <text:p>8,236,000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6827000" table:number-columns-spanned="1" table:number-rows-spanned="2">
            <text:p>6,827,000</text:p>
          </table:table-cell>
          <table:table-cell office:value-type="float" office:value="1139064">
            <text:p>1,139,0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48546" table:number-columns-spanned="1" table:number-rows-spanned="2">
            <text:p>5,648,5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475546">
            <text:p>12,475,5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520" table:number-columns-spanned="1" table:number-rows-spanned="2">
            <text:p>9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520">
            <text:p>109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509000">
            <text:p>3,509,000</text:p>
          </table:table-cell>
          <table:table-cell office:value-type="float" office:value="3509000" table:number-columns-spanned="1" table:number-rows-spanned="2">
            <text:p>3,509,000</text:p>
          </table:table-cell>
          <table:table-cell office:value-type="float" office:value="2200000" table:number-columns-spanned="1" table:number-rows-spanned="2">
            <text:p>2,200,000</text:p>
          </table:table-cell>
          <table:table-cell office:value-type="float" office:value="1139064">
            <text:p>1,139,0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60396" table:number-columns-spanned="1" table:number-rows-spanned="2">
            <text:p>3,360,3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60396">
            <text:p>5,560,3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527000">
            <text:p>4,527,000</text:p>
          </table:table-cell>
          <table:table-cell office:value-type="float" office:value="4527000" table:number-columns-spanned="1" table:number-rows-spanned="2">
            <text:p>4,527,000</text:p>
          </table:table-cell>
          <table:table-cell office:value-type="float" office:value="4527000" table:number-columns-spanned="1" table:number-rows-spanned="2">
            <text:p>4,5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78630" table:number-columns-spanned="1" table:number-rows-spanned="2">
            <text:p>2,278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05630">
            <text:p>6,805,6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5603" table:number-columns-spanned="1" table:number-rows-spanned="2">
            <text:p>395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603">
            <text:p>395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5603" table:number-columns-spanned="1" table:number-rows-spanned="2">
            <text:p>395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603">
            <text:p>395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648000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float" office:value="648000" table:number-columns-spanned="1" table:number-rows-spanned="2">
            <text:p>64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" table:number-columns-spanned="1" table:number-rows-spanned="2">
            <text:p>-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7800">
            <text:p>64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0730" table:number-columns-spanned="1" table:number-rows-spanned="2">
            <text:p>-2,700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0730" table:number-columns-spanned="1" table:number-rows-spanned="2">
            <text:p>-2,700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0659000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float" office:value="10659000" table:number-columns-spanned="1" table:number-rows-spanned="2">
            <text:p>10,65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00730" table:number-columns-spanned="1" table:number-rows-spanned="2">
            <text:p>-2,700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8270">
            <text:p>7,958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67166000" table:number-columns-spanned="1" table:number-rows-spanned="2">
            <text:p>67,166,000</text:p>
          </table:table-cell>
          <table:table-cell office:value-type="float" office:value="1699252">
            <text:p>1,699,2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04835" table:number-columns-spanned="1" table:number-rows-spanned="2">
            <text:p>-29,304,8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861165">
            <text:p>37,861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70370000">
            <text:p>70,370,000</text:p>
          </table:table-cell>
          <table:table-cell office:value-type="float" office:value="70370000" table:number-columns-spanned="1" table:number-rows-spanned="2">
            <text:p>70,370,000</text:p>
          </table:table-cell>
          <table:table-cell office:value-type="float" office:value="67166000" table:number-columns-spanned="1" table:number-rows-spanned="2">
            <text:p>67,166,000</text:p>
          </table:table-cell>
          <table:table-cell office:value-type="float" office:value="1699252">
            <text:p>1,699,2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304835" table:number-columns-spanned="1" table:number-rows-spanned="2">
            <text:p>-29,304,8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861165">
            <text:p>37,861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321000" table:number-columns-spanned="1" table:number-rows-spanned="2">
            <text:p>32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6586" table:number-columns-spanned="1" table:number-rows-spanned="2">
            <text:p>-286,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414">
            <text:p>34,4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69940000">
            <text:p>69,940,000</text:p>
          </table:table-cell>
          <table:table-cell office:value-type="float" office:value="69940000" table:number-columns-spanned="1" table:number-rows-spanned="2">
            <text:p>69,940,000</text:p>
          </table:table-cell>
          <table:table-cell office:value-type="float" office:value="66845000" table:number-columns-spanned="1" table:number-rows-spanned="2">
            <text:p>66,845,000</text:p>
          </table:table-cell>
          <table:table-cell office:value-type="float" office:value="1699252">
            <text:p>1,699,2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018249" table:number-columns-spanned="1" table:number-rows-spanned="2">
            <text:p>-29,018,2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826751">
            <text:p>37,826,7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103993000" table:number-columns-spanned="1" table:number-rows-spanned="2">
            <text:p>103,993,000</text:p>
          </table:table-cell>
          <table:table-cell office:value-type="float" office:value="4049701">
            <text:p>4,049,7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378312" table:number-columns-spanned="1" table:number-rows-spanned="2">
            <text:p>-30,378,3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3614688">
            <text:p>73,614,6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2044000">
            <text:p>112,044,000</text:p>
          </table:table-cell>
          <table:table-cell office:value-type="float" office:value="112044000" table:number-columns-spanned="1" table:number-rows-spanned="2">
            <text:p>112,044,000</text:p>
          </table:table-cell>
          <table:table-cell office:value-type="float" office:value="103993000" table:number-columns-spanned="1" table:number-rows-spanned="2">
            <text:p>103,993,000</text:p>
          </table:table-cell>
          <table:table-cell office:value-type="float" office:value="4049701">
            <text:p>4,049,7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378312" table:number-columns-spanned="1" table:number-rows-spanned="2">
            <text:p>-30,378,3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3614688">
            <text:p>73,614,688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2019/12/16</text:date>, <text:time>10:5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2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2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05T14:46:35</dc:date>
    <meta:print-date>2018-03-19T16:02:50</meta:print-date>
    <meta:document-statistic meta:table-count="1" meta:cell-count="35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