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5747878">
            <text:p>15,747,878</text:p>
          </table:table-cell>
          <table:table-cell office:value-type="float" office:value="16627576" table:number-columns-spanned="1" table:number-rows-spanned="2">
            <text:p>16,627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842424">
            <text:p>188,84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5747878">
            <text:p>15,747,878</text:p>
          </table:table-cell>
          <table:table-cell office:value-type="float" office:value="16627576" table:number-columns-spanned="1" table:number-rows-spanned="2">
            <text:p>16,627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842424">
            <text:p>188,84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6370556">
            <text:p>6,370,556</text:p>
          </table:table-cell>
          <table:table-cell office:value-type="float" office:value="14647013" table:number-columns-spanned="1" table:number-rows-spanned="2">
            <text:p>14,647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435987">
            <text:p>134,435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6370556">
            <text:p>6,370,556</text:p>
          </table:table-cell>
          <table:table-cell office:value-type="float" office:value="14647013" table:number-columns-spanned="1" table:number-rows-spanned="2">
            <text:p>14,647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435987">
            <text:p>134,435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9377322">
            <text:p>9,377,322</text:p>
          </table:table-cell>
          <table:table-cell office:value-type="float" office:value="1980563" table:number-columns-spanned="1" table:number-rows-spanned="2">
            <text:p>1,98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406437">
            <text:p>54,406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9377322">
            <text:p>9,377,322</text:p>
          </table:table-cell>
          <table:table-cell office:value-type="float" office:value="1934563" table:number-columns-spanned="1" table:number-rows-spanned="2">
            <text:p>1,934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12437">
            <text:p>53,612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46000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000">
            <text:p>7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39929000" table:number-columns-spanned="1" table:number-rows-spanned="4">
            <text:p>239,929,000</text:p>
          </table:table-cell>
          <table:table-cell office:value-type="float" office:value="239929000" table:number-columns-spanned="1" table:number-rows-spanned="4">
            <text:p>239,929,000</text:p>
          </table:table-cell>
          <table:table-cell office:value-type="float" office:value="49831085">
            <text:p>49,831,085</text:p>
          </table:table-cell>
          <table:table-cell office:value-type="float" office:value="6937782" table:number-columns-spanned="1" table:number-rows-spanned="2">
            <text:p>6,937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395000">
            <text:p>-395,000</text:p>
          </table:table-cell>
          <table:covered-table-cell table:number-columns-repeated="2"/>
          <table:table-cell office:value-type="float" office:value="229747184">
            <text:p>229,747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4034">
            <text:p>3,244,03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39929000" table:number-columns-spanned="1" table:number-rows-spanned="4">
            <text:p>239,929,000</text:p>
          </table:table-cell>
          <table:table-cell office:value-type="float" office:value="239929000" table:number-columns-spanned="1" table:number-rows-spanned="4">
            <text:p>239,929,000</text:p>
          </table:table-cell>
          <table:table-cell office:value-type="float" office:value="49831085">
            <text:p>49,831,085</text:p>
          </table:table-cell>
          <table:table-cell office:value-type="float" office:value="6937782" table:number-columns-spanned="1" table:number-rows-spanned="2">
            <text:p>6,937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395000">
            <text:p>-395,000</text:p>
          </table:table-cell>
          <table:covered-table-cell table:number-columns-repeated="2"/>
          <table:table-cell office:value-type="float" office:value="229747184">
            <text:p>229,747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4034">
            <text:p>3,244,03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260577">
            <text:p>260,577</text:p>
          </table:table-cell>
          <table:table-cell office:value-type="float" office:value="39" table:number-columns-spanned="1" table:number-rows-spanned="2">
            <text:p>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961">
            <text:p>1,060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3768000" table:number-columns-spanned="1" table:number-rows-spanned="4">
            <text:p>233,768,000</text:p>
          </table:table-cell>
          <table:table-cell office:value-type="float" office:value="233768000" table:number-columns-spanned="1" table:number-rows-spanned="4">
            <text:p>233,768,000</text:p>
          </table:table-cell>
          <table:table-cell office:value-type="float" office:value="47908800">
            <text:p>47,908,800</text:p>
          </table:table-cell>
          <table:table-cell office:value-type="float" office:value="5907447" table:number-columns-spanned="1" table:number-rows-spanned="2">
            <text:p>5,907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395000">
            <text:p>-395,000</text:p>
          </table:table-cell>
          <table:covered-table-cell table:number-columns-repeated="2"/>
          <table:table-cell office:value-type="float" office:value="224616519">
            <text:p>224,616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4034">
            <text:p>3,244,03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661708">
            <text:p>1,661,708</text:p>
          </table:table-cell>
          <table:table-cell office:value-type="float" office:value="1030296" table:number-columns-spanned="1" table:number-rows-spanned="2">
            <text:p>1,030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9704">
            <text:p>4,069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8120664">
            <text:p>8,120,664</text:p>
          </table:table-cell>
          <table:table-cell office:value-type="float" office:value="595874" table:number-columns-spanned="1" table:number-rows-spanned="2">
            <text:p>595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96126">
            <text:p>18,896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8120664">
            <text:p>8,120,664</text:p>
          </table:table-cell>
          <table:table-cell office:value-type="float" office:value="595874" table:number-columns-spanned="1" table:number-rows-spanned="2">
            <text:p>595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96126">
            <text:p>18,896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8437">
            <text:p>8,437</text:p>
          </table:table-cell>
          <table:table-cell office:value-type="float" office:value="21940" table:number-columns-spanned="1" table:number-rows-spanned="2">
            <text:p>21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60">
            <text:p>90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7976427">
            <text:p>7,976,427</text:p>
          </table:table-cell>
          <table:table-cell office:value-type="float" office:value="415157" table:number-columns-spanned="1" table:number-rows-spanned="2">
            <text:p>415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4843">
            <text:p>18,164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35800">
            <text:p>135,800</text:p>
          </table:table-cell>
          <table:table-cell office:value-type="float" office:value="158777" table:number-columns-spanned="1" table:number-rows-spanned="2">
            <text:p>158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1223">
            <text:p>641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28565006">
            <text:p>28,565,006</text:p>
          </table:table-cell>
          <table:table-cell office:value-type="float" office:value="8412656" table:number-columns-spanned="1" table:number-rows-spanned="2">
            <text:p>8,412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610241">
            <text:p>171,610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50103">
            <text:p>13,950,1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28565006">
            <text:p>28,565,006</text:p>
          </table:table-cell>
          <table:table-cell office:value-type="float" office:value="8412656" table:number-columns-spanned="1" table:number-rows-spanned="2">
            <text:p>8,412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610241">
            <text:p>171,610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50103">
            <text:p>13,950,1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4129496">
            <text:p>4,129,496</text:p>
          </table:table-cell>
          <table:table-cell office:value-type="float" office:value="615290" table:number-columns-spanned="1" table:number-rows-spanned="2">
            <text:p>615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77363">
            <text:p>19,277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3347">
            <text:p>2,193,3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137059">
            <text:p>137,059</text:p>
          </table:table-cell>
          <table:table-cell office:value-type="float" office:value="13807" table:number-columns-spanned="1" table:number-rows-spanned="2">
            <text:p>13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193">
            <text:p>735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3992437">
            <text:p>3,992,437</text:p>
          </table:table-cell>
          <table:table-cell office:value-type="float" office:value="601483" table:number-columns-spanned="1" table:number-rows-spanned="2">
            <text:p>601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42170">
            <text:p>18,542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3347">
            <text:p>2,193,3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425632">
            <text:p>1,425,632</text:p>
          </table:table-cell>
          <table:table-cell office:value-type="float" office:value="3019212" table:number-columns-spanned="1" table:number-rows-spanned="2">
            <text:p>3,019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788">
            <text:p>13,45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000">
            <text:p>1,54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253916">
            <text:p>253,916</text:p>
          </table:table-cell>
          <table:table-cell office:value-type="float" office:value="607521" table:number-columns-spanned="1" table:number-rows-spanned="2">
            <text:p>607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1479">
            <text:p>2,631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171716">
            <text:p>1,171,716</text:p>
          </table:table-cell>
          <table:table-cell office:value-type="float" office:value="2411691" table:number-columns-spanned="1" table:number-rows-spanned="2">
            <text:p>2,411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24309">
            <text:p>10,824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000">
            <text:p>1,54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23009878">
            <text:p>23,009,878</text:p>
          </table:table-cell>
          <table:table-cell office:value-type="float" office:value="4778154" table:number-columns-spanned="1" table:number-rows-spanned="2">
            <text:p>4,778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877090">
            <text:p>138,877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12756">
            <text:p>10,212,75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243141">
            <text:p>243,141</text:p>
          </table:table-cell>
          <table:table-cell office:value-type="float" office:value="657032" table:number-columns-spanned="1" table:number-rows-spanned="2">
            <text:p>657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3968">
            <text:p>2,483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22766737">
            <text:p>22,766,737</text:p>
          </table:table-cell>
          <table:table-cell office:value-type="float" office:value="4121122" table:number-columns-spanned="1" table:number-rows-spanned="2">
            <text:p>4,12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393122">
            <text:p>136,393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12756">
            <text:p>10,212,756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4446803">
            <text:p>4,446,803</text:p>
          </table:table-cell>
          <table:table-cell office:value-type="float" office:value="621256" table:number-columns-spanned="1" table:number-rows-spanned="2">
            <text:p>621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30744">
            <text:p>22,630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5000">
            <text:p>6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4446803">
            <text:p>4,446,803</text:p>
          </table:table-cell>
          <table:table-cell office:value-type="float" office:value="621256" table:number-columns-spanned="1" table:number-rows-spanned="2">
            <text:p>621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30744">
            <text:p>22,630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5000">
            <text:p>6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225555">
            <text:p>225,555</text:p>
          </table:table-cell>
          <table:table-cell office:value-type="float" office:value="496902" table:number-columns-spanned="1" table:number-rows-spanned="2">
            <text:p>496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3098">
            <text:p>1,923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4121248">
            <text:p>4,121,248</text:p>
          </table:table-cell>
          <table:table-cell office:value-type="float" office:value="1154" table:number-columns-spanned="1" table:number-rows-spanned="2">
            <text:p>1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30846">
            <text:p>20,030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5000">
            <text:p>6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>
            <text:p>100,000</text:p>
          </table:table-cell>
          <table:table-cell office:value-type="float" office:value="123200" table:number-columns-spanned="1" table:number-rows-spanned="2">
            <text:p>12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6800">
            <text:p>67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2761000" table:number-columns-spanned="1" table:number-rows-spanned="4">
            <text:p>682,761,000</text:p>
          </table:table-cell>
          <table:table-cell office:value-type="float" office:value="682761000" table:number-columns-spanned="1" table:number-rows-spanned="4">
            <text:p>682,761,000</text:p>
          </table:table-cell>
          <table:table-cell office:value-type="float" office:value="106711436">
            <text:p>106,711,436</text:p>
          </table:table-cell>
          <table:table-cell office:value-type="float" office:value="33195144" table:number-columns-spanned="1" table:number-rows-spanned="2">
            <text:p>33,195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395000">
            <text:p>-395,000</text:p>
          </table:table-cell>
          <table:covered-table-cell table:number-columns-repeated="2"/>
          <table:table-cell office:value-type="float" office:value="631726719">
            <text:p>631,726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39137">
            <text:p>17,839,13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520674">
            <text:p>3,520,674</text:p>
          </table:table-cell>
          <table:table-cell office:value-type="float" office:value="444905" table:number-columns-spanned="1" table:number-rows-spanned="2">
            <text:p>44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0095">
            <text:p>6,98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520674">
            <text:p>3,520,674</text:p>
          </table:table-cell>
          <table:table-cell office:value-type="float" office:value="444905" table:number-columns-spanned="1" table:number-rows-spanned="2">
            <text:p>44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0095">
            <text:p>6,98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520674">
            <text:p>3,520,674</text:p>
          </table:table-cell>
          <table:table-cell office:value-type="float" office:value="444905" table:number-columns-spanned="1" table:number-rows-spanned="2">
            <text:p>44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0095">
            <text:p>6,98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520674">
            <text:p>3,520,674</text:p>
          </table:table-cell>
          <table:table-cell office:value-type="float" office:value="444905" table:number-columns-spanned="1" table:number-rows-spanned="2">
            <text:p>44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0095">
            <text:p>6,980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9292998">
            <text:p>9,292,998</text:p>
          </table:table-cell>
          <table:table-cell office:value-type="float" office:value="144965" table:number-columns-spanned="1" table:number-rows-spanned="2">
            <text:p>14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395000">
            <text:p>395,000</text:p>
          </table:table-cell>
          <table:covered-table-cell table:number-columns-repeated="2"/>
          <table:table-cell office:value-type="float" office:value="29169178">
            <text:p>29,169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70857">
            <text:p>16,370,85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9292998">
            <text:p>9,292,998</text:p>
          </table:table-cell>
          <table:table-cell office:value-type="float" office:value="144965" table:number-columns-spanned="1" table:number-rows-spanned="2">
            <text:p>14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395000">
            <text:p>395,000</text:p>
          </table:table-cell>
          <table:covered-table-cell table:number-columns-repeated="2"/>
          <table:table-cell office:value-type="float" office:value="29169178">
            <text:p>29,169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70857">
            <text:p>16,370,85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45685000" table:number-columns-spanned="1" table:number-rows-spanned="4">
            <text:p>45,685,000</text:p>
          </table:table-cell>
          <table:table-cell office:value-type="float" office:value="9292998">
            <text:p>9,292,998</text:p>
          </table:table-cell>
          <table:table-cell office:value-type="float" office:value="144965" table:number-columns-spanned="1" table:number-rows-spanned="2">
            <text:p>14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395000">
            <text:p>395,000</text:p>
          </table:table-cell>
          <table:covered-table-cell table:number-columns-repeated="2"/>
          <table:table-cell office:value-type="float" office:value="29169178">
            <text:p>29,169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70857">
            <text:p>16,370,85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50714813">
            <text:p>50,714,813</text:p>
          </table:table-cell>
          <table:table-cell office:value-type="float" office:value="1054291" table:number-columns-spanned="1" table:number-rows-spanned="2">
            <text:p>1,054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352203">
            <text:p>260,352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93506">
            <text:p>73,893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50714813">
            <text:p>50,714,813</text:p>
          </table:table-cell>
          <table:table-cell office:value-type="float" office:value="1054291" table:number-columns-spanned="1" table:number-rows-spanned="2">
            <text:p>1,054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352203">
            <text:p>260,352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93506">
            <text:p>73,893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233611">
            <text:p>233,61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0">
            <text:p>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233611">
            <text:p>233,61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0">
            <text:p>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1741863">
            <text:p>21,741,863</text:p>
          </table:table-cell>
          <table:table-cell office:value-type="float" office:value="1054270" table:number-columns-spanned="1" table:number-rows-spanned="2">
            <text:p>1,05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524604">
            <text:p>151,524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221126">
            <text:p>54,221,1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1741863">
            <text:p>21,741,863</text:p>
          </table:table-cell>
          <table:table-cell office:value-type="float" office:value="1054270" table:number-columns-spanned="1" table:number-rows-spanned="2">
            <text:p>1,05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524604">
            <text:p>151,524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221126">
            <text:p>54,221,1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28739339">
            <text:p>28,739,339</text:p>
          </table:table-cell>
          <table:table-cell office:value-type="float" office:value="21" table:number-columns-spanned="1" table:number-rows-spanned="2">
            <text:p>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327599">
            <text:p>108,327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72380">
            <text:p>19,672,3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28739339">
            <text:p>28,739,339</text:p>
          </table:table-cell>
          <table:table-cell office:value-type="float" office:value="21" table:number-columns-spanned="1" table:number-rows-spanned="2">
            <text:p>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327599">
            <text:p>108,327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72380">
            <text:p>19,672,380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940655">
            <text:p>2,940,655</text:p>
          </table:table-cell>
          <table:table-cell office:value-type="float" office:value="505504" table:number-columns-spanned="1" table:number-rows-spanned="2">
            <text:p>505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2637">
            <text:p>10,402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9859">
            <text:p>3,779,8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940655">
            <text:p>2,940,655</text:p>
          </table:table-cell>
          <table:table-cell office:value-type="float" office:value="505504" table:number-columns-spanned="1" table:number-rows-spanned="2">
            <text:p>505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2637">
            <text:p>10,402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9859">
            <text:p>3,779,8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940655">
            <text:p>2,940,655</text:p>
          </table:table-cell>
          <table:table-cell office:value-type="float" office:value="505504" table:number-columns-spanned="1" table:number-rows-spanned="2">
            <text:p>505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2637">
            <text:p>10,402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9859">
            <text:p>3,779,85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3148000" table:number-columns-spanned="1" table:number-rows-spanned="4">
            <text:p>403,148,000</text:p>
          </table:table-cell>
          <table:table-cell office:value-type="float" office:value="403148000" table:number-columns-spanned="1" table:number-rows-spanned="4">
            <text:p>403,148,000</text:p>
          </table:table-cell>
          <table:table-cell office:value-type="float" office:value="66469140">
            <text:p>66,469,140</text:p>
          </table:table-cell>
          <table:table-cell office:value-type="float" office:value="2157165" table:number-columns-spanned="1" table:number-rows-spanned="2">
            <text:p>2,15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395000">
            <text:p>395,000</text:p>
          </table:table-cell>
          <table:covered-table-cell table:number-columns-repeated="2"/>
          <table:table-cell office:value-type="float" office:value="306946613">
            <text:p>306,94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044222">
            <text:p>94,044,2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173180576">
            <text:p>173,180,576</text:p>
          </table:table-cell>
          <table:table-cell office:value-type="float" office:value="35352309" table:number-columns-spanned="1" table:number-rows-spanned="2">
            <text:p>35,352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8673332">
            <text:p>938,673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83359">
            <text:p>111,883,359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712903">
            <text:p>712,903</text:p>
          </table:table-cell>
          <table:table-cell office:value-type="float" office:value="2347429" table:number-columns-spanned="1" table:number-rows-spanned="2">
            <text:p>2,34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516">
            <text:p>719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055">
            <text:p>333,0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712903">
            <text:p>712,903</text:p>
          </table:table-cell>
          <table:table-cell office:value-type="float" office:value="2347429" table:number-columns-spanned="1" table:number-rows-spanned="2">
            <text:p>2,34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516">
            <text:p>719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055">
            <text:p>333,0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712903">
            <text:p>712,903</text:p>
          </table:table-cell>
          <table:table-cell office:value-type="float" office:value="1947429" table:number-columns-spanned="1" table:number-rows-spanned="2">
            <text:p>1,94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516">
            <text:p>719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055">
            <text:p>333,0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7324901">
            <text:p>37,324,901</text:p>
          </table:table-cell>
          <table:table-cell office:value-type="string">
            <text:p>-</text:p>
          </table:table-cell>
          <table:table-cell office:value-type="float" office:value="37324901" table:number-columns-spanned="1" table:number-rows-spanned="4">
            <text:p>37,324,901</text:p>
          </table:table-cell>
          <table:table-cell office:value-type="float" office:value="37324901" table:number-columns-spanned="1" table:number-rows-spanned="4">
            <text:p>37,324,901</text:p>
          </table:table-cell>
          <table:table-cell office:value-type="float" office:value="712903">
            <text:p>712,903</text:p>
          </table:table-cell>
          <table:table-cell office:value-type="float" office:value="2347429" table:number-columns-spanned="1" table:number-rows-spanned="2">
            <text:p>2,34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44417">
            <text:p>34,644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055">
            <text:p>333,0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23233901">
            <text:p>1,123,233,901</text:p>
          </table:table-cell>
          <table:table-cell office:value-type="string">
            <text:p>-</text:p>
          </table:table-cell>
          <table:table-cell office:value-type="float" office:value="1123233901" table:number-columns-spanned="1" table:number-rows-spanned="4">
            <text:p>1,123,233,901</text:p>
          </table:table-cell>
          <table:table-cell office:value-type="float" office:value="1123233901" table:number-columns-spanned="1" table:number-rows-spanned="4">
            <text:p>1,123,233,901</text:p>
          </table:table-cell>
          <table:table-cell office:value-type="float" office:value="173893479">
            <text:p>173,893,479</text:p>
          </table:table-cell>
          <table:table-cell office:value-type="float" office:value="37699738" table:number-columns-spanned="1" table:number-rows-spanned="2">
            <text:p>37,699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3317749">
            <text:p>973,31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216414">
            <text:p>112,216,414</text:p>
          </table:table-cell>
          <table:covered-table-cell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2020/02/12</text:date>, <text:time>10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1-30T11:30:13</dc:date>
    <meta:print-date>2018-01-19T15:54:39</meta:print-date>
    <meta:document-statistic meta:table-count="2" meta:cell-count="134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