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23063407">
            <text:p>223,063,407</text:p>
          </table:table-cell>
          <table:table-cell office:value-type="string">
            <text:p>負債</text:p>
          </table:table-cell>
          <table:table-cell office:value-type="float" office:value="229854918">
            <text:p>229,854,91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23063407">
            <text:p>223,063,407</text:p>
          </table:table-cell>
          <table:table-cell office:value-type="string">
            <text:p>　流動負債</text:p>
          </table:table-cell>
          <table:table-cell office:value-type="float" office:value="229854918">
            <text:p>229,854,918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17520811">
            <text:p>217,520,811</text:p>
          </table:table-cell>
          <table:table-cell office:value-type="string">
            <text:p>　　應付款項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7520811">
            <text:p>217,520,811</text:p>
          </table:table-cell>
          <table:table-cell office:value-type="string">
            <text:p>　　　其他應付款</text:p>
          </table:table-cell>
          <table:table-cell office:value-type="float" office:value="205813">
            <text:p>205,813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4723011">
            <text:p>4,723,011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37642">
            <text:p>1,237,642</text:p>
          </table:table-cell>
          <table:table-cell office:value-type="string">
            <text:p>　　　預收款</text:p>
          </table:table-cell>
          <table:table-cell office:value-type="float" office:value="4723011">
            <text:p>4,723,011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2400">
            <text:p>52,400</text:p>
          </table:table-cell>
          <table:table-cell office:value-type="string">
            <text:p>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85242">
            <text:p>1,185,242</text:p>
          </table:table-cell>
          <table:table-cell office:value-type="string">
            <text:p>　　　預收其他政府款</text:p>
          </table:table-cell>
          <table:table-cell office:value-type="float" office:value="4050749">
            <text:p>4,050,749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354534">
            <text:p>3,354,534</text:p>
          </table:table-cell>
          <table:table-cell office:value-type="string">
            <text:p>　　存入保證金</text:p>
          </table:table-cell>
          <table:table-cell office:value-type="float" office:value="114307780">
            <text:p>114,307,78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354534">
            <text:p>3,354,534</text:p>
          </table:table-cell>
          <table:table-cell office:value-type="string">
            <text:p>　　　存入保證金</text:p>
          </table:table-cell>
          <table:table-cell office:value-type="float" office:value="114307780">
            <text:p>114,307,78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36920">
            <text:p>936,920</text:p>
          </table:table-cell>
          <table:table-cell office:value-type="string">
            <text:p>　　應付代收款</text:p>
          </table:table-cell>
          <table:table-cell office:value-type="float" office:value="106567565">
            <text:p>106,567,565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36920">
            <text:p>936,920</text:p>
          </table:table-cell>
          <table:table-cell office:value-type="string">
            <text:p>　　　應付代收款</text:p>
          </table:table-cell>
          <table:table-cell office:value-type="float" office:value="106567565">
            <text:p>106,567,565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-6791511">
            <text:p>-6,791,511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-6791511">
            <text:p>-6,791,5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6791511">
            <text:p>-6,791,5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6791511">
            <text:p>-6,791,511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23,063,40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23,063,40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5,726,989</text:p>
          </table:table-cell>
          <table:table-cell office:value-type="string">
            <text:p>應付保證品</text:p>
          </table:table-cell>
          <table:table-cell office:value-type="string">
            <text:p>25,726,989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23063407">
            <text:p>223,063,407</text:p>
          </table:table-cell>
          <table:table-cell office:value-type="float" office:value="232824645">
            <text:p>232,824,645</text:p>
          </table:table-cell>
          <table:table-cell office:value-type="float" office:value="-9761238">
            <text:p>-9,761,238</text:p>
          </table:table-cell>
          <table:table-cell office:value-type="string">
            <text:p>負債</text:p>
          </table:table-cell>
          <table:table-cell office:value-type="float" office:value="229854918">
            <text:p>229,854,918</text:p>
          </table:table-cell>
          <table:table-cell office:value-type="float" office:value="225701817">
            <text:p>225,701,817</text:p>
          </table:table-cell>
          <table:table-cell office:value-type="float" office:value="4153101">
            <text:p>4,153,10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23063407">
            <text:p>223,063,407</text:p>
          </table:table-cell>
          <table:table-cell office:value-type="float" office:value="232824645">
            <text:p>232,824,645</text:p>
          </table:table-cell>
          <table:table-cell office:value-type="float" office:value="-9761238">
            <text:p>-9,761,238</text:p>
          </table:table-cell>
          <table:table-cell office:value-type="string">
            <text:p>　流動負債</text:p>
          </table:table-cell>
          <table:table-cell office:value-type="float" office:value="229854918">
            <text:p>229,854,918</text:p>
          </table:table-cell>
          <table:table-cell office:value-type="float" office:value="225701817">
            <text:p>225,701,817</text:p>
          </table:table-cell>
          <table:table-cell office:value-type="float" office:value="4153101">
            <text:p>4,153,10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17520811">
            <text:p>217,520,811</text:p>
          </table:table-cell>
          <table:table-cell office:value-type="float" office:value="222182259">
            <text:p>222,182,259</text:p>
          </table:table-cell>
          <table:table-cell office:value-type="float" office:value="-4661448">
            <text:p>-4,661,448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7520811">
            <text:p>217,520,811</text:p>
          </table:table-cell>
          <table:table-cell office:value-type="float" office:value="221582259">
            <text:p>221,582,259</text:p>
          </table:table-cell>
          <table:table-cell office:value-type="float" office:value="-4061448">
            <text:p>-4,061,448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600000">
            <text:p>600,000</text:p>
          </table:table-cell>
          <table:table-cell office:value-type="float" office:value="-600000">
            <text:p>-600,000</text:p>
          </table:table-cell>
          <table:table-cell office:value-type="string">
            <text:p>　　預收款</text:p>
          </table:table-cell>
          <table:table-cell office:value-type="float" office:value="4723011">
            <text:p>4,723,011</text:p>
          </table:table-cell>
          <table:table-cell office:value-type="float" office:value="1123011">
            <text:p>1,123,011</text:p>
          </table:table-cell>
          <table:table-cell office:value-type="float" office:value="3600000">
            <text:p>3,600,00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37642">
            <text:p>1,237,642</text:p>
          </table:table-cell>
          <table:table-cell office:value-type="float" office:value="1244293">
            <text:p>1,244,293</text:p>
          </table:table-cell>
          <table:table-cell office:value-type="float" office:value="-6651">
            <text:p>-6,651</text:p>
          </table:table-cell>
          <table:table-cell office:value-type="string">
            <text:p>　　　預收款</text:p>
          </table:table-cell>
          <table:table-cell office:value-type="float" office:value="4723011">
            <text:p>4,723,011</text:p>
          </table:table-cell>
          <table:table-cell office:value-type="float" office:value="1123011">
            <text:p>1,123,011</text:p>
          </table:table-cell>
          <table:table-cell office:value-type="float" office:value="3600000">
            <text:p>3,600,00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2400">
            <text:p>52,400</text:p>
          </table:table-cell>
          <table:table-cell office:value-type="float" office:value="53600">
            <text:p>53,600</text:p>
          </table:table-cell>
          <table:table-cell office:value-type="float" office:value="-1200">
            <text:p>-1,200</text:p>
          </table:table-cell>
          <table:table-cell office:value-type="string">
            <text:p>　　預收其他政府款</text:p>
          </table:table-cell>
          <table:table-cell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office:value-type="float" office:value="4050749">
            <text:p>4,050,74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85242">
            <text:p>1,185,242</text:p>
          </table:table-cell>
          <table:table-cell office:value-type="float" office:value="1190693">
            <text:p>1,190,693</text:p>
          </table:table-cell>
          <table:table-cell office:value-type="float" office:value="-5451">
            <text:p>-5,451</text:p>
          </table:table-cell>
          <table:table-cell office:value-type="string">
            <text:p>　　　預收其他政府款</text:p>
          </table:table-cell>
          <table:table-cell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office:value-type="float" office:value="4050749">
            <text:p>4,050,74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354534">
            <text:p>3,354,534</text:p>
          </table:table-cell>
          <table:table-cell office:value-type="float" office:value="2790734">
            <text:p>2,790,734</text:p>
          </table:table-cell>
          <table:table-cell office:value-type="float" office:value="563800">
            <text:p>563,800</text:p>
          </table:table-cell>
          <table:table-cell office:value-type="string">
            <text:p>　　存入保證金</text:p>
          </table:table-cell>
          <table:table-cell office:value-type="float" office:value="114307780">
            <text:p>114,307,780</text:p>
          </table:table-cell>
          <table:table-cell office:value-type="float" office:value="119158867">
            <text:p>119,158,867</text:p>
          </table:table-cell>
          <table:table-cell office:value-type="float" office:value="-4851087">
            <text:p>-4,851,08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354534">
            <text:p>3,354,534</text:p>
          </table:table-cell>
          <table:table-cell office:value-type="float" office:value="2790734">
            <text:p>2,790,734</text:p>
          </table:table-cell>
          <table:table-cell office:value-type="float" office:value="563800">
            <text:p>563,800</text:p>
          </table:table-cell>
          <table:table-cell office:value-type="string">
            <text:p>　　　存入保證金</text:p>
          </table:table-cell>
          <table:table-cell office:value-type="float" office:value="114307780">
            <text:p>114,307,780</text:p>
          </table:table-cell>
          <table:table-cell office:value-type="float" office:value="119158867">
            <text:p>119,158,867</text:p>
          </table:table-cell>
          <table:table-cell office:value-type="float" office:value="-4851087">
            <text:p>-4,851,087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36920">
            <text:p>936,920</text:p>
          </table:table-cell>
          <table:table-cell office:value-type="float" office:value="6593859">
            <text:p>6,593,859</text:p>
          </table:table-cell>
          <table:table-cell office:value-type="float" office:value="-5656939">
            <text:p>-5,656,939</text:p>
          </table:table-cell>
          <table:table-cell office:value-type="string">
            <text:p>　　應付代收款</text:p>
          </table:table-cell>
          <table:table-cell office:value-type="float" office:value="106567565">
            <text:p>106,567,565</text:p>
          </table:table-cell>
          <table:table-cell office:value-type="float" office:value="105214126">
            <text:p>105,214,126</text:p>
          </table:table-cell>
          <table:table-cell office:value-type="float" office:value="1353439">
            <text:p>1,353,43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36920">
            <text:p>936,920</text:p>
          </table:table-cell>
          <table:table-cell office:value-type="float" office:value="6593859">
            <text:p>6,593,859</text:p>
          </table:table-cell>
          <table:table-cell office:value-type="float" office:value="-5656939">
            <text:p>-5,656,939</text:p>
          </table:table-cell>
          <table:table-cell office:value-type="string">
            <text:p>　　　應付代收款</text:p>
          </table:table-cell>
          <table:table-cell office:value-type="float" office:value="106567565">
            <text:p>106,567,565</text:p>
          </table:table-cell>
          <table:table-cell office:value-type="float" office:value="105214126">
            <text:p>105,214,126</text:p>
          </table:table-cell>
          <table:table-cell office:value-type="float" office:value="1353439">
            <text:p>1,353,439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23,063,407</text:p>
          </table:table-cell>
          <table:table-cell table:style-name="ce22" office:value-type="string">
            <text:p>232,824,645</text:p>
          </table:table-cell>
          <table:table-cell table:style-name="ce17" office:value-type="string">
            <text:p>-9,761,238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20,203,257</text:p>
          </table:table-cell>
          <table:table-cell table:style-name="ce22" office:value-type="string">
            <text:p>216,050,156</text:p>
          </table:table-cell>
          <table:table-cell table:style-name="ce17" office:value-type="string">
            <text:p>4,153,10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5,726,989</text:p>
          </table:table-cell>
          <table:table-cell table:style-name="ce23" office:value-type="string">
            <text:p>22,672,989</text:p>
          </table:table-cell>
          <table:table-cell office:value-type="string">
            <text:p>3,054,000</text:p>
          </table:table-cell>
          <table:table-cell office:value-type="string">
            <text:p>應付保證品</text:p>
          </table:table-cell>
          <table:table-cell table:style-name="ce23" office:value-type="string">
            <text:p>25,726,989</text:p>
          </table:table-cell>
          <table:table-cell table:style-name="ce23" office:value-type="string">
            <text:p>22,672,989</text:p>
          </table:table-cell>
          <table:table-cell office:value-type="string">
            <text:p>3,054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23063407">
            <text:p>223,063,407</text:p>
          </table:table-cell>
          <table:table-cell office:value-type="float" office:value="232824645">
            <text:p>232,824,645</text:p>
          </table:table-cell>
          <table:table-cell office:value-type="float" office:value="-9761238">
            <text:p>-9,761,238</text:p>
          </table:table-cell>
          <table:table-cell office:value-type="string">
            <text:p>負債</text:p>
          </table:table-cell>
          <table:table-cell office:value-type="float" office:value="229854918">
            <text:p>229,854,918</text:p>
          </table:table-cell>
          <table:table-cell office:value-type="float" office:value="225701817">
            <text:p>225,701,817</text:p>
          </table:table-cell>
          <table:table-cell office:value-type="float" office:value="4153101">
            <text:p>4,153,10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23063407">
            <text:p>223,063,407</text:p>
          </table:table-cell>
          <table:table-cell office:value-type="float" office:value="232824645">
            <text:p>232,824,645</text:p>
          </table:table-cell>
          <table:table-cell office:value-type="float" office:value="-9761238">
            <text:p>-9,761,238</text:p>
          </table:table-cell>
          <table:table-cell office:value-type="string">
            <text:p>　流動負債</text:p>
          </table:table-cell>
          <table:table-cell office:value-type="float" office:value="229854918">
            <text:p>229,854,918</text:p>
          </table:table-cell>
          <table:table-cell office:value-type="float" office:value="225701817">
            <text:p>225,701,817</text:p>
          </table:table-cell>
          <table:table-cell office:value-type="float" office:value="4153101">
            <text:p>4,153,10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17520811">
            <text:p>217,520,811</text:p>
          </table:table-cell>
          <table:table-cell office:value-type="float" office:value="222182259">
            <text:p>222,182,259</text:p>
          </table:table-cell>
          <table:table-cell office:value-type="float" office:value="-4661448">
            <text:p>-4,661,448</text:p>
          </table:table-cell>
          <table:table-cell office:value-type="string">
            <text:p>　　應付款項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7520811">
            <text:p>217,520,811</text:p>
          </table:table-cell>
          <table:table-cell office:value-type="float" office:value="221582259">
            <text:p>221,582,259</text:p>
          </table:table-cell>
          <table:table-cell office:value-type="float" office:value="-4061448">
            <text:p>-4,061,448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5813">
            <text:p>205,8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600000">
            <text:p>600,000</text:p>
          </table:table-cell>
          <table:table-cell office:value-type="float" office:value="-600000">
            <text:p>-600,000</text:p>
          </table:table-cell>
          <table:table-cell office:value-type="string">
            <text:p>　　預收款</text:p>
          </table:table-cell>
          <table:table-cell office:value-type="float" office:value="4723011">
            <text:p>4,723,011</text:p>
          </table:table-cell>
          <table:table-cell office:value-type="float" office:value="1123011">
            <text:p>1,123,011</text:p>
          </table:table-cell>
          <table:table-cell office:value-type="float" office:value="3600000">
            <text:p>3,600,00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37642">
            <text:p>1,237,642</text:p>
          </table:table-cell>
          <table:table-cell office:value-type="float" office:value="1244293">
            <text:p>1,244,293</text:p>
          </table:table-cell>
          <table:table-cell office:value-type="float" office:value="-6651">
            <text:p>-6,651</text:p>
          </table:table-cell>
          <table:table-cell office:value-type="string">
            <text:p>　　　預收款</text:p>
          </table:table-cell>
          <table:table-cell office:value-type="float" office:value="4723011">
            <text:p>4,723,011</text:p>
          </table:table-cell>
          <table:table-cell office:value-type="float" office:value="1123011">
            <text:p>1,123,011</text:p>
          </table:table-cell>
          <table:table-cell office:value-type="float" office:value="3600000">
            <text:p>3,600,00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52400">
            <text:p>52,400</text:p>
          </table:table-cell>
          <table:table-cell office:value-type="float" office:value="53600">
            <text:p>53,600</text:p>
          </table:table-cell>
          <table:table-cell office:value-type="float" office:value="-1200">
            <text:p>-1,200</text:p>
          </table:table-cell>
          <table:table-cell office:value-type="string">
            <text:p>　　預收其他政府款</text:p>
          </table:table-cell>
          <table:table-cell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office:value-type="float" office:value="4050749">
            <text:p>4,050,749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85242">
            <text:p>1,185,242</text:p>
          </table:table-cell>
          <table:table-cell office:value-type="float" office:value="1190693">
            <text:p>1,190,693</text:p>
          </table:table-cell>
          <table:table-cell office:value-type="float" office:value="-5451">
            <text:p>-5,451</text:p>
          </table:table-cell>
          <table:table-cell office:value-type="string">
            <text:p>　　　預收其他政府款</text:p>
          </table:table-cell>
          <table:table-cell office:value-type="float" office:value="4050749">
            <text:p>4,050,749</text:p>
          </table:table-cell>
          <table:table-cell office:value-type="float" office:value="0">
            <text:p>0</text:p>
          </table:table-cell>
          <table:table-cell office:value-type="float" office:value="4050749">
            <text:p>4,050,74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354534">
            <text:p>3,354,534</text:p>
          </table:table-cell>
          <table:table-cell office:value-type="float" office:value="2790734">
            <text:p>2,790,734</text:p>
          </table:table-cell>
          <table:table-cell office:value-type="float" office:value="563800">
            <text:p>563,800</text:p>
          </table:table-cell>
          <table:table-cell office:value-type="string">
            <text:p>　　存入保證金</text:p>
          </table:table-cell>
          <table:table-cell office:value-type="float" office:value="114307780">
            <text:p>114,307,780</text:p>
          </table:table-cell>
          <table:table-cell office:value-type="float" office:value="119158867">
            <text:p>119,158,867</text:p>
          </table:table-cell>
          <table:table-cell office:value-type="float" office:value="-4851087">
            <text:p>-4,851,08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354534">
            <text:p>3,354,534</text:p>
          </table:table-cell>
          <table:table-cell office:value-type="float" office:value="2790734">
            <text:p>2,790,734</text:p>
          </table:table-cell>
          <table:table-cell office:value-type="float" office:value="563800">
            <text:p>563,800</text:p>
          </table:table-cell>
          <table:table-cell office:value-type="string">
            <text:p>　　　存入保證金</text:p>
          </table:table-cell>
          <table:table-cell office:value-type="float" office:value="114307780">
            <text:p>114,307,780</text:p>
          </table:table-cell>
          <table:table-cell office:value-type="float" office:value="119158867">
            <text:p>119,158,867</text:p>
          </table:table-cell>
          <table:table-cell office:value-type="float" office:value="-4851087">
            <text:p>-4,851,087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36920">
            <text:p>936,920</text:p>
          </table:table-cell>
          <table:table-cell office:value-type="float" office:value="6593859">
            <text:p>6,593,859</text:p>
          </table:table-cell>
          <table:table-cell office:value-type="float" office:value="-5656939">
            <text:p>-5,656,939</text:p>
          </table:table-cell>
          <table:table-cell office:value-type="string">
            <text:p>　　應付代收款</text:p>
          </table:table-cell>
          <table:table-cell office:value-type="float" office:value="106567565">
            <text:p>106,567,565</text:p>
          </table:table-cell>
          <table:table-cell office:value-type="float" office:value="105214126">
            <text:p>105,214,126</text:p>
          </table:table-cell>
          <table:table-cell office:value-type="float" office:value="1353439">
            <text:p>1,353,439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36920">
            <text:p>936,920</text:p>
          </table:table-cell>
          <table:table-cell office:value-type="float" office:value="6593859">
            <text:p>6,593,859</text:p>
          </table:table-cell>
          <table:table-cell office:value-type="float" office:value="-5656939">
            <text:p>-5,656,939</text:p>
          </table:table-cell>
          <table:table-cell office:value-type="string">
            <text:p>　　　應付代收款</text:p>
          </table:table-cell>
          <table:table-cell office:value-type="float" office:value="106567565">
            <text:p>106,567,565</text:p>
          </table:table-cell>
          <table:table-cell office:value-type="float" office:value="105214126">
            <text:p>105,214,126</text:p>
          </table:table-cell>
          <table:table-cell office:value-type="float" office:value="1353439">
            <text:p>1,353,439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198173028">
            <text:p>1,198,173,028</text:p>
          </table:table-cell>
          <table:table-cell office:value-type="float" office:value="1009040471">
            <text:p>1,009,040,471</text:p>
          </table:table-cell>
          <table:table-cell office:value-type="float" office:value="189132557">
            <text:p>189,132,557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198173028">
            <text:p>1,198,173,028</text:p>
          </table:table-cell>
          <table:table-cell office:value-type="float" office:value="1009040471">
            <text:p>1,009,040,471</text:p>
          </table:table-cell>
          <table:table-cell office:value-type="float" office:value="189132557">
            <text:p>189,132,55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9651661">
            <text:p>-9,651,66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85978432">
            <text:p>85,978,432</text:p>
          </table:table-cell>
          <table:table-cell office:value-type="float" office:value="74751027">
            <text:p>74,751,027</text:p>
          </table:table-cell>
          <table:table-cell office:value-type="float" office:value="11227405">
            <text:p>11,227,405</text:p>
          </table:table-cell>
          <table:table-cell office:value-type="string">
            <text:p>收入</text:p>
          </table:table-cell>
          <table:table-cell office:value-type="float" office:value="1201033178">
            <text:p>1,201,033,178</text:p>
          </table:table-cell>
          <table:table-cell office:value-type="float" office:value="1025814960">
            <text:p>1,025,814,960</text:p>
          </table:table-cell>
          <table:table-cell office:value-type="float" office:value="175218218">
            <text:p>175,218,21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85978432">
            <text:p>85,978,432</text:p>
          </table:table-cell>
          <table:table-cell office:value-type="float" office:value="74751027">
            <text:p>74,751,027</text:p>
          </table:table-cell>
          <table:table-cell office:value-type="float" office:value="11227405">
            <text:p>11,227,405</text:p>
          </table:table-cell>
          <table:table-cell office:value-type="string">
            <text:p>　收入</text:p>
          </table:table-cell>
          <table:table-cell office:value-type="float" office:value="1201033178">
            <text:p>1,201,033,178</text:p>
          </table:table-cell>
          <table:table-cell office:value-type="float" office:value="1025814960">
            <text:p>1,025,814,960</text:p>
          </table:table-cell>
          <table:table-cell office:value-type="float" office:value="175218218">
            <text:p>175,218,21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77285647">
            <text:p>177,285,647</text:p>
          </table:table-cell>
          <table:table-cell office:value-type="float" office:value="169786406">
            <text:p>169,786,406</text:p>
          </table:table-cell>
          <table:table-cell office:value-type="float" office:value="7499241">
            <text:p>7,499,241</text:p>
          </table:table-cell>
          <table:table-cell office:value-type="string">
            <text:p>　　公庫撥入數</text:p>
          </table:table-cell>
          <table:table-cell office:value-type="float" office:value="1123848485">
            <text:p>1,123,848,485</text:p>
          </table:table-cell>
          <table:table-cell office:value-type="float" office:value="952200272">
            <text:p>952,200,272</text:p>
          </table:table-cell>
          <table:table-cell office:value-type="float" office:value="171648213">
            <text:p>171,648,213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77285647">
            <text:p>177,285,647</text:p>
          </table:table-cell>
          <table:table-cell office:value-type="float" office:value="169786406">
            <text:p>169,786,406</text:p>
          </table:table-cell>
          <table:table-cell office:value-type="float" office:value="7499241">
            <text:p>7,499,241</text:p>
          </table:table-cell>
          <table:table-cell office:value-type="string">
            <text:p>　　　公庫撥入數</text:p>
          </table:table-cell>
          <table:table-cell office:value-type="float" office:value="1123848485">
            <text:p>1,123,848,485</text:p>
          </table:table-cell>
          <table:table-cell office:value-type="float" office:value="952200272">
            <text:p>952,200,272</text:p>
          </table:table-cell>
          <table:table-cell office:value-type="float" office:value="171648213">
            <text:p>171,648,213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493944039">
            <text:p>493,944,039</text:p>
          </table:table-cell>
          <table:table-cell office:value-type="float" office:value="396629352">
            <text:p>396,629,352</text:p>
          </table:table-cell>
          <table:table-cell office:value-type="float" office:value="97314687">
            <text:p>97,314,687</text:p>
          </table:table-cell>
          <table:table-cell office:value-type="string">
            <text:p>　　罰款及賠償收入</text:p>
          </table:table-cell>
          <table:table-cell office:value-type="float" office:value="4328229">
            <text:p>4,328,229</text:p>
          </table:table-cell>
          <table:table-cell office:value-type="float" office:value="3867028">
            <text:p>3,867,028</text:p>
          </table:table-cell>
          <table:table-cell office:value-type="float" office:value="461201">
            <text:p>461,201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493944039">
            <text:p>493,944,039</text:p>
          </table:table-cell>
          <table:table-cell office:value-type="float" office:value="396629352">
            <text:p>396,629,352</text:p>
          </table:table-cell>
          <table:table-cell office:value-type="float" office:value="97314687">
            <text:p>97,314,687</text:p>
          </table:table-cell>
          <table:table-cell office:value-type="string">
            <text:p>　　　罰款及賠償收入</text:p>
          </table:table-cell>
          <table:table-cell office:value-type="float" office:value="4328229">
            <text:p>4,328,229</text:p>
          </table:table-cell>
          <table:table-cell office:value-type="float" office:value="3867028">
            <text:p>3,867,028</text:p>
          </table:table-cell>
          <table:table-cell office:value-type="float" office:value="461201">
            <text:p>461,201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434783183">
            <text:p>434,783,183</text:p>
          </table:table-cell>
          <table:table-cell office:value-type="float" office:value="363589467">
            <text:p>363,589,467</text:p>
          </table:table-cell>
          <table:table-cell office:value-type="float" office:value="71193716">
            <text:p>71,193,716</text:p>
          </table:table-cell>
          <table:table-cell office:value-type="string">
            <text:p>　　規費收入</text:p>
          </table:table-cell>
          <table:table-cell office:value-type="float" office:value="12837140">
            <text:p>12,837,140</text:p>
          </table:table-cell>
          <table:table-cell office:value-type="float" office:value="10409276">
            <text:p>10,409,276</text:p>
          </table:table-cell>
          <table:table-cell office:value-type="float" office:value="2427864">
            <text:p>2,427,864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434783183">
            <text:p>434,783,183</text:p>
          </table:table-cell>
          <table:table-cell office:value-type="float" office:value="363589467">
            <text:p>363,589,467</text:p>
          </table:table-cell>
          <table:table-cell office:value-type="float" office:value="71193716">
            <text:p>71,193,716</text:p>
          </table:table-cell>
          <table:table-cell office:value-type="string">
            <text:p>　　　規費收入</text:p>
          </table:table-cell>
          <table:table-cell office:value-type="float" office:value="12837140">
            <text:p>12,837,140</text:p>
          </table:table-cell>
          <table:table-cell office:value-type="float" office:value="10409276">
            <text:p>10,409,276</text:p>
          </table:table-cell>
          <table:table-cell office:value-type="float" office:value="2427864">
            <text:p>2,427,86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6181727">
            <text:p>6,181,727</text:p>
          </table:table-cell>
          <table:table-cell office:value-type="float" office:value="4284219">
            <text:p>4,284,219</text:p>
          </table:table-cell>
          <table:table-cell office:value-type="float" office:value="1897508">
            <text:p>1,897,508</text:p>
          </table:table-cell>
          <table:table-cell office:value-type="string">
            <text:p>　　財產收入</text:p>
          </table:table-cell>
          <table:table-cell office:value-type="float" office:value="12979755">
            <text:p>12,979,755</text:p>
          </table:table-cell>
          <table:table-cell office:value-type="float" office:value="12871149">
            <text:p>12,871,149</text:p>
          </table:table-cell>
          <table:table-cell office:value-type="float" office:value="108606">
            <text:p>108,60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6181727">
            <text:p>6,181,727</text:p>
          </table:table-cell>
          <table:table-cell office:value-type="float" office:value="4284219">
            <text:p>4,284,219</text:p>
          </table:table-cell>
          <table:table-cell office:value-type="float" office:value="1897508">
            <text:p>1,897,508</text:p>
          </table:table-cell>
          <table:table-cell office:value-type="string">
            <text:p>　　　財產孳息收入</text:p>
          </table:table-cell>
          <table:table-cell office:value-type="float" office:value="12584152">
            <text:p>12,584,152</text:p>
          </table:table-cell>
          <table:table-cell office:value-type="float" office:value="12475546">
            <text:p>12,475,546</text:p>
          </table:table-cell>
          <table:table-cell office:value-type="float" office:value="108606">
            <text:p>108,606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45798583">
            <text:p>1,245,798,583</text:p>
          </table:table-cell>
          <table:table-cell office:value-type="float" office:value="1249694215">
            <text:p>1,249,694,215</text:p>
          </table:table-cell>
          <table:table-cell office:value-type="float" office:value="-3895632">
            <text:p>-3,895,632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395603">
            <text:p>395,60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45798583">
            <text:p>1,245,798,583</text:p>
          </table:table-cell>
          <table:table-cell office:value-type="float" office:value="1249694215">
            <text:p>1,249,694,215</text:p>
          </table:table-cell>
          <table:table-cell office:value-type="float" office:value="-3895632">
            <text:p>-3,895,632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0">
            <text:p>0</text:p>
          </table:table-cell>
          <table:table-cell office:value-type="float" office:value="8051000">
            <text:p>8,051,000</text:p>
          </table:table-cell>
          <table:table-cell office:value-type="float" office:value="-8051000">
            <text:p>-8,051,000</text:p>
          </table:table-cell>
          <table:table-cell office:value-type="string">
            <text:p>　　　補助收入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0">
            <text:p>0</text:p>
          </table:table-cell>
          <table:table-cell office:value-type="float" office:value="8051000">
            <text:p>8,051,000</text:p>
          </table:table-cell>
          <table:table-cell office:value-type="float" office:value="-8051000">
            <text:p>-8,051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12044000">
            <text:p>112,044,000</text:p>
          </table:table-cell>
          <table:table-cell office:value-type="float" office:value="103993000">
            <text:p>103,993,000</text:p>
          </table:table-cell>
          <table:table-cell office:value-type="float" office:value="8051000">
            <text:p>8,051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7958270">
            <text:p>7,958,27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12044000">
            <text:p>112,044,000</text:p>
          </table:table-cell>
          <table:table-cell office:value-type="float" office:value="103993000">
            <text:p>103,993,000</text:p>
          </table:table-cell>
          <table:table-cell office:value-type="float" office:value="8051000">
            <text:p>8,051,000</text:p>
          </table:table-cell>
          <table:table-cell office:value-type="string">
            <text:p>　　其他收入</text:p>
          </table:table-cell>
          <table:table-cell office:value-type="float" office:value="38433499">
            <text:p>38,433,499</text:p>
          </table:table-cell>
          <table:table-cell office:value-type="float" office:value="37861165">
            <text:p>37,861,165</text:p>
          </table:table-cell>
          <table:table-cell office:value-type="float" office:value="572334">
            <text:p>572,334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0520682">
            <text:p>10,520,682</text:p>
          </table:table-cell>
          <table:table-cell office:value-type="float" office:value="14416314">
            <text:p>14,416,314</text:p>
          </table:table-cell>
          <table:table-cell office:value-type="float" office:value="-3895632">
            <text:p>-3,895,632</text:p>
          </table:table-cell>
          <table:table-cell office:value-type="string">
            <text:p>　　　其他收入</text:p>
          </table:table-cell>
          <table:table-cell office:value-type="float" office:value="38433499">
            <text:p>38,433,499</text:p>
          </table:table-cell>
          <table:table-cell office:value-type="float" office:value="37861165">
            <text:p>37,861,165</text:p>
          </table:table-cell>
          <table:table-cell office:value-type="float" office:value="572334">
            <text:p>572,334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0520682">
            <text:p>10,520,682</text:p>
          </table:table-cell>
          <table:table-cell office:value-type="float" office:value="14416314">
            <text:p>14,416,314</text:p>
          </table:table-cell>
          <table:table-cell office:value-type="float" office:value="-3895632">
            <text:p>-3,895,632</text:p>
          </table:table-cell>
          <table:table-cell office:value-type="string">
            <text:p>預算控制</text:p>
          </table:table-cell>
          <table:table-cell office:value-type="float" office:value="1245798583">
            <text:p>1,245,798,583</text:p>
          </table:table-cell>
          <table:table-cell office:value-type="float" office:value="1249694215">
            <text:p>1,249,694,215</text:p>
          </table:table-cell>
          <table:table-cell office:value-type="float" office:value="-3895632">
            <text:p>-3,895,632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table:number-columns-repeated="2" office:value-type="float" office:value="1123233901">
            <text:p>1,123,233,901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245798583">
            <text:p>1,245,798,583</text:p>
          </table:table-cell>
          <table:table-cell office:value-type="float" office:value="1249694215">
            <text:p>1,249,694,215</text:p>
          </table:table-cell>
          <table:table-cell office:value-type="float" office:value="-3895632">
            <text:p>-3,895,632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table:number-columns-repeated="2" office:value-type="float" office:value="1123233901">
            <text:p>1,123,233,901</text:p>
          </table:table-cell>
          <table:table-cell office:value-type="float" office:value="0">
            <text:p>0</text:p>
          </table:table-cell>
          <table:table-cell office:value-type="string">
            <text:p>　　支出預算數</text:p>
          </table:table-cell>
          <table:table-cell office:value-type="float" office:value="0">
            <text:p>0</text:p>
          </table:table-cell>
          <table:table-cell office:value-type="float" office:value="147687000">
            <text:p>147,687,000</text:p>
          </table:table-cell>
          <table:table-cell office:value-type="float" office:value="-147687000">
            <text:p>-147,68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0">
            <text:p>0</text:p>
          </table:table-cell>
          <table:table-cell office:value-type="float" office:value="147687000">
            <text:p>147,687,000</text:p>
          </table:table-cell>
          <table:table-cell office:value-type="float" office:value="-147687000">
            <text:p>-147,68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1123233901">
            <text:p>1,123,233,901</text:p>
          </table:table-cell>
          <table:table-cell office:value-type="float" office:value="975546901">
            <text:p>975,546,901</text:p>
          </table:table-cell>
          <table:table-cell office:value-type="float" office:value="147687000">
            <text:p>147,68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1123233901">
            <text:p>1,123,233,901</text:p>
          </table:table-cell>
          <table:table-cell office:value-type="float" office:value="975546901">
            <text:p>975,546,901</text:p>
          </table:table-cell>
          <table:table-cell office:value-type="float" office:value="147687000">
            <text:p>147,687,0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支出保留數準備</text:p>
          </table:table-cell>
          <table:table-cell table:style-name="ce17" office:value-type="float" office:value="10520682">
            <text:p>10,520,682</text:p>
          </table:table-cell>
          <table:table-cell table:style-name="ce17" office:value-type="float" office:value="14416314">
            <text:p>14,416,314</text:p>
          </table:table-cell>
          <table:table-cell table:style-name="ce17" office:value-type="float" office:value="-3895632">
            <text:p>-3,895,63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0520682">
            <text:p>10,520,682</text:p>
          </table:table-cell>
          <table:table-cell office:value-type="float" office:value="14416314">
            <text:p>14,416,314</text:p>
          </table:table-cell>
          <table:table-cell office:value-type="float" office:value="-3895632">
            <text:p>-3,895,63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1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667,035,018</text:p>
          </table:table-cell>
          <table:table-cell table:style-name="ce22" office:value-type="string">
            <text:p>2,491,559,331</text:p>
          </table:table-cell>
          <table:table-cell table:style-name="ce17" office:value-type="string">
            <text:p>175,475,687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667,035,018</text:p>
          </table:table-cell>
          <table:table-cell table:style-name="ce22" office:value-type="string">
            <text:p>2,491,559,331</text:p>
          </table:table-cell>
          <table:table-cell table:style-name="ce17" office:value-type="string">
            <text:p>175,475,68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5,726,989</text:p>
          </table:table-cell>
          <table:table-cell table:style-name="ce23" office:value-type="string">
            <text:p>22,672,989</text:p>
          </table:table-cell>
          <table:table-cell office:value-type="string">
            <text:p>3,054,000</text:p>
          </table:table-cell>
          <table:table-cell office:value-type="string">
            <text:p>應付保證品</text:p>
          </table:table-cell>
          <table:table-cell table:style-name="ce23" office:value-type="string">
            <text:p>25,726,989</text:p>
          </table:table-cell>
          <table:table-cell table:style-name="ce23" office:value-type="string">
            <text:p>22,672,989</text:p>
          </table:table-cell>
          <table:table-cell office:value-type="string">
            <text:p>3,054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2020/02/12</text:date>, <text:time>10:1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/3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/3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1-30T11:20:58</dc:date>
    <meta:print-date>2018-02-07T17:58:44</meta:print-date>
    <meta:document-statistic meta:table-count="3" meta:cell-count="626" meta:object-count="0"/>
    <meta:generator>OpenOffice.org/3.4.1$Win32 OpenOffice.org_project/341m1$Build-9593</meta:generator>
  </office:meta>
</office:document-meta>
</file>