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461201">
            <text:p>461,201</text:p>
          </table:table-cell>
          <table:table-cell table:style-name="ce10" office:value-type="string">
            <text:p>-</text:p>
          </table:table-cell>
          <table:table-cell table:style-name="ce10" office:value-type="float" office:value="-1957771" table:number-columns-spanned="1" table:number-rows-spanned="2">
            <text:p>-1,957,771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28229">
            <text:p>4,328,22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float" office:value="-2481" table:number-columns-spanned="1" table:number-rows-spanned="2">
            <text:p>-2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19">
            <text:p>5,51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float" office:value="-900" table:number-columns-spanned="1" table:number-rows-spanned="2">
            <text:p>-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repeated="2" office:value-type="string">
            <text:p>-</text:p>
          </table:table-cell>
          <table:table-cell office:value-type="float" office:value="-1581" table:number-columns-spanned="1" table:number-rows-spanned="2">
            <text:p>-1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19">
            <text:p>3,41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460601">
            <text:p>460,601</text:p>
          </table:table-cell>
          <table:table-cell office:value-type="string">
            <text:p>-</text:p>
          </table:table-cell>
          <table:table-cell office:value-type="float" office:value="-1955290" table:number-columns-spanned="1" table:number-rows-spanned="2">
            <text:p>-1,955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22710">
            <text:p>4,322,7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460601">
            <text:p>460,601</text:p>
          </table:table-cell>
          <table:table-cell office:value-type="string">
            <text:p>-</text:p>
          </table:table-cell>
          <table:table-cell office:value-type="float" office:value="-1955290" table:number-columns-spanned="1" table:number-rows-spanned="2">
            <text:p>-1,955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22710">
            <text:p>4,322,7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2427864">
            <text:p>2,427,864</text:p>
          </table:table-cell>
          <table:table-cell office:value-type="string">
            <text:p>-</text:p>
          </table:table-cell>
          <table:table-cell office:value-type="float" office:value="-2997860" table:number-columns-spanned="1" table:number-rows-spanned="2">
            <text:p>-2,997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37140">
            <text:p>12,837,1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101210">
            <text:p>101,210</text:p>
          </table:table-cell>
          <table:table-cell office:value-type="string">
            <text:p>-</text:p>
          </table:table-cell>
          <table:table-cell office:value-type="float" office:value="-1819502" table:number-columns-spanned="1" table:number-rows-spanned="2">
            <text:p>-1,819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3498">
            <text:p>733,4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96000">
            <text:p>96,000</text:p>
          </table:table-cell>
          <table:table-cell office:value-type="string">
            <text:p>-</text:p>
          </table:table-cell>
          <table:table-cell office:value-type="float" office:value="181800" table:number-columns-spanned="1" table:number-rows-spanned="2">
            <text:p>18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1800">
            <text:p>661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5210">
            <text:p>5,210</text:p>
          </table:table-cell>
          <table:table-cell office:value-type="string">
            <text:p>-</text:p>
          </table:table-cell>
          <table:table-cell office:value-type="float" office:value="-1302" table:number-columns-spanned="1" table:number-rows-spanned="2">
            <text:p>-1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698">
            <text:p>71,6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table:number-columns-repeated="2" office:value-type="string">
            <text:p>-</text:p>
          </table:table-cell>
          <table:table-cell office:value-type="float" office:value="-2000000" table:number-columns-spanned="1" table:number-rows-spanned="2">
            <text:p>-2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2326654">
            <text:p>2,326,654</text:p>
          </table:table-cell>
          <table:table-cell office:value-type="string">
            <text:p>-</text:p>
          </table:table-cell>
          <table:table-cell office:value-type="float" office:value="-1178358" table:number-columns-spanned="1" table:number-rows-spanned="2">
            <text:p>-1,17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03642">
            <text:p>12,103,64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30">
            <text:p>10,030</text:p>
          </table:table-cell>
          <table:table-cell office:value-type="string">
            <text:p>-</text:p>
          </table:table-cell>
          <table:table-cell office:value-type="float" office:value="-25135" table:number-columns-spanned="1" table:number-rows-spanned="2">
            <text:p>-25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865">
            <text:p>74,86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875539">
            <text:p>875,539</text:p>
          </table:table-cell>
          <table:table-cell office:value-type="string">
            <text:p>-</text:p>
          </table:table-cell>
          <table:table-cell office:value-type="float" office:value="-500824" table:number-columns-spanned="1" table:number-rows-spanned="2">
            <text:p>-500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1176">
            <text:p>8,881,17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1441085">
            <text:p>1,441,085</text:p>
          </table:table-cell>
          <table:table-cell office:value-type="string">
            <text:p>-</text:p>
          </table:table-cell>
          <table:table-cell office:value-type="float" office:value="-652399" table:number-columns-spanned="1" table:number-rows-spanned="2">
            <text:p>-652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7601">
            <text:p>3,147,60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108606">
            <text:p>108,606</text:p>
          </table:table-cell>
          <table:table-cell office:value-type="string">
            <text:p>-</text:p>
          </table:table-cell>
          <table:table-cell office:value-type="float" office:value="4733755" table:number-columns-spanned="1" table:number-rows-spanned="2">
            <text:p>4,733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79755">
            <text:p>12,979,75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108606">
            <text:p>108,606</text:p>
          </table:table-cell>
          <table:table-cell office:value-type="string">
            <text:p>-</text:p>
          </table:table-cell>
          <table:table-cell office:value-type="float" office:value="4348152" table:number-columns-spanned="1" table:number-rows-spanned="2">
            <text:p>4,348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584152">
            <text:p>12,584,15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7309">
            <text:p>107,309</text:p>
          </table:table-cell>
          <table:table-cell office:value-type="string">
            <text:p>-</text:p>
          </table:table-cell>
          <table:table-cell office:value-type="float" office:value="16829" table:number-columns-spanned="1" table:number-rows-spanned="2">
            <text:p>16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6829">
            <text:p>216,82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1297">
            <text:p>1,297</text:p>
          </table:table-cell>
          <table:table-cell office:value-type="string">
            <text:p>-</text:p>
          </table:table-cell>
          <table:table-cell office:value-type="float" office:value="2052693" table:number-columns-spanned="1" table:number-rows-spanned="2">
            <text:p>2,052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61693">
            <text:p>5,561,6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table:number-columns-repeated="2" office:value-type="string">
            <text:p>-</text:p>
          </table:table-cell>
          <table:table-cell office:value-type="float" office:value="2278630" table:number-columns-spanned="1" table:number-rows-spanned="2">
            <text:p>2,278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05630">
            <text:p>6,805,6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385603" table:number-columns-spanned="1" table:number-rows-spanned="2">
            <text:p>38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385603" table:number-columns-spanned="1" table:number-rows-spanned="2">
            <text:p>38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table:number-columns-repeated="2"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table:number-columns-repeated="2"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table:number-columns-repeated="2"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float" office:value="2488000">
            <text:p>2,488,000</text:p>
          </table:table-cell>
          <table:table-cell office:value-type="float" office:value="-212730" table:number-columns-spanned="1" table:number-rows-spanned="2">
            <text:p>-212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float" office:value="2488000">
            <text:p>2,488,000</text:p>
          </table:table-cell>
          <table:table-cell office:value-type="float" office:value="-212730" table:number-columns-spanned="1" table:number-rows-spanned="2">
            <text:p>-212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float" office:value="2488000">
            <text:p>2,488,000</text:p>
          </table:table-cell>
          <table:table-cell office:value-type="float" office:value="-212730" table:number-columns-spanned="1" table:number-rows-spanned="2">
            <text:p>-212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72334">
            <text:p>572,334</text:p>
          </table:table-cell>
          <table:table-cell office:value-type="string">
            <text:p>-</text:p>
          </table:table-cell>
          <table:table-cell office:value-type="float" office:value="-31936501" table:number-columns-spanned="1" table:number-rows-spanned="2">
            <text:p>-31,936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33499">
            <text:p>38,433,4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72334">
            <text:p>572,334</text:p>
          </table:table-cell>
          <table:table-cell office:value-type="string">
            <text:p>-</text:p>
          </table:table-cell>
          <table:table-cell office:value-type="float" office:value="-31936501" table:number-columns-spanned="1" table:number-rows-spanned="2">
            <text:p>-31,936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33499">
            <text:p>38,433,4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531379">
            <text:p>531,379</text:p>
          </table:table-cell>
          <table:table-cell office:value-type="string">
            <text:p>-</text:p>
          </table:table-cell>
          <table:table-cell office:value-type="float" office:value="135793" table:number-columns-spanned="1" table:number-rows-spanned="2">
            <text:p>135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793">
            <text:p>565,7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40955">
            <text:p>40,955</text:p>
          </table:table-cell>
          <table:table-cell office:value-type="string">
            <text:p>-</text:p>
          </table:table-cell>
          <table:table-cell office:value-type="float" office:value="-32072294" table:number-columns-spanned="1" table:number-rows-spanned="2">
            <text:p>-32,072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867706">
            <text:p>37,867,7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3570005">
            <text:p>3,570,005</text:p>
          </table:table-cell>
          <table:table-cell office:value-type="float" office:value="2488000">
            <text:p>2,488,000</text:p>
          </table:table-cell>
          <table:table-cell office:value-type="float" office:value="-32371307" table:number-columns-spanned="1" table:number-rows-spanned="2">
            <text:p>-32,371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184693">
            <text:p>77,184,6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3570005">
            <text:p>3,570,005</text:p>
          </table:table-cell>
          <table:table-cell office:value-type="float" office:value="2488000">
            <text:p>2,488,000</text:p>
          </table:table-cell>
          <table:table-cell office:value-type="float" office:value="-32371307" table:number-columns-spanned="1" table:number-rows-spanned="2">
            <text:p>-32,371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184693">
            <text:p>77,184,69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2020/02/12</text:date>, <text:time>10:1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1-30T11:24:58</dc:date>
    <meta:print-date>2018-03-19T16:02:50</meta:print-date>
    <meta:document-statistic meta:table-count="1" meta:cell-count="389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