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22794000" table:number-columns-spanned="1" table:number-rows-spanned="4">
            <text:p>122,794,000</text:p>
          </table:table-cell>
          <table:table-cell office:value-type="float" office:value="21212495">
            <text:p>21,212,495</text:p>
          </table:table-cell>
          <table:table-cell office:value-type="float" office:value="18284843" table:number-columns-spanned="1" table:number-rows-spanned="2">
            <text:p>18,284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509157">
            <text:p>104,50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22794000" table:number-columns-spanned="1" table:number-rows-spanned="4">
            <text:p>122,794,000</text:p>
          </table:table-cell>
          <table:table-cell office:value-type="float" office:value="21212495">
            <text:p>21,212,495</text:p>
          </table:table-cell>
          <table:table-cell office:value-type="float" office:value="18284843" table:number-columns-spanned="1" table:number-rows-spanned="2">
            <text:p>18,284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509157">
            <text:p>104,50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94486000" table:number-columns-spanned="1" table:number-rows-spanned="4">
            <text:p>94,486,000</text:p>
          </table:table-cell>
          <table:table-cell office:value-type="float" office:value="17494904">
            <text:p>17,494,904</text:p>
          </table:table-cell>
          <table:table-cell office:value-type="float" office:value="13261831" table:number-columns-spanned="1" table:number-rows-spanned="2">
            <text:p>13,261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224169">
            <text:p>81,224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94486000" table:number-columns-spanned="1" table:number-rows-spanned="4">
            <text:p>94,486,000</text:p>
          </table:table-cell>
          <table:table-cell office:value-type="float" office:value="17494904">
            <text:p>17,494,904</text:p>
          </table:table-cell>
          <table:table-cell office:value-type="float" office:value="13261831" table:number-columns-spanned="1" table:number-rows-spanned="2">
            <text:p>13,261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224169">
            <text:p>81,224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28308000" table:number-columns-spanned="1" table:number-rows-spanned="4">
            <text:p>28,308,000</text:p>
          </table:table-cell>
          <table:table-cell office:value-type="float" office:value="3717591">
            <text:p>3,717,591</text:p>
          </table:table-cell>
          <table:table-cell office:value-type="float" office:value="5023012" table:number-columns-spanned="1" table:number-rows-spanned="2">
            <text:p>5,023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84988">
            <text:p>23,284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27748000" table:number-columns-spanned="1" table:number-rows-spanned="4">
            <text:p>27,748,000</text:p>
          </table:table-cell>
          <table:table-cell office:value-type="float" office:value="3453591">
            <text:p>3,453,591</text:p>
          </table:table-cell>
          <table:table-cell office:value-type="float" office:value="4997012" table:number-columns-spanned="1" table:number-rows-spanned="2">
            <text:p>4,997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50988">
            <text:p>22,750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560000" table:number-columns-spanned="1" table:number-rows-spanned="4">
            <text:p>560,000</text:p>
          </table:table-cell>
          <table:table-cell office:value-type="float" office:value="264000">
            <text:p>264,000</text:p>
          </table:table-cell>
          <table:table-cell office:value-type="float" office:value="26000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000">
            <text:p>5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15327000" table:number-columns-spanned="1" table:number-rows-spanned="4">
            <text:p>115,327,000</text:p>
          </table:table-cell>
          <table:table-cell office:value-type="float" office:value="47376615">
            <text:p>47,376,615</text:p>
          </table:table-cell>
          <table:table-cell office:value-type="float" office:value="24359342" table:number-columns-spanned="1" table:number-rows-spanned="2">
            <text:p>24,35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967658">
            <text:p>90,96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5800" table:number-columns-spanned="1" table:number-rows-spanned="2">
            <text:p>38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15327000" table:number-columns-spanned="1" table:number-rows-spanned="4">
            <text:p>115,327,000</text:p>
          </table:table-cell>
          <table:table-cell office:value-type="float" office:value="47376615">
            <text:p>47,376,615</text:p>
          </table:table-cell>
          <table:table-cell office:value-type="float" office:value="24359342" table:number-columns-spanned="1" table:number-rows-spanned="2">
            <text:p>24,35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967658">
            <text:p>90,96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5800" table:number-columns-spanned="1" table:number-rows-spanned="2">
            <text:p>38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427000" table:number-columns-spanned="1" table:number-rows-spanned="4">
            <text:p>427,000</text:p>
          </table:table-cell>
          <table:table-cell office:value-type="float" office:value="57471">
            <text:p>57,471</text:p>
          </table:table-cell>
          <table:table-cell office:value-type="float" office:value="17762" table:number-columns-spanned="1" table:number-rows-spanned="2">
            <text:p>17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238">
            <text:p>409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13300000" table:number-columns-spanned="1" table:number-rows-spanned="4">
            <text:p>113,300,000</text:p>
          </table:table-cell>
          <table:table-cell office:value-type="float" office:value="46952344">
            <text:p>46,952,344</text:p>
          </table:table-cell>
          <table:table-cell office:value-type="float" office:value="23394644" table:number-columns-spanned="1" table:number-rows-spanned="2">
            <text:p>23,394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05356">
            <text:p>89,905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5800" table:number-columns-spanned="1" table:number-rows-spanned="2">
            <text:p>38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366800">
            <text:p>366,800</text:p>
          </table:table-cell>
          <table:table-cell office:value-type="float" office:value="946936" table:number-columns-spanned="1" table:number-rows-spanned="2">
            <text:p>946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3064">
            <text:p>653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5261000" table:number-columns-spanned="1" table:number-rows-spanned="4">
            <text:p>5,261,000</text:p>
          </table:table-cell>
          <table:table-cell office:value-type="float" office:value="149069">
            <text:p>149,069</text:p>
          </table:table-cell>
          <table:table-cell office:value-type="float" office:value="638640" table:number-columns-spanned="1" table:number-rows-spanned="2">
            <text:p>638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2360">
            <text:p>4,622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5261000" table:number-columns-spanned="1" table:number-rows-spanned="4">
            <text:p>5,261,000</text:p>
          </table:table-cell>
          <table:table-cell office:value-type="float" office:value="149069">
            <text:p>149,069</text:p>
          </table:table-cell>
          <table:table-cell office:value-type="float" office:value="638640" table:number-columns-spanned="1" table:number-rows-spanned="2">
            <text:p>638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2360">
            <text:p>4,622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53000" table:number-columns-spanned="1" table:number-rows-spanned="4">
            <text:p>53,000</text:p>
          </table:table-cell>
          <table:table-cell office:value-type="string">
            <text:p>-</text:p>
          </table:table-cell>
          <table:table-cell office:value-type="float" office:value="40147" table:number-columns-spanned="1" table:number-rows-spanned="2">
            <text:p>4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53">
            <text:p>12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4848000" table:number-columns-spanned="1" table:number-rows-spanned="4">
            <text:p>4,848,000</text:p>
          </table:table-cell>
          <table:table-cell office:value-type="float" office:value="109494">
            <text:p>109,494</text:p>
          </table:table-cell>
          <table:table-cell office:value-type="float" office:value="418068" table:number-columns-spanned="1" table:number-rows-spanned="2">
            <text:p>418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9932">
            <text:p>4,429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360000" table:number-columns-spanned="1" table:number-rows-spanned="4">
            <text:p>360,000</text:p>
          </table:table-cell>
          <table:table-cell office:value-type="float" office:value="39575">
            <text:p>39,575</text:p>
          </table:table-cell>
          <table:table-cell office:value-type="float" office:value="180425" table:number-columns-spanned="1" table:number-rows-spanned="2">
            <text:p>180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575">
            <text:p>179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92825000" table:number-columns-spanned="1" table:number-rows-spanned="4">
            <text:p>92,825,000</text:p>
          </table:table-cell>
          <table:table-cell office:value-type="float" office:value="14234362">
            <text:p>14,234,362</text:p>
          </table:table-cell>
          <table:table-cell office:value-type="float" office:value="20678544" table:number-columns-spanned="1" table:number-rows-spanned="2">
            <text:p>20,678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146456">
            <text:p>72,1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92825000" table:number-columns-spanned="1" table:number-rows-spanned="4">
            <text:p>92,825,000</text:p>
          </table:table-cell>
          <table:table-cell office:value-type="float" office:value="14234362">
            <text:p>14,234,362</text:p>
          </table:table-cell>
          <table:table-cell office:value-type="float" office:value="20678544" table:number-columns-spanned="1" table:number-rows-spanned="2">
            <text:p>20,678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146456">
            <text:p>72,146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9038000" table:number-columns-spanned="1" table:number-rows-spanned="4">
            <text:p>9,038,000</text:p>
          </table:table-cell>
          <table:table-cell office:value-type="float" office:value="806811">
            <text:p>806,811</text:p>
          </table:table-cell>
          <table:table-cell office:value-type="float" office:value="2192563" table:number-columns-spanned="1" table:number-rows-spanned="2">
            <text:p>2,192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45437">
            <text:p>6,845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389000" table:number-columns-spanned="1" table:number-rows-spanned="4">
            <text:p>389,000</text:p>
          </table:table-cell>
          <table:table-cell office:value-type="float" office:value="63024">
            <text:p>63,024</text:p>
          </table:table-cell>
          <table:table-cell office:value-type="float" office:value="32926" table:number-columns-spanned="1" table:number-rows-spanned="2">
            <text:p>3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074">
            <text:p>356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8649000" table:number-columns-spanned="1" table:number-rows-spanned="4">
            <text:p>8,649,000</text:p>
          </table:table-cell>
          <table:table-cell office:value-type="float" office:value="743787">
            <text:p>743,787</text:p>
          </table:table-cell>
          <table:table-cell office:value-type="float" office:value="2159637" table:number-columns-spanned="1" table:number-rows-spanned="2">
            <text:p>2,159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9363">
            <text:p>6,489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0967000" table:number-columns-spanned="1" table:number-rows-spanned="4">
            <text:p>10,967,000</text:p>
          </table:table-cell>
          <table:table-cell office:value-type="float" office:value="942684">
            <text:p>942,684</text:p>
          </table:table-cell>
          <table:table-cell office:value-type="float" office:value="2568769" table:number-columns-spanned="1" table:number-rows-spanned="2">
            <text:p>2,568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98231">
            <text:p>8,398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1725000" table:number-columns-spanned="1" table:number-rows-spanned="4">
            <text:p>1,725,000</text:p>
          </table:table-cell>
          <table:table-cell office:value-type="float" office:value="187909">
            <text:p>187,909</text:p>
          </table:table-cell>
          <table:table-cell office:value-type="float" office:value="347541" table:number-columns-spanned="1" table:number-rows-spanned="2">
            <text:p>347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7459">
            <text:p>1,377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9242000" table:number-columns-spanned="1" table:number-rows-spanned="4">
            <text:p>9,242,000</text:p>
          </table:table-cell>
          <table:table-cell office:value-type="float" office:value="754775">
            <text:p>754,775</text:p>
          </table:table-cell>
          <table:table-cell office:value-type="float" office:value="2221228" table:number-columns-spanned="1" table:number-rows-spanned="2">
            <text:p>2,221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20772">
            <text:p>7,02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72820000" table:number-columns-spanned="1" table:number-rows-spanned="4">
            <text:p>72,820,000</text:p>
          </table:table-cell>
          <table:table-cell office:value-type="float" office:value="12484867">
            <text:p>12,484,867</text:p>
          </table:table-cell>
          <table:table-cell office:value-type="float" office:value="15917212" table:number-columns-spanned="1" table:number-rows-spanned="2">
            <text:p>15,917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2788">
            <text:p>56,90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1732000" table:number-columns-spanned="1" table:number-rows-spanned="4">
            <text:p>1,732,000</text:p>
          </table:table-cell>
          <table:table-cell office:value-type="float" office:value="182324">
            <text:p>182,324</text:p>
          </table:table-cell>
          <table:table-cell office:value-type="float" office:value="248010" table:number-columns-spanned="1" table:number-rows-spanned="2">
            <text:p>248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3990">
            <text:p>1,483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71088000" table:number-columns-spanned="1" table:number-rows-spanned="4">
            <text:p>71,088,000</text:p>
          </table:table-cell>
          <table:table-cell office:value-type="float" office:value="12302543">
            <text:p>12,302,543</text:p>
          </table:table-cell>
          <table:table-cell office:value-type="float" office:value="15669202" table:number-columns-spanned="1" table:number-rows-spanned="2">
            <text:p>15,66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418798">
            <text:p>55,418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8759000" table:number-columns-spanned="1" table:number-rows-spanned="4">
            <text:p>8,759,000</text:p>
          </table:table-cell>
          <table:table-cell office:value-type="float" office:value="1012707">
            <text:p>1,012,707</text:p>
          </table:table-cell>
          <table:table-cell office:value-type="float" office:value="500291" table:number-columns-spanned="1" table:number-rows-spanned="2">
            <text:p>500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58709">
            <text:p>8,258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8759000" table:number-columns-spanned="1" table:number-rows-spanned="4">
            <text:p>8,759,000</text:p>
          </table:table-cell>
          <table:table-cell office:value-type="float" office:value="1012707">
            <text:p>1,012,707</text:p>
          </table:table-cell>
          <table:table-cell office:value-type="float" office:value="500291" table:number-columns-spanned="1" table:number-rows-spanned="2">
            <text:p>500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58709">
            <text:p>8,258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007000" table:number-columns-spanned="1" table:number-rows-spanned="4">
            <text:p>1,007,000</text:p>
          </table:table-cell>
          <table:table-cell office:value-type="float" office:value="129306">
            <text:p>129,306</text:p>
          </table:table-cell>
          <table:table-cell office:value-type="float" office:value="95076" table:number-columns-spanned="1" table:number-rows-spanned="2">
            <text:p>95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1924">
            <text:p>911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7752000" table:number-columns-spanned="1" table:number-rows-spanned="4">
            <text:p>7,752,000</text:p>
          </table:table-cell>
          <table:table-cell office:value-type="float" office:value="883401">
            <text:p>883,401</text:p>
          </table:table-cell>
          <table:table-cell office:value-type="float" office:value="405215" table:number-columns-spanned="1" table:number-rows-spanned="2">
            <text:p>405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46785">
            <text:p>7,346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344966000" table:number-columns-spanned="1" table:number-rows-spanned="4">
            <text:p>344,966,000</text:p>
          </table:table-cell>
          <table:table-cell office:value-type="float" office:value="83985248">
            <text:p>83,985,248</text:p>
          </table:table-cell>
          <table:table-cell office:value-type="float" office:value="64461660" table:number-columns-spanned="1" table:number-rows-spanned="2">
            <text:p>64,46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504340">
            <text:p>280,504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5800" table:number-columns-spanned="1" table:number-rows-spanned="2">
            <text:p>38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015000" table:number-columns-spanned="1" table:number-rows-spanned="4">
            <text:p>3,015,000</text:p>
          </table:table-cell>
          <table:table-cell office:value-type="float" office:value="59415">
            <text:p>59,415</text:p>
          </table:table-cell>
          <table:table-cell office:value-type="float" office:value="535494" table:number-columns-spanned="1" table:number-rows-spanned="2">
            <text:p>535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506">
            <text:p>2,47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015000" table:number-columns-spanned="1" table:number-rows-spanned="4">
            <text:p>3,015,000</text:p>
          </table:table-cell>
          <table:table-cell office:value-type="float" office:value="59415">
            <text:p>59,415</text:p>
          </table:table-cell>
          <table:table-cell office:value-type="float" office:value="535494" table:number-columns-spanned="1" table:number-rows-spanned="2">
            <text:p>535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506">
            <text:p>2,47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015000" table:number-columns-spanned="1" table:number-rows-spanned="4">
            <text:p>3,015,000</text:p>
          </table:table-cell>
          <table:table-cell office:value-type="float" office:value="59415">
            <text:p>59,415</text:p>
          </table:table-cell>
          <table:table-cell office:value-type="float" office:value="535494" table:number-columns-spanned="1" table:number-rows-spanned="2">
            <text:p>535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506">
            <text:p>2,47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015000" table:number-columns-spanned="1" table:number-rows-spanned="4">
            <text:p>3,015,000</text:p>
          </table:table-cell>
          <table:table-cell office:value-type="float" office:value="59415">
            <text:p>59,415</text:p>
          </table:table-cell>
          <table:table-cell office:value-type="float" office:value="535494" table:number-columns-spanned="1" table:number-rows-spanned="2">
            <text:p>535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506">
            <text:p>2,479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5750000" table:number-columns-spanned="1" table:number-rows-spanned="4">
            <text:p>5,750,000</text:p>
          </table:table-cell>
          <table:table-cell office:value-type="float" office:value="1746648">
            <text:p>1,746,648</text:p>
          </table:table-cell>
          <table:table-cell office:value-type="float" office:value="2317335" table:number-columns-spanned="1" table:number-rows-spanned="2">
            <text:p>2,317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2665">
            <text:p>3,432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5750000" table:number-columns-spanned="1" table:number-rows-spanned="4">
            <text:p>5,750,000</text:p>
          </table:table-cell>
          <table:table-cell office:value-type="float" office:value="1746648">
            <text:p>1,746,648</text:p>
          </table:table-cell>
          <table:table-cell office:value-type="float" office:value="2317335" table:number-columns-spanned="1" table:number-rows-spanned="2">
            <text:p>2,317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2665">
            <text:p>3,432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5750000" table:number-columns-spanned="1" table:number-rows-spanned="4">
            <text:p>5,750,000</text:p>
          </table:table-cell>
          <table:table-cell office:value-type="float" office:value="1746648">
            <text:p>1,746,648</text:p>
          </table:table-cell>
          <table:table-cell office:value-type="float" office:value="2317335" table:number-columns-spanned="1" table:number-rows-spanned="2">
            <text:p>2,317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2665">
            <text:p>3,432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57671000" table:number-columns-spanned="1" table:number-rows-spanned="4">
            <text:p>157,671,000</text:p>
          </table:table-cell>
          <table:table-cell office:value-type="float" office:value="8462671">
            <text:p>8,462,671</text:p>
          </table:table-cell>
          <table:table-cell office:value-type="float" office:value="83334111" table:number-columns-spanned="1" table:number-rows-spanned="2">
            <text:p>83,334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36889">
            <text:p>74,336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57671000" table:number-columns-spanned="1" table:number-rows-spanned="4">
            <text:p>157,671,000</text:p>
          </table:table-cell>
          <table:table-cell office:value-type="float" office:value="8462671">
            <text:p>8,462,671</text:p>
          </table:table-cell>
          <table:table-cell office:value-type="float" office:value="83334111" table:number-columns-spanned="1" table:number-rows-spanned="2">
            <text:p>83,334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36889">
            <text:p>74,336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34000">
            <text:p>34,000</text:p>
          </table:table-cell>
          <table:table-cell office:value-type="float" office:value="91000" table:number-columns-spanned="1" table:number-rows-spanned="2">
            <text:p>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00">
            <text:p>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34000">
            <text:p>34,000</text:p>
          </table:table-cell>
          <table:table-cell office:value-type="float" office:value="91000" table:number-columns-spanned="1" table:number-rows-spanned="2">
            <text:p>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00">
            <text:p>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85368000" table:number-columns-spanned="1" table:number-rows-spanned="4">
            <text:p>85,368,000</text:p>
          </table:table-cell>
          <table:table-cell office:value-type="float" office:value="1089478">
            <text:p>1,089,478</text:p>
          </table:table-cell>
          <table:table-cell office:value-type="float" office:value="42327248" table:number-columns-spanned="1" table:number-rows-spanned="2">
            <text:p>42,327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40752">
            <text:p>43,04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85368000" table:number-columns-spanned="1" table:number-rows-spanned="4">
            <text:p>85,368,000</text:p>
          </table:table-cell>
          <table:table-cell office:value-type="float" office:value="1089478">
            <text:p>1,089,478</text:p>
          </table:table-cell>
          <table:table-cell office:value-type="float" office:value="42327248" table:number-columns-spanned="1" table:number-rows-spanned="2">
            <text:p>42,327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40752">
            <text:p>43,04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72153000" table:number-columns-spanned="1" table:number-rows-spanned="4">
            <text:p>72,153,000</text:p>
          </table:table-cell>
          <table:table-cell office:value-type="float" office:value="7339193">
            <text:p>7,339,193</text:p>
          </table:table-cell>
          <table:table-cell office:value-type="float" office:value="40915863" table:number-columns-spanned="1" table:number-rows-spanned="2">
            <text:p>40,915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37137">
            <text:p>31,23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72153000" table:number-columns-spanned="1" table:number-rows-spanned="4">
            <text:p>72,153,000</text:p>
          </table:table-cell>
          <table:table-cell office:value-type="float" office:value="7339193">
            <text:p>7,339,193</text:p>
          </table:table-cell>
          <table:table-cell office:value-type="float" office:value="40915863" table:number-columns-spanned="1" table:number-rows-spanned="2">
            <text:p>40,915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37137">
            <text:p>31,23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3440000" table:number-columns-spanned="1" table:number-rows-spanned="4">
            <text:p>3,440,000</text:p>
          </table:table-cell>
          <table:table-cell office:value-type="float" office:value="16000">
            <text:p>16,000</text:p>
          </table:table-cell>
          <table:table-cell office:value-type="float" office:value="3141117" table:number-columns-spanned="1" table:number-rows-spanned="2">
            <text:p>3,141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883">
            <text:p>298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3440000" table:number-columns-spanned="1" table:number-rows-spanned="4">
            <text:p>3,440,000</text:p>
          </table:table-cell>
          <table:table-cell office:value-type="float" office:value="16000">
            <text:p>16,000</text:p>
          </table:table-cell>
          <table:table-cell office:value-type="float" office:value="3141117" table:number-columns-spanned="1" table:number-rows-spanned="2">
            <text:p>3,141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883">
            <text:p>298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3440000" table:number-columns-spanned="1" table:number-rows-spanned="4">
            <text:p>3,440,000</text:p>
          </table:table-cell>
          <table:table-cell office:value-type="float" office:value="16000">
            <text:p>16,000</text:p>
          </table:table-cell>
          <table:table-cell office:value-type="float" office:value="3141117" table:number-columns-spanned="1" table:number-rows-spanned="2">
            <text:p>3,141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883">
            <text:p>298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169876000" table:number-columns-spanned="1" table:number-rows-spanned="4">
            <text:p>169,876,000</text:p>
          </table:table-cell>
          <table:table-cell office:value-type="float" office:value="10284734">
            <text:p>10,284,734</text:p>
          </table:table-cell>
          <table:table-cell office:value-type="float" office:value="89328057" table:number-columns-spanned="1" table:number-rows-spanned="2">
            <text:p>89,328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47943">
            <text:p>80,547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514842000" table:number-columns-spanned="1" table:number-rows-spanned="4">
            <text:p>514,842,000</text:p>
          </table:table-cell>
          <table:table-cell office:value-type="float" office:value="94269982">
            <text:p>94,269,982</text:p>
          </table:table-cell>
          <table:table-cell office:value-type="float" office:value="153789717" table:number-columns-spanned="1" table:number-rows-spanned="2">
            <text:p>153,789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1052283">
            <text:p>361,052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1629" table:number-columns-spanned="1" table:number-rows-spanned="2">
            <text:p>5,921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8698227">
            <text:p>18,698,227</text:p>
          </table:table-cell>
          <table:table-cell office:value-type="string">
            <text:p>-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2635612">
            <text:p>2,635,6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98227">
            <text:p>18,698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8698227">
            <text:p>18,698,227</text:p>
          </table:table-cell>
          <table:table-cell office:value-type="string">
            <text:p>-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2635612">
            <text:p>2,635,6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98227">
            <text:p>18,698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698227">
            <text:p>18,698,227</text:p>
          </table:table-cell>
          <table:table-cell office:value-type="string">
            <text:p>-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18698227" table:number-columns-spanned="1" table:number-rows-spanned="4">
            <text:p>18,698,227</text:p>
          </table:table-cell>
          <table:table-cell office:value-type="float" office:value="2635612">
            <text:p>2,635,6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98227">
            <text:p>18,698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04657">
            <text:p>104,657</text:p>
          </table:table-cell>
          <table:table-cell office:value-type="string">
            <text:p>-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657">
            <text:p>10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04657">
            <text:p>104,657</text:p>
          </table:table-cell>
          <table:table-cell office:value-type="string">
            <text:p>-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657">
            <text:p>10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4657">
            <text:p>104,657</text:p>
          </table:table-cell>
          <table:table-cell office:value-type="string">
            <text:p>-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04657" table:number-columns-spanned="1" table:number-rows-spanned="4">
            <text:p>104,657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657">
            <text:p>10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35245">
            <text:p>1,135,245</text:p>
          </table:table-cell>
          <table:table-cell office:value-type="string">
            <text:p>-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51625">
            <text:p>151,6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245">
            <text:p>1,135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35245">
            <text:p>1,135,245</text:p>
          </table:table-cell>
          <table:table-cell office:value-type="string">
            <text:p>-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51625">
            <text:p>151,6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245">
            <text:p>1,135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35245">
            <text:p>1,135,245</text:p>
          </table:table-cell>
          <table:table-cell office:value-type="string">
            <text:p>-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135245" table:number-columns-spanned="1" table:number-rows-spanned="4">
            <text:p>1,135,245</text:p>
          </table:table-cell>
          <table:table-cell office:value-type="float" office:value="151625">
            <text:p>151,6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245">
            <text:p>1,135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3338129">
            <text:p>23,338,129</text:p>
          </table:table-cell>
          <table:table-cell office:value-type="string">
            <text:p>-</text:p>
          </table:table-cell>
          <table:table-cell office:value-type="float" office:value="23338129" table:number-columns-spanned="1" table:number-rows-spanned="4">
            <text:p>23,338,129</text:p>
          </table:table-cell>
          <table:table-cell office:value-type="float" office:value="23338129" table:number-columns-spanned="1" table:number-rows-spanned="4">
            <text:p>23,338,129</text:p>
          </table:table-cell>
          <table:table-cell office:value-type="float" office:value="2802188">
            <text:p>2,802,188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44742">
            <text:p>19,944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9247129">
            <text:p>1,109,247,129</text:p>
          </table:table-cell>
          <table:table-cell office:value-type="string">
            <text:p>-</text:p>
          </table:table-cell>
          <table:table-cell office:value-type="float" office:value="1109247129" table:number-columns-spanned="1" table:number-rows-spanned="4">
            <text:p>1,109,247,129</text:p>
          </table:table-cell>
          <table:table-cell office:value-type="float" office:value="538180129" table:number-columns-spanned="1" table:number-rows-spanned="4">
            <text:p>538,180,129</text:p>
          </table:table-cell>
          <table:table-cell office:value-type="float" office:value="97072170">
            <text:p>97,072,170</text:p>
          </table:table-cell>
          <table:table-cell office:value-type="float" office:value="157183104" table:number-columns-spanned="1" table:number-rows-spanned="2">
            <text:p>157,183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997025">
            <text:p>380,997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1629" table:number-columns-spanned="1" table:number-rows-spanned="2">
            <text:p>5,921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2019/07/17</text:date>, <text:time>08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7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7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7-10T09:39:25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