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0754772">
            <text:p>260,754,772</text:p>
          </table:table-cell>
          <table:table-cell office:value-type="string">
            <text:p>負債</text:p>
          </table:table-cell>
          <table:table-cell office:value-type="float" office:value="252771804">
            <text:p>252,771,80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0754772">
            <text:p>260,754,772</text:p>
          </table:table-cell>
          <table:table-cell office:value-type="string">
            <text:p>　流動負債</text:p>
          </table:table-cell>
          <table:table-cell office:value-type="float" office:value="252771804">
            <text:p>252,771,804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52276226">
            <text:p>252,276,226</text:p>
          </table:table-cell>
          <table:table-cell office:value-type="string">
            <text:p>　　應付款項</text:p>
          </table:table-cell>
          <table:table-cell office:value-type="float" office:value="472392">
            <text:p>472,39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1676226">
            <text:p>251,676,226</text:p>
          </table:table-cell>
          <table:table-cell office:value-type="string">
            <text:p>　　　其他應付款</text:p>
          </table:table-cell>
          <table:table-cell office:value-type="float" office:value="472392">
            <text:p>472,39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存入保證金</text:p>
          </table:table-cell>
          <table:table-cell office:value-type="float" office:value="148815976">
            <text:p>148,815,97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57621">
            <text:p>1,257,621</text:p>
          </table:table-cell>
          <table:table-cell office:value-type="string">
            <text:p>　　　存入保證金</text:p>
          </table:table-cell>
          <table:table-cell office:value-type="float" office:value="148815976">
            <text:p>148,815,97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0800">
            <text:p>60,800</text:p>
          </table:table-cell>
          <table:table-cell office:value-type="string">
            <text:p>　　應付代收款</text:p>
          </table:table-cell>
          <table:table-cell office:value-type="float" office:value="103277456">
            <text:p>103,277,456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6821">
            <text:p>1,196,821</text:p>
          </table:table-cell>
          <table:table-cell office:value-type="string">
            <text:p>　　　應付代收款</text:p>
          </table:table-cell>
          <table:table-cell office:value-type="float" office:value="103277456">
            <text:p>103,277,456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23186">
            <text:p>623,186</text:p>
          </table:table-cell>
          <table:table-cell office:value-type="string">
            <text:p>　　應付保管款</text:p>
          </table:table-cell>
          <table:table-cell office:value-type="float" office:value="205980">
            <text:p>205,98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23186">
            <text:p>623,186</text:p>
          </table:table-cell>
          <table:table-cell office:value-type="string">
            <text:p>　　　應付保管款</text:p>
          </table:table-cell>
          <table:table-cell office:value-type="float" office:value="205980">
            <text:p>205,98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84239">
            <text:p>6,584,239</text:p>
          </table:table-cell>
          <table:table-cell office:value-type="string">
            <text:p>淨資產</text:p>
          </table:table-cell>
          <table:table-cell office:value-type="float" office:value="7982968">
            <text:p>7,982,968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84239">
            <text:p>6,584,239</text:p>
          </table:table-cell>
          <table:table-cell office:value-type="string">
            <text:p>　資產負債淨額</text:p>
          </table:table-cell>
          <table:table-cell office:value-type="float" office:value="7982968">
            <text:p>7,982,968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7982968">
            <text:p>7,982,968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7982968">
            <text:p>7,982,968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60,754,77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60,754,77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0,224,110</text:p>
          </table:table-cell>
          <table:table-cell office:value-type="string">
            <text:p>應付保證品</text:p>
          </table:table-cell>
          <table:table-cell office:value-type="string">
            <text:p>20,224,11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0754772">
            <text:p>260,754,772</text:p>
          </table:table-cell>
          <table:table-cell office:value-type="float" office:value="260163912">
            <text:p>260,163,912</text:p>
          </table:table-cell>
          <table:table-cell office:value-type="float" office:value="590860">
            <text:p>590,860</text:p>
          </table:table-cell>
          <table:table-cell office:value-type="string">
            <text:p>負債</text:p>
          </table:table-cell>
          <table:table-cell office:value-type="float" office:value="252771804">
            <text:p>252,771,804</text:p>
          </table:table-cell>
          <table:table-cell office:value-type="float" office:value="246311063">
            <text:p>246,311,063</text:p>
          </table:table-cell>
          <table:table-cell office:value-type="float" office:value="6460741">
            <text:p>6,460,74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0754772">
            <text:p>260,754,772</text:p>
          </table:table-cell>
          <table:table-cell office:value-type="float" office:value="260163912">
            <text:p>260,163,912</text:p>
          </table:table-cell>
          <table:table-cell office:value-type="float" office:value="590860">
            <text:p>590,860</text:p>
          </table:table-cell>
          <table:table-cell office:value-type="string">
            <text:p>　流動負債</text:p>
          </table:table-cell>
          <table:table-cell office:value-type="float" office:value="252771804">
            <text:p>252,771,804</text:p>
          </table:table-cell>
          <table:table-cell office:value-type="float" office:value="246311063">
            <text:p>246,311,063</text:p>
          </table:table-cell>
          <table:table-cell office:value-type="float" office:value="6460741">
            <text:p>6,460,74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2276226">
            <text:p>252,276,226</text:p>
          </table:table-cell>
          <table:table-cell office:value-type="float" office:value="245882173">
            <text:p>245,882,173</text:p>
          </table:table-cell>
          <table:table-cell office:value-type="float" office:value="6394053">
            <text:p>6,394,053</text:p>
          </table:table-cell>
          <table:table-cell office:value-type="string">
            <text:p>　　應付款項</text:p>
          </table:table-cell>
          <table:table-cell table:number-columns-repeated="2" office:value-type="float" office:value="472392">
            <text:p>472,39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1676226">
            <text:p>251,676,226</text:p>
          </table:table-cell>
          <table:table-cell office:value-type="float" office:value="245282173">
            <text:p>245,282,173</text:p>
          </table:table-cell>
          <table:table-cell office:value-type="float" office:value="6394053">
            <text:p>6,394,05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472392">
            <text:p>472,39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48815976">
            <text:p>148,815,976</text:p>
          </table:table-cell>
          <table:table-cell office:value-type="float" office:value="152516597">
            <text:p>152,516,597</text:p>
          </table:table-cell>
          <table:table-cell office:value-type="float" office:value="-3700621">
            <text:p>-3,700,62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48815976">
            <text:p>148,815,976</text:p>
          </table:table-cell>
          <table:table-cell office:value-type="float" office:value="152516597">
            <text:p>152,516,597</text:p>
          </table:table-cell>
          <table:table-cell office:value-type="float" office:value="-3700621">
            <text:p>-3,700,62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03277456">
            <text:p>103,277,456</text:p>
          </table:table-cell>
          <table:table-cell office:value-type="float" office:value="93120472">
            <text:p>93,120,472</text:p>
          </table:table-cell>
          <table:table-cell office:value-type="float" office:value="10156984">
            <text:p>10,156,98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03277456">
            <text:p>103,277,456</text:p>
          </table:table-cell>
          <table:table-cell office:value-type="float" office:value="93120472">
            <text:p>93,120,472</text:p>
          </table:table-cell>
          <table:table-cell office:value-type="float" office:value="10156984">
            <text:p>10,156,9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23186">
            <text:p>623,186</text:p>
          </table:table-cell>
          <table:table-cell office:value-type="float" office:value="556498">
            <text:p>556,498</text:p>
          </table:table-cell>
          <table:table-cell office:value-type="float" office:value="66688">
            <text:p>66,688</text:p>
          </table:table-cell>
          <table:table-cell office:value-type="string">
            <text:p>　　應付保管款</text:p>
          </table:table-cell>
          <table:table-cell office:value-type="float" office:value="205980">
            <text:p>205,980</text:p>
          </table:table-cell>
          <table:table-cell office:value-type="float" office:value="201602">
            <text:p>201,602</text:p>
          </table:table-cell>
          <table:table-cell office:value-type="float" office:value="4378">
            <text:p>4,37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23186">
            <text:p>623,186</text:p>
          </table:table-cell>
          <table:table-cell office:value-type="float" office:value="556498">
            <text:p>556,498</text:p>
          </table:table-cell>
          <table:table-cell office:value-type="float" office:value="66688">
            <text:p>66,688</text:p>
          </table:table-cell>
          <table:table-cell office:value-type="string">
            <text:p>　　　應付保管款</text:p>
          </table:table-cell>
          <table:table-cell office:value-type="float" office:value="205980">
            <text:p>205,980</text:p>
          </table:table-cell>
          <table:table-cell office:value-type="float" office:value="201602">
            <text:p>201,602</text:p>
          </table:table-cell>
          <table:table-cell office:value-type="float" office:value="4378">
            <text:p>4,37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84239">
            <text:p>6,584,239</text:p>
          </table:table-cell>
          <table:table-cell office:value-type="float" office:value="12454120">
            <text:p>12,454,120</text:p>
          </table:table-cell>
          <table:table-cell office:value-type="float" office:value="-5869881">
            <text:p>-5,869,881</text:p>
          </table:table-cell>
          <table:table-cell office:value-type="string">
            <text:p>淨資產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84239">
            <text:p>6,584,239</text:p>
          </table:table-cell>
          <table:table-cell office:value-type="float" office:value="12454120">
            <text:p>12,454,120</text:p>
          </table:table-cell>
          <table:table-cell office:value-type="float" office:value="-5869881">
            <text:p>-5,869,881</text:p>
          </table:table-cell>
          <table:table-cell office:value-type="string">
            <text:p>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60,754,772</text:p>
          </table:table-cell>
          <table:table-cell table:style-name="ce22" office:value-type="string">
            <text:p>260,163,912</text:p>
          </table:table-cell>
          <table:table-cell table:style-name="ce17" office:value-type="string">
            <text:p>590,86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43,859,151</text:p>
          </table:table-cell>
          <table:table-cell table:style-name="ce22" office:value-type="string">
            <text:p>239,297,039</text:p>
          </table:table-cell>
          <table:table-cell table:style-name="ce17" office:value-type="string">
            <text:p>4,562,11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0,224,110</text:p>
          </table:table-cell>
          <table:table-cell table:style-name="ce23" office:value-type="string">
            <text:p>24,824,110</text:p>
          </table:table-cell>
          <table:table-cell office:value-type="string">
            <text:p>-4,600,000</text:p>
          </table:table-cell>
          <table:table-cell office:value-type="string">
            <text:p>應付保證品</text:p>
          </table:table-cell>
          <table:table-cell table:style-name="ce23" office:value-type="string">
            <text:p>20,224,110</text:p>
          </table:table-cell>
          <table:table-cell table:style-name="ce23" office:value-type="string">
            <text:p>24,824,110</text:p>
          </table:table-cell>
          <table:table-cell office:value-type="string">
            <text:p>-4,6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0754772">
            <text:p>260,754,772</text:p>
          </table:table-cell>
          <table:table-cell office:value-type="float" office:value="260163912">
            <text:p>260,163,912</text:p>
          </table:table-cell>
          <table:table-cell office:value-type="float" office:value="590860">
            <text:p>590,860</text:p>
          </table:table-cell>
          <table:table-cell office:value-type="string">
            <text:p>負債</text:p>
          </table:table-cell>
          <table:table-cell office:value-type="float" office:value="252771804">
            <text:p>252,771,804</text:p>
          </table:table-cell>
          <table:table-cell office:value-type="float" office:value="246311063">
            <text:p>246,311,063</text:p>
          </table:table-cell>
          <table:table-cell office:value-type="float" office:value="6460741">
            <text:p>6,460,74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0754772">
            <text:p>260,754,772</text:p>
          </table:table-cell>
          <table:table-cell office:value-type="float" office:value="260163912">
            <text:p>260,163,912</text:p>
          </table:table-cell>
          <table:table-cell office:value-type="float" office:value="590860">
            <text:p>590,860</text:p>
          </table:table-cell>
          <table:table-cell office:value-type="string">
            <text:p>　流動負債</text:p>
          </table:table-cell>
          <table:table-cell office:value-type="float" office:value="252771804">
            <text:p>252,771,804</text:p>
          </table:table-cell>
          <table:table-cell office:value-type="float" office:value="246311063">
            <text:p>246,311,063</text:p>
          </table:table-cell>
          <table:table-cell office:value-type="float" office:value="6460741">
            <text:p>6,460,74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52276226">
            <text:p>252,276,226</text:p>
          </table:table-cell>
          <table:table-cell office:value-type="float" office:value="245882173">
            <text:p>245,882,173</text:p>
          </table:table-cell>
          <table:table-cell office:value-type="float" office:value="6394053">
            <text:p>6,394,053</text:p>
          </table:table-cell>
          <table:table-cell office:value-type="string">
            <text:p>　　應付款項</text:p>
          </table:table-cell>
          <table:table-cell table:number-columns-repeated="2" office:value-type="float" office:value="472392">
            <text:p>472,39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1676226">
            <text:p>251,676,226</text:p>
          </table:table-cell>
          <table:table-cell office:value-type="float" office:value="245282173">
            <text:p>245,282,173</text:p>
          </table:table-cell>
          <table:table-cell office:value-type="float" office:value="6394053">
            <text:p>6,394,05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472392">
            <text:p>472,39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48815976">
            <text:p>148,815,976</text:p>
          </table:table-cell>
          <table:table-cell office:value-type="float" office:value="152516597">
            <text:p>152,516,597</text:p>
          </table:table-cell>
          <table:table-cell office:value-type="float" office:value="-3700621">
            <text:p>-3,700,62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48815976">
            <text:p>148,815,976</text:p>
          </table:table-cell>
          <table:table-cell office:value-type="float" office:value="152516597">
            <text:p>152,516,597</text:p>
          </table:table-cell>
          <table:table-cell office:value-type="float" office:value="-3700621">
            <text:p>-3,700,62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03277456">
            <text:p>103,277,456</text:p>
          </table:table-cell>
          <table:table-cell office:value-type="float" office:value="93120472">
            <text:p>93,120,472</text:p>
          </table:table-cell>
          <table:table-cell office:value-type="float" office:value="10156984">
            <text:p>10,156,98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03277456">
            <text:p>103,277,456</text:p>
          </table:table-cell>
          <table:table-cell office:value-type="float" office:value="93120472">
            <text:p>93,120,472</text:p>
          </table:table-cell>
          <table:table-cell office:value-type="float" office:value="10156984">
            <text:p>10,156,9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623186">
            <text:p>623,186</text:p>
          </table:table-cell>
          <table:table-cell office:value-type="float" office:value="556498">
            <text:p>556,498</text:p>
          </table:table-cell>
          <table:table-cell office:value-type="float" office:value="66688">
            <text:p>66,688</text:p>
          </table:table-cell>
          <table:table-cell office:value-type="string">
            <text:p>　　應付保管款</text:p>
          </table:table-cell>
          <table:table-cell office:value-type="float" office:value="205980">
            <text:p>205,980</text:p>
          </table:table-cell>
          <table:table-cell office:value-type="float" office:value="201602">
            <text:p>201,602</text:p>
          </table:table-cell>
          <table:table-cell office:value-type="float" office:value="4378">
            <text:p>4,37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623186">
            <text:p>623,186</text:p>
          </table:table-cell>
          <table:table-cell office:value-type="float" office:value="556498">
            <text:p>556,498</text:p>
          </table:table-cell>
          <table:table-cell office:value-type="float" office:value="66688">
            <text:p>66,688</text:p>
          </table:table-cell>
          <table:table-cell office:value-type="string">
            <text:p>　　　應付保管款</text:p>
          </table:table-cell>
          <table:table-cell office:value-type="float" office:value="205980">
            <text:p>205,980</text:p>
          </table:table-cell>
          <table:table-cell office:value-type="float" office:value="201602">
            <text:p>201,602</text:p>
          </table:table-cell>
          <table:table-cell office:value-type="float" office:value="4378">
            <text:p>4,37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84239">
            <text:p>6,584,239</text:p>
          </table:table-cell>
          <table:table-cell office:value-type="float" office:value="12454120">
            <text:p>12,454,120</text:p>
          </table:table-cell>
          <table:table-cell office:value-type="float" office:value="-5869881">
            <text:p>-5,869,881</text:p>
          </table:table-cell>
          <table:table-cell office:value-type="string">
            <text:p>淨資產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84239">
            <text:p>6,584,239</text:p>
          </table:table-cell>
          <table:table-cell office:value-type="float" office:value="12454120">
            <text:p>12,454,120</text:p>
          </table:table-cell>
          <table:table-cell office:value-type="float" office:value="-5869881">
            <text:p>-5,869,881</text:p>
          </table:table-cell>
          <table:table-cell office:value-type="string">
            <text:p>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8912653">
            <text:p>-8,912,653</text:p>
          </table:table-cell>
          <table:table-cell office:value-type="float" office:value="-7014024">
            <text:p>-7,014,024</text:p>
          </table:table-cell>
          <table:table-cell office:value-type="float" office:value="-1898629">
            <text:p>-1,898,62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27775664">
            <text:p>527,775,664</text:p>
          </table:table-cell>
          <table:table-cell office:value-type="float" office:value="417254602">
            <text:p>417,254,602</text:p>
          </table:table-cell>
          <table:table-cell office:value-type="float" office:value="110521062">
            <text:p>110,521,062</text:p>
          </table:table-cell>
          <table:table-cell office:value-type="string">
            <text:p>收入</text:p>
          </table:table-cell>
          <table:table-cell office:value-type="float" office:value="544671285">
            <text:p>544,671,285</text:p>
          </table:table-cell>
          <table:table-cell office:value-type="float" office:value="438121475">
            <text:p>438,121,475</text:p>
          </table:table-cell>
          <table:table-cell office:value-type="float" office:value="106549810">
            <text:p>106,549,81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27775664">
            <text:p>527,775,664</text:p>
          </table:table-cell>
          <table:table-cell office:value-type="float" office:value="417254602">
            <text:p>417,254,602</text:p>
          </table:table-cell>
          <table:table-cell office:value-type="float" office:value="110521062">
            <text:p>110,521,062</text:p>
          </table:table-cell>
          <table:table-cell office:value-type="string">
            <text:p>　收入</text:p>
          </table:table-cell>
          <table:table-cell office:value-type="float" office:value="544671285">
            <text:p>544,671,285</text:p>
          </table:table-cell>
          <table:table-cell office:value-type="float" office:value="438121475">
            <text:p>438,121,475</text:p>
          </table:table-cell>
          <table:table-cell office:value-type="float" office:value="106549810">
            <text:p>106,549,81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6381131">
            <text:p>56,381,131</text:p>
          </table:table-cell>
          <table:table-cell office:value-type="float" office:value="47200153">
            <text:p>47,200,153</text:p>
          </table:table-cell>
          <table:table-cell office:value-type="float" office:value="9180978">
            <text:p>9,180,978</text:p>
          </table:table-cell>
          <table:table-cell office:value-type="string">
            <text:p>　　公庫撥入數</text:p>
          </table:table-cell>
          <table:table-cell office:value-type="float" office:value="488290154">
            <text:p>488,290,154</text:p>
          </table:table-cell>
          <table:table-cell office:value-type="float" office:value="390921322">
            <text:p>390,921,322</text:p>
          </table:table-cell>
          <table:table-cell office:value-type="float" office:value="97368832">
            <text:p>97,368,832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6381131">
            <text:p>56,381,131</text:p>
          </table:table-cell>
          <table:table-cell office:value-type="float" office:value="47200153">
            <text:p>47,200,153</text:p>
          </table:table-cell>
          <table:table-cell office:value-type="float" office:value="9180978">
            <text:p>9,180,978</text:p>
          </table:table-cell>
          <table:table-cell office:value-type="string">
            <text:p>　　　公庫撥入數</text:p>
          </table:table-cell>
          <table:table-cell office:value-type="float" office:value="488290154">
            <text:p>488,290,154</text:p>
          </table:table-cell>
          <table:table-cell office:value-type="float" office:value="390921322">
            <text:p>390,921,322</text:p>
          </table:table-cell>
          <table:table-cell office:value-type="float" office:value="97368832">
            <text:p>97,368,832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05713836">
            <text:p>105,713,836</text:p>
          </table:table-cell>
          <table:table-cell office:value-type="float" office:value="84796710">
            <text:p>84,796,710</text:p>
          </table:table-cell>
          <table:table-cell office:value-type="float" office:value="20917126">
            <text:p>20,917,126</text:p>
          </table:table-cell>
          <table:table-cell office:value-type="string">
            <text:p>　　罰款及賠償收入</text:p>
          </table:table-cell>
          <table:table-cell office:value-type="float" office:value="2911226">
            <text:p>2,911,226</text:p>
          </table:table-cell>
          <table:table-cell office:value-type="float" office:value="2783426">
            <text:p>2,783,426</text:p>
          </table:table-cell>
          <table:table-cell office:value-type="float" office:value="127800">
            <text:p>127,80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05713836">
            <text:p>105,713,836</text:p>
          </table:table-cell>
          <table:table-cell office:value-type="float" office:value="84796710">
            <text:p>84,796,710</text:p>
          </table:table-cell>
          <table:table-cell office:value-type="float" office:value="20917126">
            <text:p>20,917,126</text:p>
          </table:table-cell>
          <table:table-cell office:value-type="string">
            <text:p>　　　罰款及賠償收入</text:p>
          </table:table-cell>
          <table:table-cell office:value-type="float" office:value="2911226">
            <text:p>2,911,226</text:p>
          </table:table-cell>
          <table:table-cell office:value-type="float" office:value="2783426">
            <text:p>2,783,426</text:p>
          </table:table-cell>
          <table:table-cell office:value-type="float" office:value="127800">
            <text:p>127,80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03102262">
            <text:p>203,102,262</text:p>
          </table:table-cell>
          <table:table-cell office:value-type="float" office:value="137788327">
            <text:p>137,788,327</text:p>
          </table:table-cell>
          <table:table-cell office:value-type="float" office:value="65313935">
            <text:p>65,313,935</text:p>
          </table:table-cell>
          <table:table-cell office:value-type="string">
            <text:p>　　規費收入</text:p>
          </table:table-cell>
          <table:table-cell office:value-type="float" office:value="5114065">
            <text:p>5,114,065</text:p>
          </table:table-cell>
          <table:table-cell office:value-type="float" office:value="4313968">
            <text:p>4,313,968</text:p>
          </table:table-cell>
          <table:table-cell office:value-type="float" office:value="800097">
            <text:p>800,097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03102262">
            <text:p>203,102,262</text:p>
          </table:table-cell>
          <table:table-cell office:value-type="float" office:value="137788327">
            <text:p>137,788,327</text:p>
          </table:table-cell>
          <table:table-cell office:value-type="float" office:value="65313935">
            <text:p>65,313,935</text:p>
          </table:table-cell>
          <table:table-cell office:value-type="string">
            <text:p>　　　規費收入</text:p>
          </table:table-cell>
          <table:table-cell office:value-type="float" office:value="5114065">
            <text:p>5,114,065</text:p>
          </table:table-cell>
          <table:table-cell office:value-type="float" office:value="4313968">
            <text:p>4,313,968</text:p>
          </table:table-cell>
          <table:table-cell office:value-type="float" office:value="800097">
            <text:p>800,09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61211796">
            <text:p>161,211,796</text:p>
          </table:table-cell>
          <table:table-cell office:value-type="float" office:value="146773148">
            <text:p>146,773,148</text:p>
          </table:table-cell>
          <table:table-cell office:value-type="float" office:value="14438648">
            <text:p>14,438,648</text:p>
          </table:table-cell>
          <table:table-cell office:value-type="string">
            <text:p>　　財產收入</text:p>
          </table:table-cell>
          <table:table-cell office:value-type="float" office:value="7623379">
            <text:p>7,623,379</text:p>
          </table:table-cell>
          <table:table-cell office:value-type="float" office:value="7513859">
            <text:p>7,513,859</text:p>
          </table:table-cell>
          <table:table-cell office:value-type="float" office:value="109520">
            <text:p>109,52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61211796">
            <text:p>161,211,796</text:p>
          </table:table-cell>
          <table:table-cell office:value-type="float" office:value="146773148">
            <text:p>146,773,148</text:p>
          </table:table-cell>
          <table:table-cell office:value-type="float" office:value="14438648">
            <text:p>14,438,648</text:p>
          </table:table-cell>
          <table:table-cell office:value-type="string">
            <text:p>　　　財產孳息收入</text:p>
          </table:table-cell>
          <table:table-cell office:value-type="float" office:value="7623379">
            <text:p>7,623,379</text:p>
          </table:table-cell>
          <table:table-cell office:value-type="float" office:value="7513859">
            <text:p>7,513,859</text:p>
          </table:table-cell>
          <table:table-cell office:value-type="float" office:value="109520">
            <text:p>109,52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366639">
            <text:p>1,366,639</text:p>
          </table:table-cell>
          <table:table-cell office:value-type="float" office:value="696264">
            <text:p>696,264</text:p>
          </table:table-cell>
          <table:table-cell office:value-type="float" office:value="670375">
            <text:p>670,375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366639">
            <text:p>1,366,639</text:p>
          </table:table-cell>
          <table:table-cell office:value-type="float" office:value="696264">
            <text:p>696,264</text:p>
          </table:table-cell>
          <table:table-cell office:value-type="float" office:value="670375">
            <text:p>670,375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80175109">
            <text:p>1,280,175,109</text:p>
          </table:table-cell>
          <table:table-cell office:value-type="float" office:value="1281640835">
            <text:p>1,281,640,835</text:p>
          </table:table-cell>
          <table:table-cell office:value-type="float" office:value="-1465726">
            <text:p>-1,465,726</text:p>
          </table:table-cell>
          <table:table-cell office:value-type="string">
            <text:p>　　捐獻及贈與收入</text:p>
          </table:table-cell>
          <table:table-cell office:value-type="float" office:value="9081281">
            <text:p>9,081,281</text:p>
          </table:table-cell>
          <table:table-cell office:value-type="float" office:value="1913936">
            <text:p>1,913,936</text:p>
          </table:table-cell>
          <table:table-cell office:value-type="float" office:value="7167345">
            <text:p>7,167,345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80175109">
            <text:p>1,280,175,109</text:p>
          </table:table-cell>
          <table:table-cell office:value-type="float" office:value="1281640835">
            <text:p>1,281,640,835</text:p>
          </table:table-cell>
          <table:table-cell office:value-type="float" office:value="-1465726">
            <text:p>-1,465,726</text:p>
          </table:table-cell>
          <table:table-cell office:value-type="string">
            <text:p>　　　捐獻及贈與收入</text:p>
          </table:table-cell>
          <table:table-cell office:value-type="float" office:value="9081281">
            <text:p>9,081,281</text:p>
          </table:table-cell>
          <table:table-cell office:value-type="float" office:value="1913936">
            <text:p>1,913,936</text:p>
          </table:table-cell>
          <table:table-cell office:value-type="float" office:value="7167345">
            <text:p>7,167,345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40248000">
            <text:p>40,248,000</text:p>
          </table:table-cell>
          <table:table-cell office:value-type="float" office:value="52838000">
            <text:p>52,838,000</text:p>
          </table:table-cell>
          <table:table-cell office:value-type="float" office:value="-12590000">
            <text:p>-12,590,000</text:p>
          </table:table-cell>
          <table:table-cell office:value-type="string">
            <text:p>　　其他收入</text:p>
          </table:table-cell>
          <table:table-cell office:value-type="float" office:value="31003380">
            <text:p>31,003,380</text:p>
          </table:table-cell>
          <table:table-cell office:value-type="float" office:value="30027164">
            <text:p>30,027,164</text:p>
          </table:table-cell>
          <table:table-cell office:value-type="float" office:value="976216">
            <text:p>976,21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40248000">
            <text:p>40,248,000</text:p>
          </table:table-cell>
          <table:table-cell office:value-type="float" office:value="52838000">
            <text:p>52,838,000</text:p>
          </table:table-cell>
          <table:table-cell office:value-type="float" office:value="-12590000">
            <text:p>-12,590,000</text:p>
          </table:table-cell>
          <table:table-cell office:value-type="string">
            <text:p>　　　其他收入</text:p>
          </table:table-cell>
          <table:table-cell office:value-type="float" office:value="31003380">
            <text:p>31,003,380</text:p>
          </table:table-cell>
          <table:table-cell office:value-type="float" office:value="30027164">
            <text:p>30,027,164</text:p>
          </table:table-cell>
          <table:table-cell office:value-type="float" office:value="976216">
            <text:p>976,216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1796000">
            <text:p>71,796,000</text:p>
          </table:table-cell>
          <table:table-cell office:value-type="float" office:value="59206000">
            <text:p>59,206,000</text:p>
          </table:table-cell>
          <table:table-cell office:value-type="float" office:value="12590000">
            <text:p>12,590,000</text:p>
          </table:table-cell>
          <table:table-cell office:value-type="string">
            <text:p>預算控制</text:p>
          </table:table-cell>
          <table:table-cell office:value-type="float" office:value="1280175109">
            <text:p>1,280,175,109</text:p>
          </table:table-cell>
          <table:table-cell office:value-type="float" office:value="1281640835">
            <text:p>1,281,640,835</text:p>
          </table:table-cell>
          <table:table-cell office:value-type="float" office:value="-1465726">
            <text:p>-1,465,726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1796000">
            <text:p>71,796,000</text:p>
          </table:table-cell>
          <table:table-cell office:value-type="float" office:value="59206000">
            <text:p>59,206,000</text:p>
          </table:table-cell>
          <table:table-cell office:value-type="float" office:value="12590000">
            <text:p>12,590,000</text:p>
          </table:table-cell>
          <table:table-cell office:value-type="string">
            <text:p>　預算控制</text:p>
          </table:table-cell>
          <table:table-cell office:value-type="float" office:value="1280175109">
            <text:p>1,280,175,109</text:p>
          </table:table-cell>
          <table:table-cell office:value-type="float" office:value="1281640835">
            <text:p>1,281,640,835</text:p>
          </table:table-cell>
          <table:table-cell office:value-type="float" office:value="-1465726">
            <text:p>-1,465,72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58883980">
            <text:p>58,883,980</text:p>
          </table:table-cell>
          <table:table-cell office:value-type="float" office:value="63151894">
            <text:p>63,151,894</text:p>
          </table:table-cell>
          <table:table-cell office:value-type="float" office:value="-4267914">
            <text:p>-4,267,914</text:p>
          </table:table-cell>
          <table:table-cell office:value-type="string">
            <text:p>　　支出預算數</text:p>
          </table:table-cell>
          <table:table-cell office:value-type="float" office:value="571067000">
            <text:p>571,067,000</text:p>
          </table:table-cell>
          <table:table-cell office:value-type="float" office:value="705869000">
            <text:p>705,869,000</text:p>
          </table:table-cell>
          <table:table-cell office:value-type="float" office:value="-134802000">
            <text:p>-134,802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58883980">
            <text:p>58,883,980</text:p>
          </table:table-cell>
          <table:table-cell office:value-type="float" office:value="63151894">
            <text:p>63,151,894</text:p>
          </table:table-cell>
          <table:table-cell office:value-type="float" office:value="-4267914">
            <text:p>-4,267,914</text:p>
          </table:table-cell>
          <table:table-cell office:value-type="string">
            <text:p>　　　支出預算數</text:p>
          </table:table-cell>
          <table:table-cell office:value-type="float" office:value="571067000">
            <text:p>571,067,000</text:p>
          </table:table-cell>
          <table:table-cell office:value-type="float" office:value="705869000">
            <text:p>705,869,000</text:p>
          </table:table-cell>
          <table:table-cell office:value-type="float" office:value="-134802000">
            <text:p>-134,802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9247129">
            <text:p>1,109,247,129</text:p>
          </table:table-cell>
          <table:table-cell office:value-type="float" office:value="1106444941">
            <text:p>1,106,444,941</text:p>
          </table:table-cell>
          <table:table-cell office:value-type="float" office:value="2802188">
            <text:p>2,802,188</text:p>
          </table:table-cell>
          <table:table-cell office:value-type="string">
            <text:p>　　支出分配數</text:p>
          </table:table-cell>
          <table:table-cell office:value-type="float" office:value="538180129">
            <text:p>538,180,129</text:p>
          </table:table-cell>
          <table:table-cell office:value-type="float" office:value="400575941">
            <text:p>400,575,941</text:p>
          </table:table-cell>
          <table:table-cell office:value-type="float" office:value="137604188">
            <text:p>137,604,18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9247129">
            <text:p>1,109,247,129</text:p>
          </table:table-cell>
          <table:table-cell office:value-type="float" office:value="1106444941">
            <text:p>1,106,444,941</text:p>
          </table:table-cell>
          <table:table-cell office:value-type="float" office:value="2802188">
            <text:p>2,802,188</text:p>
          </table:table-cell>
          <table:table-cell office:value-type="string">
            <text:p>　　　支出分配數</text:p>
          </table:table-cell>
          <table:table-cell office:value-type="float" office:value="538180129">
            <text:p>538,180,129</text:p>
          </table:table-cell>
          <table:table-cell office:value-type="float" office:value="400575941">
            <text:p>400,575,941</text:p>
          </table:table-cell>
          <table:table-cell office:value-type="float" office:value="137604188">
            <text:p>137,604,18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58883980">
            <text:p>58,883,980</text:p>
          </table:table-cell>
          <table:table-cell office:value-type="float" office:value="63151894">
            <text:p>63,151,894</text:p>
          </table:table-cell>
          <table:table-cell office:value-type="float" office:value="-4267914">
            <text:p>-4,267,91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58883980">
            <text:p>58,883,980</text:p>
          </table:table-cell>
          <table:table-cell office:value-type="float" office:value="63151894">
            <text:p>63,151,894</text:p>
          </table:table-cell>
          <table:table-cell office:value-type="float" office:value="-4267914">
            <text:p>-4,267,91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　預計繳付數</text:p>
          </table:table-cell>
          <table:table-cell table:number-columns-repeated="2" table:style-name="ce17" office:value-type="float" office:value="112044000">
            <text:p>112,044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068,705,545</text:p>
          </table:table-cell>
          <table:table-cell table:style-name="ce22" office:value-type="string">
            <text:p>1,959,059,349</text:p>
          </table:table-cell>
          <table:table-cell table:style-name="ce17" office:value-type="string">
            <text:p>109,646,19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068,705,545</text:p>
          </table:table-cell>
          <table:table-cell table:style-name="ce22" office:value-type="string">
            <text:p>1,959,059,349</text:p>
          </table:table-cell>
          <table:table-cell table:style-name="ce17" office:value-type="string">
            <text:p>109,646,19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0,224,110</text:p>
          </table:table-cell>
          <table:table-cell table:style-name="ce23" office:value-type="string">
            <text:p>24,824,110</text:p>
          </table:table-cell>
          <table:table-cell office:value-type="string">
            <text:p>-4,600,000</text:p>
          </table:table-cell>
          <table:table-cell office:value-type="string">
            <text:p>應付保證品</text:p>
          </table:table-cell>
          <table:table-cell table:style-name="ce23" office:value-type="string">
            <text:p>20,224,110</text:p>
          </table:table-cell>
          <table:table-cell table:style-name="ce23" office:value-type="string">
            <text:p>24,824,110</text:p>
          </table:table-cell>
          <table:table-cell office:value-type="string">
            <text:p>-4,6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2019/07/17</text:date>, <text:time>08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7-10T10:32:30</dc:date>
    <meta:print-date>2018-02-07T17:58:44</meta:print-date>
    <meta:document-statistic meta:table-count="3" meta:cell-count="602" meta:object-count="0"/>
    <meta:generator>OpenOffice.org/3.4.1$Win32 OpenOffice.org_project/341m1$Build-9593</meta:generator>
  </office:meta>
</office:document-meta>
</file>