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1138000" table:number-columns-spanned="1" table:number-rows-spanned="2">
            <text:p>1,138,000</text:p>
          </table:table-cell>
          <table:table-cell table:style-name="ce10" office:value-type="float" office:value="127800">
            <text:p>127,8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773226" table:number-columns-spanned="1" table:number-rows-spanned="2">
            <text:p>1,773,22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11226">
            <text:p>2,911,2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1316">
            <text:p>1,3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1" table:number-columns-spanned="1" table:number-rows-spanned="2">
            <text:p>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1">
            <text:p>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316">
            <text:p>1,3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1" table:number-columns-spanned="1" table:number-rows-spanned="2">
            <text:p>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1">
            <text:p>2,4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135000" table:number-columns-spanned="1" table:number-rows-spanned="2">
            <text:p>1,135,000</text:p>
          </table:table-cell>
          <table:table-cell office:value-type="float" office:value="126484">
            <text:p>126,4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72325" table:number-columns-spanned="1" table:number-rows-spanned="2">
            <text:p>1,772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07325">
            <text:p>2,907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135000" table:number-columns-spanned="1" table:number-rows-spanned="2">
            <text:p>1,135,000</text:p>
          </table:table-cell>
          <table:table-cell office:value-type="float" office:value="126484">
            <text:p>126,4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72325" table:number-columns-spanned="1" table:number-rows-spanned="2">
            <text:p>1,772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07325">
            <text:p>2,907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6700000" table:number-columns-spanned="1" table:number-rows-spanned="2">
            <text:p>6,700,000</text:p>
          </table:table-cell>
          <table:table-cell office:value-type="float" office:value="800097">
            <text:p>800,0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85935" table:number-columns-spanned="1" table:number-rows-spanned="2">
            <text:p>-1,585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14065">
            <text:p>5,114,0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1076000" table:number-columns-spanned="1" table:number-rows-spanned="2">
            <text:p>1,076,000</text:p>
          </table:table-cell>
          <table:table-cell office:value-type="float" office:value="28902">
            <text:p>28,9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26120" table:number-columns-spanned="1" table:number-rows-spanned="2">
            <text:p>-826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9880">
            <text:p>249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240000" table:number-columns-spanned="1" table:number-rows-spanned="2">
            <text:p>240,000</text:p>
          </table:table-cell>
          <table:table-cell office:value-type="float" office:value="25500">
            <text:p>25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800" table:number-columns-spanned="1" table:number-rows-spanned="2">
            <text:p>-1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1200">
            <text:p>22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36000" table:number-columns-spanned="1" table:number-rows-spanned="2">
            <text:p>36,000</text:p>
          </table:table-cell>
          <table:table-cell office:value-type="float" office:value="3402">
            <text:p>3,4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320" table:number-columns-spanned="1" table:number-rows-spanned="2">
            <text:p>-7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680">
            <text:p>28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00" table:number-columns-spanned="1" table:number-rows-spanned="2">
            <text:p>-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5624000" table:number-columns-spanned="1" table:number-rows-spanned="2">
            <text:p>5,624,000</text:p>
          </table:table-cell>
          <table:table-cell office:value-type="float" office:value="771195">
            <text:p>771,1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9815" table:number-columns-spanned="1" table:number-rows-spanned="2">
            <text:p>-759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64185">
            <text:p>4,864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8000" table:number-columns-spanned="1" table:number-rows-spanned="2">
            <text:p>48,000</text:p>
          </table:table-cell>
          <table:table-cell office:value-type="float" office:value="3435">
            <text:p>3,4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5" table:number-columns-spanned="1" table:number-rows-spanned="2">
            <text:p>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535">
            <text:p>48,5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4626000" table:number-columns-spanned="1" table:number-rows-spanned="2">
            <text:p>4,626,000</text:p>
          </table:table-cell>
          <table:table-cell office:value-type="float" office:value="696180">
            <text:p>696,1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99010" table:number-columns-spanned="1" table:number-rows-spanned="2">
            <text:p>-79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26990">
            <text:p>3,826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71580">
            <text:p>71,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660" table:number-columns-spanned="1" table:number-rows-spanned="2">
            <text:p>38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8660">
            <text:p>988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5727000" table:number-columns-spanned="1" table:number-rows-spanned="2">
            <text:p>5,727,000</text:p>
          </table:table-cell>
          <table:table-cell office:value-type="float" office:value="109520">
            <text:p>109,5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96379" table:number-columns-spanned="1" table:number-rows-spanned="2">
            <text:p>1,896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23379">
            <text:p>7,623,3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5727000" table:number-columns-spanned="1" table:number-rows-spanned="2">
            <text:p>5,727,000</text:p>
          </table:table-cell>
          <table:table-cell office:value-type="float" office:value="109520">
            <text:p>109,5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96379" table:number-columns-spanned="1" table:number-rows-spanned="2">
            <text:p>1,896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23379">
            <text:p>7,623,3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9520">
            <text:p>109,5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0" table:number-columns-spanned="1" table:number-rows-spanned="2">
            <text:p>9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520">
            <text:p>10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30408" table:number-columns-spanned="1" table:number-rows-spanned="2">
            <text:p>1,830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30408">
            <text:p>2,930,4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451" table:number-columns-spanned="1" table:number-rows-spanned="2">
            <text:p>56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83451">
            <text:p>4,583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7167345">
            <text:p>7,167,3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77719" table:number-columns-spanned="1" table:number-rows-spanned="2">
            <text:p>-1,577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81281">
            <text:p>9,081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7167345">
            <text:p>7,167,3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77719" table:number-columns-spanned="1" table:number-rows-spanned="2">
            <text:p>-1,577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81281">
            <text:p>9,081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7167345">
            <text:p>7,167,3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77719" table:number-columns-spanned="1" table:number-rows-spanned="2">
            <text:p>-1,577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81281">
            <text:p>9,081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46924000" table:number-columns-spanned="1" table:number-rows-spanned="2">
            <text:p>46,924,000</text:p>
          </table:table-cell>
          <table:table-cell office:value-type="float" office:value="976216">
            <text:p>976,2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920620" table:number-columns-spanned="1" table:number-rows-spanned="2">
            <text:p>-15,920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03380">
            <text:p>31,003,3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46924000" table:number-columns-spanned="1" table:number-rows-spanned="2">
            <text:p>46,924,000</text:p>
          </table:table-cell>
          <table:table-cell office:value-type="float" office:value="976216">
            <text:p>976,2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920620" table:number-columns-spanned="1" table:number-rows-spanned="2">
            <text:p>-15,920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03380">
            <text:p>31,003,3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214000" table:number-columns-spanned="1" table:number-rows-spanned="2">
            <text:p>214,000</text:p>
          </table:table-cell>
          <table:table-cell office:value-type="float" office:value="6217">
            <text:p>6,2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9586" table:number-columns-spanned="1" table:number-rows-spanned="2">
            <text:p>-179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14">
            <text:p>34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46710000" table:number-columns-spanned="1" table:number-rows-spanned="2">
            <text:p>46,710,000</text:p>
          </table:table-cell>
          <table:table-cell office:value-type="float" office:value="969999">
            <text:p>969,9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741034" table:number-columns-spanned="1" table:number-rows-spanned="2">
            <text:p>-15,741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68966">
            <text:p>30,968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71796000" table:number-columns-spanned="1" table:number-rows-spanned="2">
            <text:p>71,796,000</text:p>
          </table:table-cell>
          <table:table-cell office:value-type="float" office:value="9180978">
            <text:p>9,180,9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414869" table:number-columns-spanned="1" table:number-rows-spanned="2">
            <text:p>-15,414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381131">
            <text:p>56,381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71796000" table:number-columns-spanned="1" table:number-rows-spanned="2">
            <text:p>71,796,000</text:p>
          </table:table-cell>
          <table:table-cell office:value-type="float" office:value="9180978">
            <text:p>9,180,9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414869" table:number-columns-spanned="1" table:number-rows-spanned="2">
            <text:p>-15,414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381131">
            <text:p>56,381,13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2019/07/17</text:date>, <text:time>08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7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7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7-10T09:37:38</dc:date>
    <meta:print-date>2018-03-19T16:02:50</meta:print-date>
    <meta:document-statistic meta:table-count="1" meta:cell-count="35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