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37909000" table:number-columns-spanned="1" table:number-rows-spanned="4">
            <text:p>137,909,000</text:p>
          </table:table-cell>
          <table:table-cell office:value-type="float" office:value="14317187">
            <text:p>14,317,187</text:p>
          </table:table-cell>
          <table:table-cell office:value-type="float" office:value="19082656" table:number-columns-spanned="1" table:number-rows-spanned="2">
            <text:p>19,082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826344">
            <text:p>118,826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14370" table:number-columns-spanned="1" table:number-rows-spanned="2">
            <text:p>214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37909000" table:number-columns-spanned="1" table:number-rows-spanned="4">
            <text:p>137,909,000</text:p>
          </table:table-cell>
          <table:table-cell office:value-type="float" office:value="14317187">
            <text:p>14,317,187</text:p>
          </table:table-cell>
          <table:table-cell office:value-type="float" office:value="19082656" table:number-columns-spanned="1" table:number-rows-spanned="2">
            <text:p>19,082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826344">
            <text:p>118,826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14370" table:number-columns-spanned="1" table:number-rows-spanned="2">
            <text:p>214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04608000" table:number-columns-spanned="1" table:number-rows-spanned="4">
            <text:p>104,608,000</text:p>
          </table:table-cell>
          <table:table-cell office:value-type="float" office:value="9264034">
            <text:p>9,264,034</text:p>
          </table:table-cell>
          <table:table-cell office:value-type="float" office:value="14119797" table:number-columns-spanned="1" table:number-rows-spanned="2">
            <text:p>14,119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488203">
            <text:p>90,488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04608000" table:number-columns-spanned="1" table:number-rows-spanned="4">
            <text:p>104,608,000</text:p>
          </table:table-cell>
          <table:table-cell office:value-type="float" office:value="9264034">
            <text:p>9,264,034</text:p>
          </table:table-cell>
          <table:table-cell office:value-type="float" office:value="14119797" table:number-columns-spanned="1" table:number-rows-spanned="2">
            <text:p>14,119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488203">
            <text:p>90,488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6387000">
            <text:p>56,387,000</text:p>
          </table:table-cell>
          <table:table-cell office:value-type="string">
            <text:p>-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33301000" table:number-columns-spanned="1" table:number-rows-spanned="4">
            <text:p>33,301,000</text:p>
          </table:table-cell>
          <table:table-cell office:value-type="float" office:value="5053153">
            <text:p>5,053,153</text:p>
          </table:table-cell>
          <table:table-cell office:value-type="float" office:value="4962859" table:number-columns-spanned="1" table:number-rows-spanned="2">
            <text:p>4,962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38141">
            <text:p>28,338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14370" table:number-columns-spanned="1" table:number-rows-spanned="2">
            <text:p>214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5547000">
            <text:p>55,547,000</text:p>
          </table:table-cell>
          <table:table-cell office:value-type="string">
            <text:p>-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32741000" table:number-columns-spanned="1" table:number-rows-spanned="4">
            <text:p>32,741,000</text:p>
          </table:table-cell>
          <table:table-cell office:value-type="float" office:value="5053153">
            <text:p>5,053,153</text:p>
          </table:table-cell>
          <table:table-cell office:value-type="float" office:value="4936859" table:number-columns-spanned="1" table:number-rows-spanned="2">
            <text:p>4,936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804141">
            <text:p>27,804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14370" table:number-columns-spanned="1" table:number-rows-spanned="2">
            <text:p>214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560000" table:number-columns-spanned="1" table:number-rows-spanned="4">
            <text:p>560,000</text:p>
          </table:table-cell>
          <table:table-cell office:value-type="string">
            <text:p>-</text:p>
          </table:table-cell>
          <table:table-cell office:value-type="float" office:value="26000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000">
            <text:p>5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31408000" table:number-columns-spanned="1" table:number-rows-spanned="4">
            <text:p>131,408,000</text:p>
          </table:table-cell>
          <table:table-cell office:value-type="float" office:value="22905496">
            <text:p>22,905,496</text:p>
          </table:table-cell>
          <table:table-cell office:value-type="float" office:value="17534846" table:number-columns-spanned="1" table:number-rows-spanned="2">
            <text:p>17,534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873154">
            <text:p>113,873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37960" table:number-columns-spanned="1" table:number-rows-spanned="2">
            <text:p>537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31408000" table:number-columns-spanned="1" table:number-rows-spanned="4">
            <text:p>131,408,000</text:p>
          </table:table-cell>
          <table:table-cell office:value-type="float" office:value="22905496">
            <text:p>22,905,496</text:p>
          </table:table-cell>
          <table:table-cell office:value-type="float" office:value="17534846" table:number-columns-spanned="1" table:number-rows-spanned="2">
            <text:p>17,534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873154">
            <text:p>113,873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37960" table:number-columns-spanned="1" table:number-rows-spanned="2">
            <text:p>537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61000">
            <text:p>1,061,000</text:p>
          </table:table-cell>
          <table:table-cell office:value-type="string">
            <text:p>-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508000" table:number-columns-spanned="1" table:number-rows-spanned="4">
            <text:p>508,000</text:p>
          </table:table-cell>
          <table:table-cell office:value-type="float" office:value="42853">
            <text:p>42,853</text:p>
          </table:table-cell>
          <table:table-cell office:value-type="float" office:value="55909" table:number-columns-spanned="1" table:number-rows-spanned="2">
            <text:p>55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2091">
            <text:p>452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4163000">
            <text:p>234,163,000</text:p>
          </table:table-cell>
          <table:table-cell office:value-type="string">
            <text:p>-</text:p>
          </table:table-cell>
          <table:table-cell office:value-type="float" office:value="234163000" table:number-columns-spanned="1" table:number-rows-spanned="4">
            <text:p>234,163,000</text:p>
          </table:table-cell>
          <table:table-cell office:value-type="float" office:value="128300000" table:number-columns-spanned="1" table:number-rows-spanned="4">
            <text:p>128,300,000</text:p>
          </table:table-cell>
          <table:table-cell office:value-type="float" office:value="22587873">
            <text:p>22,587,873</text:p>
          </table:table-cell>
          <table:table-cell office:value-type="float" office:value="15806771" table:number-columns-spanned="1" table:number-rows-spanned="2">
            <text:p>15,806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493229">
            <text:p>112,493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37960" table:number-columns-spanned="1" table:number-rows-spanned="2">
            <text:p>537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74770">
            <text:p>274,770</text:p>
          </table:table-cell>
          <table:table-cell office:value-type="float" office:value="1672166" table:number-columns-spanned="1" table:number-rows-spanned="2">
            <text:p>1,67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7834">
            <text:p>927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8451000" table:number-columns-spanned="1" table:number-rows-spanned="4">
            <text:p>8,451,000</text:p>
          </table:table-cell>
          <table:table-cell office:value-type="float" office:value="3130262">
            <text:p>3,130,262</text:p>
          </table:table-cell>
          <table:table-cell office:value-type="float" office:value="698378" table:number-columns-spanned="1" table:number-rows-spanned="2">
            <text:p>698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52622">
            <text:p>7,752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8451000" table:number-columns-spanned="1" table:number-rows-spanned="4">
            <text:p>8,451,000</text:p>
          </table:table-cell>
          <table:table-cell office:value-type="float" office:value="3130262">
            <text:p>3,130,262</text:p>
          </table:table-cell>
          <table:table-cell office:value-type="float" office:value="698378" table:number-columns-spanned="1" table:number-rows-spanned="2">
            <text:p>698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52622">
            <text:p>7,752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75000" table:number-columns-spanned="1" table:number-rows-spanned="4">
            <text:p>75,000</text:p>
          </table:table-cell>
          <table:table-cell office:value-type="float" office:value="16283">
            <text:p>16,283</text:p>
          </table:table-cell>
          <table:table-cell office:value-type="float" office:value="45864" table:number-columns-spanned="1" table:number-rows-spanned="2">
            <text:p>45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136">
            <text:p>29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580000">
            <text:p>18,580,000</text:p>
          </table:table-cell>
          <table:table-cell office:value-type="string">
            <text:p>-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7936000" table:number-columns-spanned="1" table:number-rows-spanned="4">
            <text:p>7,936,000</text:p>
          </table:table-cell>
          <table:table-cell office:value-type="float" office:value="3043979">
            <text:p>3,043,979</text:p>
          </table:table-cell>
          <table:table-cell office:value-type="float" office:value="462089" table:number-columns-spanned="1" table:number-rows-spanned="2">
            <text:p>462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73911">
            <text:p>7,473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40000" table:number-columns-spanned="1" table:number-rows-spanned="4">
            <text:p>440,000</text:p>
          </table:table-cell>
          <table:table-cell office:value-type="float" office:value="70000">
            <text:p>70,000</text:p>
          </table:table-cell>
          <table:table-cell office:value-type="float" office:value="190425" table:number-columns-spanned="1" table:number-rows-spanned="2">
            <text:p>190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575">
            <text:p>249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05385000" table:number-columns-spanned="1" table:number-rows-spanned="4">
            <text:p>105,385,000</text:p>
          </table:table-cell>
          <table:table-cell office:value-type="float" office:value="5916282">
            <text:p>5,916,282</text:p>
          </table:table-cell>
          <table:table-cell office:value-type="float" office:value="27322262" table:number-columns-spanned="1" table:number-rows-spanned="2">
            <text:p>27,322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062738">
            <text:p>78,062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05385000" table:number-columns-spanned="1" table:number-rows-spanned="4">
            <text:p>105,385,000</text:p>
          </table:table-cell>
          <table:table-cell office:value-type="float" office:value="5916282">
            <text:p>5,916,282</text:p>
          </table:table-cell>
          <table:table-cell office:value-type="float" office:value="27322262" table:number-columns-spanned="1" table:number-rows-spanned="2">
            <text:p>27,322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062738">
            <text:p>78,062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086000">
            <text:p>22,086,000</text:p>
          </table:table-cell>
          <table:table-cell office:value-type="string">
            <text:p>-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10196000" table:number-columns-spanned="1" table:number-rows-spanned="4">
            <text:p>10,196,000</text:p>
          </table:table-cell>
          <table:table-cell office:value-type="float" office:value="1318437">
            <text:p>1,318,437</text:p>
          </table:table-cell>
          <table:table-cell office:value-type="float" office:value="2032126" table:number-columns-spanned="1" table:number-rows-spanned="2">
            <text:p>2,032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63874">
            <text:p>8,163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9000">
            <text:p>749,000</text:p>
          </table:table-cell>
          <table:table-cell office:value-type="string">
            <text:p>-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440000" table:number-columns-spanned="1" table:number-rows-spanned="4">
            <text:p>440,000</text:p>
          </table:table-cell>
          <table:table-cell office:value-type="float" office:value="48246">
            <text:p>48,246</text:p>
          </table:table-cell>
          <table:table-cell office:value-type="float" office:value="35680" table:number-columns-spanned="1" table:number-rows-spanned="2">
            <text:p>35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4320">
            <text:p>404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37000">
            <text:p>21,337,000</text:p>
          </table:table-cell>
          <table:table-cell office:value-type="string">
            <text:p>-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9756000" table:number-columns-spanned="1" table:number-rows-spanned="4">
            <text:p>9,756,000</text:p>
          </table:table-cell>
          <table:table-cell office:value-type="float" office:value="1270191">
            <text:p>1,270,191</text:p>
          </table:table-cell>
          <table:table-cell office:value-type="float" office:value="1996446" table:number-columns-spanned="1" table:number-rows-spanned="2">
            <text:p>1,996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59554">
            <text:p>7,759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8019000">
            <text:p>18,019,000</text:p>
          </table:table-cell>
          <table:table-cell office:value-type="string">
            <text:p>-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12096000" table:number-columns-spanned="1" table:number-rows-spanned="4">
            <text:p>12,096,000</text:p>
          </table:table-cell>
          <table:table-cell office:value-type="float" office:value="436325">
            <text:p>436,325</text:p>
          </table:table-cell>
          <table:table-cell office:value-type="float" office:value="3261444" table:number-columns-spanned="1" table:number-rows-spanned="2">
            <text:p>3,261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34556">
            <text:p>8,834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39000">
            <text:p>3,239,000</text:p>
          </table:table-cell>
          <table:table-cell office:value-type="string">
            <text:p>-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1996000" table:number-columns-spanned="1" table:number-rows-spanned="4">
            <text:p>1,996,000</text:p>
          </table:table-cell>
          <table:table-cell office:value-type="float" office:value="224722">
            <text:p>224,722</text:p>
          </table:table-cell>
          <table:table-cell office:value-type="float" office:value="393819" table:number-columns-spanned="1" table:number-rows-spanned="2">
            <text:p>393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2181">
            <text:p>1,602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4780000">
            <text:p>14,780,000</text:p>
          </table:table-cell>
          <table:table-cell office:value-type="string">
            <text:p>-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10100000" table:number-columns-spanned="1" table:number-rows-spanned="4">
            <text:p>10,100,000</text:p>
          </table:table-cell>
          <table:table-cell office:value-type="float" office:value="211603">
            <text:p>211,603</text:p>
          </table:table-cell>
          <table:table-cell office:value-type="float" office:value="2867625" table:number-columns-spanned="1" table:number-rows-spanned="2">
            <text:p>2,867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32375">
            <text:p>7,232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3868000">
            <text:p>153,868,000</text:p>
          </table:table-cell>
          <table:table-cell office:value-type="string">
            <text:p>-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83093000" table:number-columns-spanned="1" table:number-rows-spanned="4">
            <text:p>83,093,000</text:p>
          </table:table-cell>
          <table:table-cell office:value-type="float" office:value="4161520">
            <text:p>4,161,520</text:p>
          </table:table-cell>
          <table:table-cell office:value-type="float" office:value="22028692" table:number-columns-spanned="1" table:number-rows-spanned="2">
            <text:p>22,028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064308">
            <text:p>61,064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41000">
            <text:p>3,141,000</text:p>
          </table:table-cell>
          <table:table-cell office:value-type="string">
            <text:p>-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1967000" table:number-columns-spanned="1" table:number-rows-spanned="4">
            <text:p>1,967,000</text:p>
          </table:table-cell>
          <table:table-cell office:value-type="float" office:value="182057">
            <text:p>182,057</text:p>
          </table:table-cell>
          <table:table-cell office:value-type="float" office:value="300953" table:number-columns-spanned="1" table:number-rows-spanned="2">
            <text:p>300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6047">
            <text:p>1,666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0727000">
            <text:p>150,727,000</text:p>
          </table:table-cell>
          <table:table-cell office:value-type="string">
            <text:p>-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81126000" table:number-columns-spanned="1" table:number-rows-spanned="4">
            <text:p>81,126,000</text:p>
          </table:table-cell>
          <table:table-cell office:value-type="float" office:value="3979463">
            <text:p>3,979,463</text:p>
          </table:table-cell>
          <table:table-cell office:value-type="float" office:value="21727739" table:number-columns-spanned="1" table:number-rows-spanned="2">
            <text:p>21,727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398261">
            <text:p>59,398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10560000" table:number-columns-spanned="1" table:number-rows-spanned="4">
            <text:p>10,560,000</text:p>
          </table:table-cell>
          <table:table-cell office:value-type="float" office:value="1848052">
            <text:p>1,848,052</text:p>
          </table:table-cell>
          <table:table-cell office:value-type="float" office:value="453239" table:number-columns-spanned="1" table:number-rows-spanned="2">
            <text:p>453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06761">
            <text:p>10,106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10560000" table:number-columns-spanned="1" table:number-rows-spanned="4">
            <text:p>10,560,000</text:p>
          </table:table-cell>
          <table:table-cell office:value-type="float" office:value="1848052">
            <text:p>1,848,052</text:p>
          </table:table-cell>
          <table:table-cell office:value-type="float" office:value="453239" table:number-columns-spanned="1" table:number-rows-spanned="2">
            <text:p>453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06761">
            <text:p>10,106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20000">
            <text:p>2,420,000</text:p>
          </table:table-cell>
          <table:table-cell office:value-type="string">
            <text:p>-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1147000" table:number-columns-spanned="1" table:number-rows-spanned="4">
            <text:p>1,147,000</text:p>
          </table:table-cell>
          <table:table-cell office:value-type="float" office:value="172912">
            <text:p>172,912</text:p>
          </table:table-cell>
          <table:table-cell office:value-type="float" office:value="62164" table:number-columns-spanned="1" table:number-rows-spanned="2">
            <text:p>62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4836">
            <text:p>1,08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677000">
            <text:p>20,677,000</text:p>
          </table:table-cell>
          <table:table-cell office:value-type="string">
            <text:p>-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9013000" table:number-columns-spanned="1" table:number-rows-spanned="4">
            <text:p>9,013,000</text:p>
          </table:table-cell>
          <table:table-cell office:value-type="float" office:value="1298340">
            <text:p>1,298,340</text:p>
          </table:table-cell>
          <table:table-cell office:value-type="float" office:value="367875" table:number-columns-spanned="1" table:number-rows-spanned="2">
            <text:p>367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45125">
            <text:p>8,645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376800">
            <text:p>376,800</text:p>
          </table:table-cell>
          <table:table-cell office:value-type="float" office:value="23200" table:number-columns-spanned="1" table:number-rows-spanned="2">
            <text:p>2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6800">
            <text:p>37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3156000">
            <text:p>683,156,000</text:p>
          </table:table-cell>
          <table:table-cell office:value-type="string">
            <text:p>-</text:p>
          </table:table-cell>
          <table:table-cell office:value-type="float" office:value="683156000" table:number-columns-spanned="1" table:number-rows-spanned="4">
            <text:p>683,156,000</text:p>
          </table:table-cell>
          <table:table-cell office:value-type="float" office:value="393713000" table:number-columns-spanned="1" table:number-rows-spanned="4">
            <text:p>393,713,000</text:p>
          </table:table-cell>
          <table:table-cell office:value-type="float" office:value="48117279">
            <text:p>48,117,279</text:p>
          </table:table-cell>
          <table:table-cell office:value-type="float" office:value="65091381" table:number-columns-spanned="1" table:number-rows-spanned="2">
            <text:p>65,091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8621619">
            <text:p>328,621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52330" table:number-columns-spanned="1" table:number-rows-spanned="2">
            <text:p>752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145000" table:number-columns-spanned="1" table:number-rows-spanned="4">
            <text:p>3,145,000</text:p>
          </table:table-cell>
          <table:table-cell office:value-type="float" office:value="450415">
            <text:p>450,415</text:p>
          </table:table-cell>
          <table:table-cell office:value-type="float" office:value="215079" table:number-columns-spanned="1" table:number-rows-spanned="2">
            <text:p>21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9921">
            <text:p>2,929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145000" table:number-columns-spanned="1" table:number-rows-spanned="4">
            <text:p>3,145,000</text:p>
          </table:table-cell>
          <table:table-cell office:value-type="float" office:value="450415">
            <text:p>450,415</text:p>
          </table:table-cell>
          <table:table-cell office:value-type="float" office:value="215079" table:number-columns-spanned="1" table:number-rows-spanned="2">
            <text:p>21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9921">
            <text:p>2,929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145000" table:number-columns-spanned="1" table:number-rows-spanned="4">
            <text:p>3,145,000</text:p>
          </table:table-cell>
          <table:table-cell office:value-type="float" office:value="450415">
            <text:p>450,415</text:p>
          </table:table-cell>
          <table:table-cell office:value-type="float" office:value="215079" table:number-columns-spanned="1" table:number-rows-spanned="2">
            <text:p>21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9921">
            <text:p>2,929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145000" table:number-columns-spanned="1" table:number-rows-spanned="4">
            <text:p>3,145,000</text:p>
          </table:table-cell>
          <table:table-cell office:value-type="float" office:value="450415">
            <text:p>450,415</text:p>
          </table:table-cell>
          <table:table-cell office:value-type="float" office:value="215079" table:number-columns-spanned="1" table:number-rows-spanned="2">
            <text:p>21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9921">
            <text:p>2,929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6050000" table:number-columns-spanned="1" table:number-rows-spanned="4">
            <text:p>6,050,000</text:p>
          </table:table-cell>
          <table:table-cell office:value-type="float" office:value="581184">
            <text:p>581,184</text:p>
          </table:table-cell>
          <table:table-cell office:value-type="float" office:value="2036151" table:number-columns-spanned="1" table:number-rows-spanned="2">
            <text:p>2,036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3849">
            <text:p>4,013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6050000" table:number-columns-spanned="1" table:number-rows-spanned="4">
            <text:p>6,050,000</text:p>
          </table:table-cell>
          <table:table-cell office:value-type="float" office:value="581184">
            <text:p>581,184</text:p>
          </table:table-cell>
          <table:table-cell office:value-type="float" office:value="2036151" table:number-columns-spanned="1" table:number-rows-spanned="2">
            <text:p>2,036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3849">
            <text:p>4,013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6050000" table:number-columns-spanned="1" table:number-rows-spanned="4">
            <text:p>6,050,000</text:p>
          </table:table-cell>
          <table:table-cell office:value-type="float" office:value="581184">
            <text:p>581,184</text:p>
          </table:table-cell>
          <table:table-cell office:value-type="float" office:value="2036151" table:number-columns-spanned="1" table:number-rows-spanned="2">
            <text:p>2,036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3849">
            <text:p>4,013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177038000" table:number-columns-spanned="1" table:number-rows-spanned="4">
            <text:p>177,038,000</text:p>
          </table:table-cell>
          <table:table-cell office:value-type="float" office:value="46018018">
            <text:p>46,018,018</text:p>
          </table:table-cell>
          <table:table-cell office:value-type="float" office:value="56683093" table:number-columns-spanned="1" table:number-rows-spanned="2">
            <text:p>56,683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354907">
            <text:p>120,354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177038000" table:number-columns-spanned="1" table:number-rows-spanned="4">
            <text:p>177,038,000</text:p>
          </table:table-cell>
          <table:table-cell office:value-type="float" office:value="46018018">
            <text:p>46,018,018</text:p>
          </table:table-cell>
          <table:table-cell office:value-type="float" office:value="56683093" table:number-columns-spanned="1" table:number-rows-spanned="2">
            <text:p>56,683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354907">
            <text:p>120,354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56700">
            <text:p>56,700</text:p>
          </table:table-cell>
          <table:table-cell office:value-type="float" office:value="34300" table:number-columns-spanned="1" table:number-rows-spanned="2">
            <text:p>3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700">
            <text:p>11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56700">
            <text:p>56,700</text:p>
          </table:table-cell>
          <table:table-cell office:value-type="float" office:value="34300" table:number-columns-spanned="1" table:number-rows-spanned="2">
            <text:p>3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700">
            <text:p>11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98368000" table:number-columns-spanned="1" table:number-rows-spanned="4">
            <text:p>98,368,000</text:p>
          </table:table-cell>
          <table:table-cell office:value-type="float" office:value="35614632">
            <text:p>35,614,632</text:p>
          </table:table-cell>
          <table:table-cell office:value-type="float" office:value="19712616" table:number-columns-spanned="1" table:number-rows-spanned="2">
            <text:p>19,712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655384">
            <text:p>78,655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98368000" table:number-columns-spanned="1" table:number-rows-spanned="4">
            <text:p>98,368,000</text:p>
          </table:table-cell>
          <table:table-cell office:value-type="float" office:value="35614632">
            <text:p>35,614,632</text:p>
          </table:table-cell>
          <table:table-cell office:value-type="float" office:value="19712616" table:number-columns-spanned="1" table:number-rows-spanned="2">
            <text:p>19,712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655384">
            <text:p>78,655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78520000" table:number-columns-spanned="1" table:number-rows-spanned="4">
            <text:p>78,520,000</text:p>
          </table:table-cell>
          <table:table-cell office:value-type="float" office:value="10346686">
            <text:p>10,346,686</text:p>
          </table:table-cell>
          <table:table-cell office:value-type="float" office:value="36936177" table:number-columns-spanned="1" table:number-rows-spanned="2">
            <text:p>36,936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83823">
            <text:p>41,583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80680" table:number-columns-spanned="1" table:number-rows-spanned="2">
            <text:p>4,180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78520000" table:number-columns-spanned="1" table:number-rows-spanned="4">
            <text:p>78,520,000</text:p>
          </table:table-cell>
          <table:table-cell office:value-type="float" office:value="10346686">
            <text:p>10,346,686</text:p>
          </table:table-cell>
          <table:table-cell office:value-type="float" office:value="36936177" table:number-columns-spanned="1" table:number-rows-spanned="2">
            <text:p>36,936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83823">
            <text:p>41,583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80680" table:number-columns-spanned="1" table:number-rows-spanned="2">
            <text:p>4,180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1248000" table:number-columns-spanned="1" table:number-rows-spanned="4">
            <text:p>11,248,000</text:p>
          </table:table-cell>
          <table:table-cell office:value-type="float" office:value="286000">
            <text:p>286,000</text:p>
          </table:table-cell>
          <table:table-cell office:value-type="float" office:value="10663117" table:number-columns-spanned="1" table:number-rows-spanned="2">
            <text:p>10,663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883">
            <text:p>584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1248000" table:number-columns-spanned="1" table:number-rows-spanned="4">
            <text:p>11,248,000</text:p>
          </table:table-cell>
          <table:table-cell office:value-type="float" office:value="286000">
            <text:p>286,000</text:p>
          </table:table-cell>
          <table:table-cell office:value-type="float" office:value="10663117" table:number-columns-spanned="1" table:number-rows-spanned="2">
            <text:p>10,663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883">
            <text:p>584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1248000" table:number-columns-spanned="1" table:number-rows-spanned="4">
            <text:p>11,248,000</text:p>
          </table:table-cell>
          <table:table-cell office:value-type="float" office:value="286000">
            <text:p>286,000</text:p>
          </table:table-cell>
          <table:table-cell office:value-type="float" office:value="10663117" table:number-columns-spanned="1" table:number-rows-spanned="2">
            <text:p>10,663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883">
            <text:p>584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02753000">
            <text:p>402,753,000</text:p>
          </table:table-cell>
          <table:table-cell office:value-type="string">
            <text:p>-</text:p>
          </table:table-cell>
          <table:table-cell office:value-type="float" office:value="402753000" table:number-columns-spanned="1" table:number-rows-spanned="4">
            <text:p>402,753,000</text:p>
          </table:table-cell>
          <table:table-cell office:value-type="float" office:value="197481000" table:number-columns-spanned="1" table:number-rows-spanned="4">
            <text:p>197,481,000</text:p>
          </table:table-cell>
          <table:table-cell office:value-type="float" office:value="47335617">
            <text:p>47,335,617</text:p>
          </table:table-cell>
          <table:table-cell office:value-type="float" office:value="69597440" table:number-columns-spanned="1" table:number-rows-spanned="2">
            <text:p>69,597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883560">
            <text:p>127,883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85909000">
            <text:p>1,085,909,000</text:p>
          </table:table-cell>
          <table:table-cell office:value-type="string">
            <text:p>-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591194000" table:number-columns-spanned="1" table:number-rows-spanned="4">
            <text:p>591,194,000</text:p>
          </table:table-cell>
          <table:table-cell office:value-type="float" office:value="95452896">
            <text:p>95,452,896</text:p>
          </table:table-cell>
          <table:table-cell office:value-type="float" office:value="134688821" table:number-columns-spanned="1" table:number-rows-spanned="2">
            <text:p>134,688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505179">
            <text:p>456,505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816339" table:number-columns-spanned="1" table:number-rows-spanned="2">
            <text:p>9,816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21334445">
            <text:p>21,334,445</text:p>
          </table:table-cell>
          <table:table-cell office:value-type="string">
            <text:p>-</text:p>
          </table:table-cell>
          <table:table-cell office:value-type="float" office:value="21334445" table:number-columns-spanned="1" table:number-rows-spanned="4">
            <text:p>21,334,445</text:p>
          </table:table-cell>
          <table:table-cell office:value-type="float" office:value="21334445" table:number-columns-spanned="1" table:number-rows-spanned="4">
            <text:p>21,334,445</text:p>
          </table:table-cell>
          <table:table-cell office:value-type="float" office:value="2636218">
            <text:p>2,636,2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34445">
            <text:p>21,334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21334445">
            <text:p>21,334,445</text:p>
          </table:table-cell>
          <table:table-cell office:value-type="string">
            <text:p>-</text:p>
          </table:table-cell>
          <table:table-cell office:value-type="float" office:value="21334445" table:number-columns-spanned="1" table:number-rows-spanned="4">
            <text:p>21,334,445</text:p>
          </table:table-cell>
          <table:table-cell office:value-type="float" office:value="21334445" table:number-columns-spanned="1" table:number-rows-spanned="4">
            <text:p>21,334,445</text:p>
          </table:table-cell>
          <table:table-cell office:value-type="float" office:value="2636218">
            <text:p>2,636,2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34445">
            <text:p>21,334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1334445">
            <text:p>21,334,445</text:p>
          </table:table-cell>
          <table:table-cell office:value-type="string">
            <text:p>-</text:p>
          </table:table-cell>
          <table:table-cell office:value-type="float" office:value="21334445" table:number-columns-spanned="1" table:number-rows-spanned="4">
            <text:p>21,334,445</text:p>
          </table:table-cell>
          <table:table-cell office:value-type="float" office:value="21334445" table:number-columns-spanned="1" table:number-rows-spanned="4">
            <text:p>21,334,445</text:p>
          </table:table-cell>
          <table:table-cell office:value-type="float" office:value="2636218">
            <text:p>2,636,2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34445">
            <text:p>21,334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19608">
            <text:p>119,608</text:p>
          </table:table-cell>
          <table:table-cell office:value-type="string">
            <text:p>-</text:p>
          </table:table-cell>
          <table:table-cell office:value-type="float" office:value="119608" table:number-columns-spanned="1" table:number-rows-spanned="4">
            <text:p>119,608</text:p>
          </table:table-cell>
          <table:table-cell office:value-type="float" office:value="119608" table:number-columns-spanned="1" table:number-rows-spanned="4">
            <text:p>119,608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08">
            <text:p>119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19608">
            <text:p>119,608</text:p>
          </table:table-cell>
          <table:table-cell office:value-type="string">
            <text:p>-</text:p>
          </table:table-cell>
          <table:table-cell office:value-type="float" office:value="119608" table:number-columns-spanned="1" table:number-rows-spanned="4">
            <text:p>119,608</text:p>
          </table:table-cell>
          <table:table-cell office:value-type="float" office:value="119608" table:number-columns-spanned="1" table:number-rows-spanned="4">
            <text:p>119,608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08">
            <text:p>119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9608">
            <text:p>119,608</text:p>
          </table:table-cell>
          <table:table-cell office:value-type="string">
            <text:p>-</text:p>
          </table:table-cell>
          <table:table-cell office:value-type="float" office:value="119608" table:number-columns-spanned="1" table:number-rows-spanned="4">
            <text:p>119,608</text:p>
          </table:table-cell>
          <table:table-cell office:value-type="float" office:value="119608" table:number-columns-spanned="1" table:number-rows-spanned="4">
            <text:p>119,608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08">
            <text:p>119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189035">
            <text:p>1,189,035</text:p>
          </table:table-cell>
          <table:table-cell office:value-type="string">
            <text:p>-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53790">
            <text:p>53,7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035">
            <text:p>1,189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189035">
            <text:p>1,189,035</text:p>
          </table:table-cell>
          <table:table-cell office:value-type="string">
            <text:p>-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53790">
            <text:p>53,7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035">
            <text:p>1,189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89035">
            <text:p>1,189,035</text:p>
          </table:table-cell>
          <table:table-cell office:value-type="string">
            <text:p>-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53790">
            <text:p>53,7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035">
            <text:p>1,189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387" table:number-columns-spanned="1" table:number-rows-spanned="2">
            <text:p>2,9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6043088">
            <text:p>26,043,088</text:p>
          </table:table-cell>
          <table:table-cell office:value-type="string">
            <text:p>-</text:p>
          </table:table-cell>
          <table:table-cell office:value-type="float" office:value="26043088" table:number-columns-spanned="1" table:number-rows-spanned="4">
            <text:p>26,043,088</text:p>
          </table:table-cell>
          <table:table-cell office:value-type="float" office:value="26043088" table:number-columns-spanned="1" table:number-rows-spanned="4">
            <text:p>26,043,088</text:p>
          </table:table-cell>
          <table:table-cell office:value-type="float" office:value="2704959">
            <text:p>2,704,959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49701">
            <text:p>22,649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11952088">
            <text:p>1,111,952,088</text:p>
          </table:table-cell>
          <table:table-cell office:value-type="string">
            <text:p>-</text:p>
          </table:table-cell>
          <table:table-cell office:value-type="float" office:value="1111952088" table:number-columns-spanned="1" table:number-rows-spanned="4">
            <text:p>1,111,952,088</text:p>
          </table:table-cell>
          <table:table-cell office:value-type="float" office:value="617237088" table:number-columns-spanned="1" table:number-rows-spanned="4">
            <text:p>617,237,088</text:p>
          </table:table-cell>
          <table:table-cell office:value-type="float" office:value="98157855">
            <text:p>98,157,855</text:p>
          </table:table-cell>
          <table:table-cell office:value-type="float" office:value="138082208" table:number-columns-spanned="1" table:number-rows-spanned="2">
            <text:p>138,082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9154880">
            <text:p>479,154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816339" table:number-columns-spanned="1" table:number-rows-spanned="2">
            <text:p>9,816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19/08/20</text:date>, <text:time>10:1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8-06T14:40:38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