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3816809">
            <text:p>253,816,809</text:p>
          </table:table-cell>
          <table:table-cell office:value-type="string">
            <text:p>負債</text:p>
          </table:table-cell>
          <table:table-cell office:value-type="float" office:value="242648840">
            <text:p>242,648,84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3816809">
            <text:p>253,816,809</text:p>
          </table:table-cell>
          <table:table-cell office:value-type="string">
            <text:p>　流動負債</text:p>
          </table:table-cell>
          <table:table-cell office:value-type="float" office:value="242648840">
            <text:p>242,648,84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40963640">
            <text:p>240,963,640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0363640">
            <text:p>240,363,640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57621">
            <text:p>1,257,621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0800">
            <text:p>60,800</text:p>
          </table:table-cell>
          <table:table-cell office:value-type="string">
            <text:p>　　存入保證金</text:p>
          </table:table-cell>
          <table:table-cell office:value-type="float" office:value="134734217">
            <text:p>134,734,217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6821">
            <text:p>1,196,821</text:p>
          </table:table-cell>
          <table:table-cell office:value-type="string">
            <text:p>　　　存入保證金</text:p>
          </table:table-cell>
          <table:table-cell office:value-type="float" office:value="134734217">
            <text:p>134,734,21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56376">
            <text:p>956,376</text:p>
          </table:table-cell>
          <table:table-cell office:value-type="string">
            <text:p>　　應付代收款</text:p>
          </table:table-cell>
          <table:table-cell office:value-type="float" office:value="106585795">
            <text:p>106,585,795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56376">
            <text:p>956,376</text:p>
          </table:table-cell>
          <table:table-cell office:value-type="string">
            <text:p>　　　應付代收款</text:p>
          </table:table-cell>
          <table:table-cell office:value-type="float" office:value="106585795">
            <text:p>106,585,79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625672">
            <text:p>10,625,672</text:p>
          </table:table-cell>
          <table:table-cell office:value-type="string">
            <text:p>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625672">
            <text:p>10,625,672</text:p>
          </table:table-cell>
          <table:table-cell office:value-type="string">
            <text:p>　　　應付保管款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11167969">
            <text:p>11,167,969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11167969">
            <text:p>11,167,96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11167969">
            <text:p>11,167,96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1167969">
            <text:p>11,167,969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53,816,80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53,816,80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19,324,110</text:p>
          </table:table-cell>
          <table:table-cell office:value-type="string">
            <text:p>應付保證品</text:p>
          </table:table-cell>
          <table:table-cell office:value-type="string">
            <text:p>19,324,11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3816809">
            <text:p>253,816,809</text:p>
          </table:table-cell>
          <table:table-cell office:value-type="float" office:value="260754772">
            <text:p>260,754,772</text:p>
          </table:table-cell>
          <table:table-cell office:value-type="float" office:value="-6937963">
            <text:p>-6,937,963</text:p>
          </table:table-cell>
          <table:table-cell office:value-type="string">
            <text:p>負債</text:p>
          </table:table-cell>
          <table:table-cell office:value-type="float" office:value="242648840">
            <text:p>242,648,840</text:p>
          </table:table-cell>
          <table:table-cell office:value-type="float" office:value="252771804">
            <text:p>252,771,804</text:p>
          </table:table-cell>
          <table:table-cell office:value-type="float" office:value="-10122964">
            <text:p>-10,122,96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3816809">
            <text:p>253,816,809</text:p>
          </table:table-cell>
          <table:table-cell office:value-type="float" office:value="260754772">
            <text:p>260,754,772</text:p>
          </table:table-cell>
          <table:table-cell office:value-type="float" office:value="-6937963">
            <text:p>-6,937,963</text:p>
          </table:table-cell>
          <table:table-cell office:value-type="string">
            <text:p>　流動負債</text:p>
          </table:table-cell>
          <table:table-cell office:value-type="float" office:value="242648840">
            <text:p>242,648,840</text:p>
          </table:table-cell>
          <table:table-cell office:value-type="float" office:value="252771804">
            <text:p>252,771,804</text:p>
          </table:table-cell>
          <table:table-cell office:value-type="float" office:value="-10122964">
            <text:p>-10,122,96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0963640">
            <text:p>240,963,640</text:p>
          </table:table-cell>
          <table:table-cell office:value-type="float" office:value="252276226">
            <text:p>252,276,226</text:p>
          </table:table-cell>
          <table:table-cell office:value-type="float" office:value="-11312586">
            <text:p>-11,312,586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office:value-type="float" office:value="472392">
            <text:p>472,392</text:p>
          </table:table-cell>
          <table:table-cell office:value-type="float" office:value="-266579">
            <text:p>-266,57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0363640">
            <text:p>240,363,640</text:p>
          </table:table-cell>
          <table:table-cell office:value-type="float" office:value="251676226">
            <text:p>251,676,226</text:p>
          </table:table-cell>
          <table:table-cell office:value-type="float" office:value="-11312586">
            <text:p>-11,312,586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office:value-type="float" office:value="472392">
            <text:p>472,392</text:p>
          </table:table-cell>
          <table:table-cell office:value-type="float" office:value="-266579">
            <text:p>-266,57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34734217">
            <text:p>134,734,217</text:p>
          </table:table-cell>
          <table:table-cell office:value-type="float" office:value="148815976">
            <text:p>148,815,976</text:p>
          </table:table-cell>
          <table:table-cell office:value-type="float" office:value="-14081759">
            <text:p>-14,081,75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34734217">
            <text:p>134,734,217</text:p>
          </table:table-cell>
          <table:table-cell office:value-type="float" office:value="148815976">
            <text:p>148,815,976</text:p>
          </table:table-cell>
          <table:table-cell office:value-type="float" office:value="-14081759">
            <text:p>-14,081,75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56376">
            <text:p>956,376</text:p>
          </table:table-cell>
          <table:table-cell office:value-type="float" office:value="623186">
            <text:p>623,186</text:p>
          </table:table-cell>
          <table:table-cell office:value-type="float" office:value="333190">
            <text:p>333,190</text:p>
          </table:table-cell>
          <table:table-cell office:value-type="string">
            <text:p>　　應付代收款</text:p>
          </table:table-cell>
          <table:table-cell office:value-type="float" office:value="106585795">
            <text:p>106,585,795</text:p>
          </table:table-cell>
          <table:table-cell office:value-type="float" office:value="103277456">
            <text:p>103,277,456</text:p>
          </table:table-cell>
          <table:table-cell office:value-type="float" office:value="3308339">
            <text:p>3,308,33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56376">
            <text:p>956,376</text:p>
          </table:table-cell>
          <table:table-cell office:value-type="float" office:value="623186">
            <text:p>623,186</text:p>
          </table:table-cell>
          <table:table-cell office:value-type="float" office:value="333190">
            <text:p>333,190</text:p>
          </table:table-cell>
          <table:table-cell office:value-type="string">
            <text:p>　　　應付代收款</text:p>
          </table:table-cell>
          <table:table-cell office:value-type="float" office:value="106585795">
            <text:p>106,585,795</text:p>
          </table:table-cell>
          <table:table-cell office:value-type="float" office:value="103277456">
            <text:p>103,277,456</text:p>
          </table:table-cell>
          <table:table-cell office:value-type="float" office:value="3308339">
            <text:p>3,308,33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625672">
            <text:p>10,625,672</text:p>
          </table:table-cell>
          <table:table-cell office:value-type="float" office:value="6584239">
            <text:p>6,584,239</text:p>
          </table:table-cell>
          <table:table-cell office:value-type="float" office:value="4041433">
            <text:p>4,041,433</text:p>
          </table:table-cell>
          <table:table-cell office:value-type="string">
            <text:p>　　應付保管款</text:p>
          </table:table-cell>
          <table:table-cell office:value-type="float" office:value="4">
            <text:p>4</text:p>
          </table:table-cell>
          <table:table-cell office:value-type="float" office:value="205980">
            <text:p>205,980</text:p>
          </table:table-cell>
          <table:table-cell office:value-type="float" office:value="-205976">
            <text:p>-205,97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625672">
            <text:p>10,625,672</text:p>
          </table:table-cell>
          <table:table-cell office:value-type="float" office:value="6584239">
            <text:p>6,584,239</text:p>
          </table:table-cell>
          <table:table-cell office:value-type="float" office:value="4041433">
            <text:p>4,041,433</text:p>
          </table:table-cell>
          <table:table-cell office:value-type="string">
            <text:p>　　　應付保管款</text:p>
          </table:table-cell>
          <table:table-cell office:value-type="float" office:value="4">
            <text:p>4</text:p>
          </table:table-cell>
          <table:table-cell office:value-type="float" office:value="205980">
            <text:p>205,980</text:p>
          </table:table-cell>
          <table:table-cell office:value-type="float" office:value="-205976">
            <text:p>-205,976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53,816,809</text:p>
          </table:table-cell>
          <table:table-cell table:style-name="ce22" office:value-type="string">
            <text:p>260,754,772</text:p>
          </table:table-cell>
          <table:table-cell table:style-name="ce17" office:value-type="string">
            <text:p>-6,937,96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33,736,187</text:p>
          </table:table-cell>
          <table:table-cell table:style-name="ce22" office:value-type="string">
            <text:p>243,859,151</text:p>
          </table:table-cell>
          <table:table-cell table:style-name="ce17" office:value-type="string">
            <text:p>-10,122,96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19,324,110</text:p>
          </table:table-cell>
          <table:table-cell table:style-name="ce23" office:value-type="string">
            <text:p>20,224,110</text:p>
          </table:table-cell>
          <table:table-cell office:value-type="string">
            <text:p>-900,000</text:p>
          </table:table-cell>
          <table:table-cell office:value-type="string">
            <text:p>應付保證品</text:p>
          </table:table-cell>
          <table:table-cell table:style-name="ce23" office:value-type="string">
            <text:p>19,324,110</text:p>
          </table:table-cell>
          <table:table-cell table:style-name="ce23" office:value-type="string">
            <text:p>20,224,110</text:p>
          </table:table-cell>
          <table:table-cell office:value-type="string">
            <text:p>-9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3816809">
            <text:p>253,816,809</text:p>
          </table:table-cell>
          <table:table-cell office:value-type="float" office:value="260754772">
            <text:p>260,754,772</text:p>
          </table:table-cell>
          <table:table-cell office:value-type="float" office:value="-6937963">
            <text:p>-6,937,963</text:p>
          </table:table-cell>
          <table:table-cell office:value-type="string">
            <text:p>負債</text:p>
          </table:table-cell>
          <table:table-cell office:value-type="float" office:value="242648840">
            <text:p>242,648,840</text:p>
          </table:table-cell>
          <table:table-cell office:value-type="float" office:value="252771804">
            <text:p>252,771,804</text:p>
          </table:table-cell>
          <table:table-cell office:value-type="float" office:value="-10122964">
            <text:p>-10,122,96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3816809">
            <text:p>253,816,809</text:p>
          </table:table-cell>
          <table:table-cell office:value-type="float" office:value="260754772">
            <text:p>260,754,772</text:p>
          </table:table-cell>
          <table:table-cell office:value-type="float" office:value="-6937963">
            <text:p>-6,937,963</text:p>
          </table:table-cell>
          <table:table-cell office:value-type="string">
            <text:p>　流動負債</text:p>
          </table:table-cell>
          <table:table-cell office:value-type="float" office:value="242648840">
            <text:p>242,648,840</text:p>
          </table:table-cell>
          <table:table-cell office:value-type="float" office:value="252771804">
            <text:p>252,771,804</text:p>
          </table:table-cell>
          <table:table-cell office:value-type="float" office:value="-10122964">
            <text:p>-10,122,96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0963640">
            <text:p>240,963,640</text:p>
          </table:table-cell>
          <table:table-cell office:value-type="float" office:value="252276226">
            <text:p>252,276,226</text:p>
          </table:table-cell>
          <table:table-cell office:value-type="float" office:value="-11312586">
            <text:p>-11,312,586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office:value-type="float" office:value="472392">
            <text:p>472,392</text:p>
          </table:table-cell>
          <table:table-cell office:value-type="float" office:value="-266579">
            <text:p>-266,57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0363640">
            <text:p>240,363,640</text:p>
          </table:table-cell>
          <table:table-cell office:value-type="float" office:value="251676226">
            <text:p>251,676,226</text:p>
          </table:table-cell>
          <table:table-cell office:value-type="float" office:value="-11312586">
            <text:p>-11,312,586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office:value-type="float" office:value="472392">
            <text:p>472,392</text:p>
          </table:table-cell>
          <table:table-cell office:value-type="float" office:value="-266579">
            <text:p>-266,57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34734217">
            <text:p>134,734,217</text:p>
          </table:table-cell>
          <table:table-cell office:value-type="float" office:value="148815976">
            <text:p>148,815,976</text:p>
          </table:table-cell>
          <table:table-cell office:value-type="float" office:value="-14081759">
            <text:p>-14,081,75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34734217">
            <text:p>134,734,217</text:p>
          </table:table-cell>
          <table:table-cell office:value-type="float" office:value="148815976">
            <text:p>148,815,976</text:p>
          </table:table-cell>
          <table:table-cell office:value-type="float" office:value="-14081759">
            <text:p>-14,081,75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56376">
            <text:p>956,376</text:p>
          </table:table-cell>
          <table:table-cell office:value-type="float" office:value="623186">
            <text:p>623,186</text:p>
          </table:table-cell>
          <table:table-cell office:value-type="float" office:value="333190">
            <text:p>333,190</text:p>
          </table:table-cell>
          <table:table-cell office:value-type="string">
            <text:p>　　應付代收款</text:p>
          </table:table-cell>
          <table:table-cell office:value-type="float" office:value="106585795">
            <text:p>106,585,795</text:p>
          </table:table-cell>
          <table:table-cell office:value-type="float" office:value="103277456">
            <text:p>103,277,456</text:p>
          </table:table-cell>
          <table:table-cell office:value-type="float" office:value="3308339">
            <text:p>3,308,33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56376">
            <text:p>956,376</text:p>
          </table:table-cell>
          <table:table-cell office:value-type="float" office:value="623186">
            <text:p>623,186</text:p>
          </table:table-cell>
          <table:table-cell office:value-type="float" office:value="333190">
            <text:p>333,190</text:p>
          </table:table-cell>
          <table:table-cell office:value-type="string">
            <text:p>　　　應付代收款</text:p>
          </table:table-cell>
          <table:table-cell office:value-type="float" office:value="106585795">
            <text:p>106,585,795</text:p>
          </table:table-cell>
          <table:table-cell office:value-type="float" office:value="103277456">
            <text:p>103,277,456</text:p>
          </table:table-cell>
          <table:table-cell office:value-type="float" office:value="3308339">
            <text:p>3,308,33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625672">
            <text:p>10,625,672</text:p>
          </table:table-cell>
          <table:table-cell office:value-type="float" office:value="6584239">
            <text:p>6,584,239</text:p>
          </table:table-cell>
          <table:table-cell office:value-type="float" office:value="4041433">
            <text:p>4,041,433</text:p>
          </table:table-cell>
          <table:table-cell office:value-type="string">
            <text:p>　　應付保管款</text:p>
          </table:table-cell>
          <table:table-cell office:value-type="float" office:value="4">
            <text:p>4</text:p>
          </table:table-cell>
          <table:table-cell office:value-type="float" office:value="205980">
            <text:p>205,980</text:p>
          </table:table-cell>
          <table:table-cell office:value-type="float" office:value="-205976">
            <text:p>-205,97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625672">
            <text:p>10,625,672</text:p>
          </table:table-cell>
          <table:table-cell office:value-type="float" office:value="6584239">
            <text:p>6,584,239</text:p>
          </table:table-cell>
          <table:table-cell office:value-type="float" office:value="4041433">
            <text:p>4,041,433</text:p>
          </table:table-cell>
          <table:table-cell office:value-type="string">
            <text:p>　　　應付保管款</text:p>
          </table:table-cell>
          <table:table-cell office:value-type="float" office:value="4">
            <text:p>4</text:p>
          </table:table-cell>
          <table:table-cell office:value-type="float" office:value="205980">
            <text:p>205,980</text:p>
          </table:table-cell>
          <table:table-cell office:value-type="float" office:value="-205976">
            <text:p>-205,976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634788966">
            <text:p>634,788,966</text:p>
          </table:table-cell>
          <table:table-cell office:value-type="float" office:value="527775664">
            <text:p>527,775,664</text:p>
          </table:table-cell>
          <table:table-cell office:value-type="float" office:value="107013302">
            <text:p>107,013,302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634788966">
            <text:p>634,788,966</text:p>
          </table:table-cell>
          <table:table-cell office:value-type="float" office:value="527775664">
            <text:p>527,775,664</text:p>
          </table:table-cell>
          <table:table-cell office:value-type="float" office:value="107013302">
            <text:p>107,013,302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8912653">
            <text:p>-8,912,65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0855698">
            <text:p>60,855,698</text:p>
          </table:table-cell>
          <table:table-cell office:value-type="float" office:value="56381131">
            <text:p>56,381,131</text:p>
          </table:table-cell>
          <table:table-cell office:value-type="float" office:value="4474567">
            <text:p>4,474,567</text:p>
          </table:table-cell>
          <table:table-cell office:value-type="string">
            <text:p>收入</text:p>
          </table:table-cell>
          <table:table-cell office:value-type="float" office:value="654869588">
            <text:p>654,869,588</text:p>
          </table:table-cell>
          <table:table-cell office:value-type="float" office:value="544671285">
            <text:p>544,671,285</text:p>
          </table:table-cell>
          <table:table-cell office:value-type="float" office:value="110198303">
            <text:p>110,198,303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0855698">
            <text:p>60,855,698</text:p>
          </table:table-cell>
          <table:table-cell office:value-type="float" office:value="56381131">
            <text:p>56,381,131</text:p>
          </table:table-cell>
          <table:table-cell office:value-type="float" office:value="4474567">
            <text:p>4,474,567</text:p>
          </table:table-cell>
          <table:table-cell office:value-type="string">
            <text:p>　收入</text:p>
          </table:table-cell>
          <table:table-cell office:value-type="float" office:value="654869588">
            <text:p>654,869,588</text:p>
          </table:table-cell>
          <table:table-cell office:value-type="float" office:value="544671285">
            <text:p>544,671,285</text:p>
          </table:table-cell>
          <table:table-cell office:value-type="float" office:value="110198303">
            <text:p>110,198,303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18369902">
            <text:p>118,369,902</text:p>
          </table:table-cell>
          <table:table-cell office:value-type="float" office:value="105713836">
            <text:p>105,713,836</text:p>
          </table:table-cell>
          <table:table-cell office:value-type="float" office:value="12656066">
            <text:p>12,656,066</text:p>
          </table:table-cell>
          <table:table-cell office:value-type="string">
            <text:p>　　公庫撥入數</text:p>
          </table:table-cell>
          <table:table-cell office:value-type="float" office:value="595136901">
            <text:p>595,136,901</text:p>
          </table:table-cell>
          <table:table-cell office:value-type="float" office:value="488290154">
            <text:p>488,290,154</text:p>
          </table:table-cell>
          <table:table-cell office:value-type="float" office:value="106846747">
            <text:p>106,846,747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18369902">
            <text:p>118,369,902</text:p>
          </table:table-cell>
          <table:table-cell office:value-type="float" office:value="105713836">
            <text:p>105,713,836</text:p>
          </table:table-cell>
          <table:table-cell office:value-type="float" office:value="12656066">
            <text:p>12,656,066</text:p>
          </table:table-cell>
          <table:table-cell office:value-type="string">
            <text:p>　　　公庫撥入數</text:p>
          </table:table-cell>
          <table:table-cell office:value-type="float" office:value="595136901">
            <text:p>595,136,901</text:p>
          </table:table-cell>
          <table:table-cell office:value-type="float" office:value="488290154">
            <text:p>488,290,154</text:p>
          </table:table-cell>
          <table:table-cell office:value-type="float" office:value="106846747">
            <text:p>106,846,747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41571343">
            <text:p>241,571,343</text:p>
          </table:table-cell>
          <table:table-cell office:value-type="float" office:value="203102262">
            <text:p>203,102,262</text:p>
          </table:table-cell>
          <table:table-cell office:value-type="float" office:value="38469081">
            <text:p>38,469,081</text:p>
          </table:table-cell>
          <table:table-cell office:value-type="string">
            <text:p>　　罰款及賠償收入</text:p>
          </table:table-cell>
          <table:table-cell office:value-type="float" office:value="2954383">
            <text:p>2,954,383</text:p>
          </table:table-cell>
          <table:table-cell office:value-type="float" office:value="2911226">
            <text:p>2,911,226</text:p>
          </table:table-cell>
          <table:table-cell office:value-type="float" office:value="43157">
            <text:p>43,157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41571343">
            <text:p>241,571,343</text:p>
          </table:table-cell>
          <table:table-cell office:value-type="float" office:value="203102262">
            <text:p>203,102,262</text:p>
          </table:table-cell>
          <table:table-cell office:value-type="float" office:value="38469081">
            <text:p>38,469,081</text:p>
          </table:table-cell>
          <table:table-cell office:value-type="string">
            <text:p>　　　罰款及賠償收入</text:p>
          </table:table-cell>
          <table:table-cell office:value-type="float" office:value="2954383">
            <text:p>2,954,383</text:p>
          </table:table-cell>
          <table:table-cell office:value-type="float" office:value="2911226">
            <text:p>2,911,226</text:p>
          </table:table-cell>
          <table:table-cell office:value-type="float" office:value="43157">
            <text:p>43,15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11903814">
            <text:p>211,903,814</text:p>
          </table:table-cell>
          <table:table-cell office:value-type="float" office:value="161211796">
            <text:p>161,211,796</text:p>
          </table:table-cell>
          <table:table-cell office:value-type="float" office:value="50692018">
            <text:p>50,692,018</text:p>
          </table:table-cell>
          <table:table-cell office:value-type="string">
            <text:p>　　規費收入</text:p>
          </table:table-cell>
          <table:table-cell office:value-type="float" office:value="5674899">
            <text:p>5,674,899</text:p>
          </table:table-cell>
          <table:table-cell office:value-type="float" office:value="5114065">
            <text:p>5,114,065</text:p>
          </table:table-cell>
          <table:table-cell office:value-type="float" office:value="560834">
            <text:p>560,834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11903814">
            <text:p>211,903,814</text:p>
          </table:table-cell>
          <table:table-cell office:value-type="float" office:value="161211796">
            <text:p>161,211,796</text:p>
          </table:table-cell>
          <table:table-cell office:value-type="float" office:value="50692018">
            <text:p>50,692,018</text:p>
          </table:table-cell>
          <table:table-cell office:value-type="string">
            <text:p>　　　規費收入</text:p>
          </table:table-cell>
          <table:table-cell office:value-type="float" office:value="5674899">
            <text:p>5,674,899</text:p>
          </table:table-cell>
          <table:table-cell office:value-type="float" office:value="5114065">
            <text:p>5,114,065</text:p>
          </table:table-cell>
          <table:table-cell office:value-type="float" office:value="560834">
            <text:p>560,83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088209">
            <text:p>2,088,209</text:p>
          </table:table-cell>
          <table:table-cell office:value-type="float" office:value="1366639">
            <text:p>1,366,639</text:p>
          </table:table-cell>
          <table:table-cell office:value-type="float" office:value="721570">
            <text:p>721,570</text:p>
          </table:table-cell>
          <table:table-cell office:value-type="string">
            <text:p>　　財產收入</text:p>
          </table:table-cell>
          <table:table-cell office:value-type="float" office:value="10186587">
            <text:p>10,186,587</text:p>
          </table:table-cell>
          <table:table-cell office:value-type="float" office:value="7623379">
            <text:p>7,623,379</text:p>
          </table:table-cell>
          <table:table-cell office:value-type="float" office:value="2563208">
            <text:p>2,563,20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088209">
            <text:p>2,088,209</text:p>
          </table:table-cell>
          <table:table-cell office:value-type="float" office:value="1366639">
            <text:p>1,366,639</text:p>
          </table:table-cell>
          <table:table-cell office:value-type="float" office:value="721570">
            <text:p>721,570</text:p>
          </table:table-cell>
          <table:table-cell office:value-type="string">
            <text:p>　　　財產孳息收入</text:p>
          </table:table-cell>
          <table:table-cell office:value-type="float" office:value="9790984">
            <text:p>9,790,984</text:p>
          </table:table-cell>
          <table:table-cell office:value-type="float" office:value="7623379">
            <text:p>7,623,379</text:p>
          </table:table-cell>
          <table:table-cell office:value-type="float" office:value="2167605">
            <text:p>2,167,605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78499188">
            <text:p>1,278,499,188</text:p>
          </table:table-cell>
          <table:table-cell office:value-type="float" office:value="1280175109">
            <text:p>1,280,175,109</text:p>
          </table:table-cell>
          <table:table-cell office:value-type="float" office:value="-1675921">
            <text:p>-1,675,921</text:p>
          </table:table-cell>
          <table:table-cell office:value-type="string">
            <text:p>　　　廢舊物資售價收入</text:p>
          </table:table-cell>
          <table:table-cell office:value-type="float" office:value="395603">
            <text:p>395,603</text:p>
          </table:table-cell>
          <table:table-cell office:value-type="float" office:value="0">
            <text:p>0</text:p>
          </table:table-cell>
          <table:table-cell office:value-type="float" office:value="395603">
            <text:p>395,603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78499188">
            <text:p>1,278,499,188</text:p>
          </table:table-cell>
          <table:table-cell office:value-type="float" office:value="1280175109">
            <text:p>1,280,175,109</text:p>
          </table:table-cell>
          <table:table-cell office:value-type="float" office:value="-1675921">
            <text:p>-1,675,921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2831000">
            <text:p>32,831,000</text:p>
          </table:table-cell>
          <table:table-cell office:value-type="float" office:value="40248000">
            <text:p>40,248,000</text:p>
          </table:table-cell>
          <table:table-cell office:value-type="float" office:value="-7417000">
            <text:p>-7,417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2831000">
            <text:p>32,831,000</text:p>
          </table:table-cell>
          <table:table-cell office:value-type="float" office:value="40248000">
            <text:p>40,248,000</text:p>
          </table:table-cell>
          <table:table-cell office:value-type="float" office:value="-7417000">
            <text:p>-7,417,000</text:p>
          </table:table-cell>
          <table:table-cell office:value-type="string">
            <text:p>　　捐獻及贈與收入</text:p>
          </table:table-cell>
          <table:table-cell office:value-type="float" office:value="7958270">
            <text:p>7,958,270</text:p>
          </table:table-cell>
          <table:table-cell office:value-type="float" office:value="9081281">
            <text:p>9,081,281</text:p>
          </table:table-cell>
          <table:table-cell office:value-type="float" office:value="-1123011">
            <text:p>-1,123,011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79213000">
            <text:p>79,213,000</text:p>
          </table:table-cell>
          <table:table-cell office:value-type="float" office:value="71796000">
            <text:p>71,796,000</text:p>
          </table:table-cell>
          <table:table-cell office:value-type="float" office:value="7417000">
            <text:p>7,417,000</text:p>
          </table:table-cell>
          <table:table-cell office:value-type="string">
            <text:p>　　　捐獻及贈與收入</text:p>
          </table:table-cell>
          <table:table-cell office:value-type="float" office:value="7958270">
            <text:p>7,958,270</text:p>
          </table:table-cell>
          <table:table-cell office:value-type="float" office:value="9081281">
            <text:p>9,081,281</text:p>
          </table:table-cell>
          <table:table-cell office:value-type="float" office:value="-1123011">
            <text:p>-1,123,011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79213000">
            <text:p>79,213,000</text:p>
          </table:table-cell>
          <table:table-cell office:value-type="float" office:value="71796000">
            <text:p>71,796,000</text:p>
          </table:table-cell>
          <table:table-cell office:value-type="float" office:value="7417000">
            <text:p>7,417,000</text:p>
          </table:table-cell>
          <table:table-cell office:value-type="string">
            <text:p>　　其他收入</text:p>
          </table:table-cell>
          <table:table-cell office:value-type="float" office:value="32310748">
            <text:p>32,310,748</text:p>
          </table:table-cell>
          <table:table-cell office:value-type="float" office:value="31003380">
            <text:p>31,003,380</text:p>
          </table:table-cell>
          <table:table-cell office:value-type="float" office:value="1307368">
            <text:p>1,307,368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54503100">
            <text:p>54,503,100</text:p>
          </table:table-cell>
          <table:table-cell office:value-type="float" office:value="58883980">
            <text:p>58,883,980</text:p>
          </table:table-cell>
          <table:table-cell office:value-type="float" office:value="-4380880">
            <text:p>-4,380,880</text:p>
          </table:table-cell>
          <table:table-cell office:value-type="string">
            <text:p>　　　其他收入</text:p>
          </table:table-cell>
          <table:table-cell office:value-type="float" office:value="32310748">
            <text:p>32,310,748</text:p>
          </table:table-cell>
          <table:table-cell office:value-type="float" office:value="31003380">
            <text:p>31,003,380</text:p>
          </table:table-cell>
          <table:table-cell office:value-type="float" office:value="1307368">
            <text:p>1,307,368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54503100">
            <text:p>54,503,100</text:p>
          </table:table-cell>
          <table:table-cell office:value-type="float" office:value="58883980">
            <text:p>58,883,980</text:p>
          </table:table-cell>
          <table:table-cell office:value-type="float" office:value="-4380880">
            <text:p>-4,380,880</text:p>
          </table:table-cell>
          <table:table-cell office:value-type="string">
            <text:p>預算控制</text:p>
          </table:table-cell>
          <table:table-cell office:value-type="float" office:value="1278499188">
            <text:p>1,278,499,188</text:p>
          </table:table-cell>
          <table:table-cell office:value-type="float" office:value="1280175109">
            <text:p>1,280,175,109</text:p>
          </table:table-cell>
          <table:table-cell office:value-type="float" office:value="-1675921">
            <text:p>-1,675,921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11952088">
            <text:p>1,111,952,088</text:p>
          </table:table-cell>
          <table:table-cell office:value-type="float" office:value="1109247129">
            <text:p>1,109,247,129</text:p>
          </table:table-cell>
          <table:table-cell office:value-type="float" office:value="2704959">
            <text:p>2,704,959</text:p>
          </table:table-cell>
          <table:table-cell office:value-type="string">
            <text:p>　預算控制</text:p>
          </table:table-cell>
          <table:table-cell office:value-type="float" office:value="1278499188">
            <text:p>1,278,499,188</text:p>
          </table:table-cell>
          <table:table-cell office:value-type="float" office:value="1280175109">
            <text:p>1,280,175,109</text:p>
          </table:table-cell>
          <table:table-cell office:value-type="float" office:value="-1675921">
            <text:p>-1,675,921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11952088">
            <text:p>1,111,952,088</text:p>
          </table:table-cell>
          <table:table-cell office:value-type="float" office:value="1109247129">
            <text:p>1,109,247,129</text:p>
          </table:table-cell>
          <table:table-cell office:value-type="float" office:value="2704959">
            <text:p>2,704,959</text:p>
          </table:table-cell>
          <table:table-cell office:value-type="string">
            <text:p>　　支出預算數</text:p>
          </table:table-cell>
          <table:table-cell office:value-type="float" office:value="494715000">
            <text:p>494,715,000</text:p>
          </table:table-cell>
          <table:table-cell office:value-type="float" office:value="571067000">
            <text:p>571,067,000</text:p>
          </table:table-cell>
          <table:table-cell office:value-type="float" office:value="-76352000">
            <text:p>-76,352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494715000">
            <text:p>494,715,000</text:p>
          </table:table-cell>
          <table:table-cell office:value-type="float" office:value="571067000">
            <text:p>571,067,000</text:p>
          </table:table-cell>
          <table:table-cell office:value-type="float" office:value="-76352000">
            <text:p>-76,352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617237088">
            <text:p>617,237,088</text:p>
          </table:table-cell>
          <table:table-cell office:value-type="float" office:value="538180129">
            <text:p>538,180,129</text:p>
          </table:table-cell>
          <table:table-cell office:value-type="float" office:value="79056959">
            <text:p>79,056,95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617237088">
            <text:p>617,237,088</text:p>
          </table:table-cell>
          <table:table-cell office:value-type="float" office:value="538180129">
            <text:p>538,180,129</text:p>
          </table:table-cell>
          <table:table-cell office:value-type="float" office:value="79056959">
            <text:p>79,056,9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支出保留數準備</text:p>
          </table:table-cell>
          <table:table-cell table:style-name="ce17" office:value-type="float" office:value="54503100">
            <text:p>54,503,100</text:p>
          </table:table-cell>
          <table:table-cell table:style-name="ce17" office:value-type="float" office:value="58883980">
            <text:p>58,883,980</text:p>
          </table:table-cell>
          <table:table-cell table:style-name="ce17" office:value-type="float" office:value="-4380880">
            <text:p>-4,380,88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54503100">
            <text:p>54,503,100</text:p>
          </table:table-cell>
          <table:table-cell office:value-type="float" office:value="58883980">
            <text:p>58,883,980</text:p>
          </table:table-cell>
          <table:table-cell office:value-type="float" office:value="-4380880">
            <text:p>-4,380,88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167,104,963</text:p>
          </table:table-cell>
          <table:table-cell table:style-name="ce22" office:value-type="string">
            <text:p>2,068,705,545</text:p>
          </table:table-cell>
          <table:table-cell table:style-name="ce17" office:value-type="string">
            <text:p>98,399,418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167,104,963</text:p>
          </table:table-cell>
          <table:table-cell table:style-name="ce22" office:value-type="string">
            <text:p>2,068,705,545</text:p>
          </table:table-cell>
          <table:table-cell table:style-name="ce17" office:value-type="string">
            <text:p>98,399,41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19,324,110</text:p>
          </table:table-cell>
          <table:table-cell table:style-name="ce23" office:value-type="string">
            <text:p>20,224,110</text:p>
          </table:table-cell>
          <table:table-cell office:value-type="string">
            <text:p>-900,000</text:p>
          </table:table-cell>
          <table:table-cell office:value-type="string">
            <text:p>應付保證品</text:p>
          </table:table-cell>
          <table:table-cell table:style-name="ce23" office:value-type="string">
            <text:p>19,324,110</text:p>
          </table:table-cell>
          <table:table-cell table:style-name="ce23" office:value-type="string">
            <text:p>20,224,110</text:p>
          </table:table-cell>
          <table:table-cell office:value-type="string">
            <text:p>-9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19/08/20</text:date>, <text:time>10:1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8-06T15:31:24</dc:date>
    <meta:print-date>2019-08-06T14:10:40</meta:print-date>
    <meta:document-statistic meta:table-count="3" meta:cell-count="626" meta:object-count="0"/>
    <meta:generator>OpenOffice.org/3.4.1$Win32 OpenOffice.org_project/341m1$Build-9593</meta:generator>
  </office:meta>
</office:document-meta>
</file>