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1139000" table:number-columns-spanned="1" table:number-rows-spanned="2">
            <text:p>1,139,000</text:p>
          </table:table-cell>
          <table:table-cell table:style-name="ce10" office:value-type="float" office:value="43157">
            <text:p>43,15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815383" table:number-columns-spanned="1" table:number-rows-spanned="2">
            <text:p>1,815,38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4383">
            <text:p>2,954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9" table:number-columns-spanned="1" table:number-rows-spanned="2">
            <text:p>-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1">
            <text:p>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1" table:number-columns-spanned="1" table:number-rows-spanned="2">
            <text:p>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1">
            <text:p>2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135000" table:number-columns-spanned="1" table:number-rows-spanned="2">
            <text:p>1,135,000</text:p>
          </table:table-cell>
          <table:table-cell office:value-type="float" office:value="43157">
            <text:p>43,1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15482" table:number-columns-spanned="1" table:number-rows-spanned="2">
            <text:p>1,815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0482">
            <text:p>2,950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135000" table:number-columns-spanned="1" table:number-rows-spanned="2">
            <text:p>1,135,000</text:p>
          </table:table-cell>
          <table:table-cell office:value-type="float" office:value="43157">
            <text:p>43,1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15482" table:number-columns-spanned="1" table:number-rows-spanned="2">
            <text:p>1,815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0482">
            <text:p>2,950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8458000" table:number-columns-spanned="1" table:number-rows-spanned="2">
            <text:p>8,458,000</text:p>
          </table:table-cell>
          <table:table-cell office:value-type="float" office:value="560834">
            <text:p>560,8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83101" table:number-columns-spanned="1" table:number-rows-spanned="2">
            <text:p>-2,783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74899">
            <text:p>5,674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1372000" table:number-columns-spanned="1" table:number-rows-spanned="2">
            <text:p>1,372,000</text:p>
          </table:table-cell>
          <table:table-cell office:value-type="float" office:value="103864">
            <text:p>103,8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18256" table:number-columns-spanned="1" table:number-rows-spanned="2">
            <text:p>-1,018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744">
            <text:p>353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office:value-type="float" office:value="95300">
            <text:p>95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500" table:number-columns-spanned="1" table:number-rows-spanned="2">
            <text:p>3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500">
            <text:p>31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8564">
            <text:p>8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756" table:number-columns-spanned="1" table:number-rows-spanned="2">
            <text:p>-4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244">
            <text:p>37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50000" table:number-columns-spanned="1" table:number-rows-spanned="2">
            <text:p>-1,0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7086000" table:number-columns-spanned="1" table:number-rows-spanned="2">
            <text:p>7,086,000</text:p>
          </table:table-cell>
          <table:table-cell office:value-type="float" office:value="456970">
            <text:p>456,9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64845" table:number-columns-spanned="1" table:number-rows-spanned="2">
            <text:p>-1,764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1155">
            <text:p>5,321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1300">
            <text:p>1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165" table:number-columns-spanned="1" table:number-rows-spanned="2">
            <text:p>-6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835">
            <text:p>49,8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5430000" table:number-columns-spanned="1" table:number-rows-spanned="2">
            <text:p>5,430,000</text:p>
          </table:table-cell>
          <table:table-cell office:value-type="float" office:value="444400">
            <text:p>444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58610" table:number-columns-spanned="1" table:number-rows-spanned="2">
            <text:p>-1,158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71390">
            <text:p>4,271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1600000" table:number-columns-spanned="1" table:number-rows-spanned="2">
            <text:p>1,600,000</text:p>
          </table:table-cell>
          <table:table-cell office:value-type="float" office:value="11270">
            <text:p>11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70" table:number-columns-spanned="1" table:number-rows-spanned="2">
            <text:p>-600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9930">
            <text:p>999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5947000" table:number-columns-spanned="1" table:number-rows-spanned="2">
            <text:p>5,947,000</text:p>
          </table:table-cell>
          <table:table-cell office:value-type="float" office:value="2563208">
            <text:p>2,563,2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9587" table:number-columns-spanned="1" table:number-rows-spanned="2">
            <text:p>4,239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86587">
            <text:p>10,186,5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5947000" table:number-columns-spanned="1" table:number-rows-spanned="2">
            <text:p>5,947,000</text:p>
          </table:table-cell>
          <table:table-cell office:value-type="float" office:value="2167605">
            <text:p>2,167,6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43984" table:number-columns-spanned="1" table:number-rows-spanned="2">
            <text:p>3,843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0984">
            <text:p>9,790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0" table:number-columns-spanned="1" table:number-rows-spanned="2">
            <text:p>9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520">
            <text:p>10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354226">
            <text:p>1,354,2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64634" table:number-columns-spanned="1" table:number-rows-spanned="2">
            <text:p>2,964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84634">
            <text:p>4,284,6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813379">
            <text:p>813,3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9830" table:number-columns-spanned="1" table:number-rows-spanned="2">
            <text:p>869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6830">
            <text:p>5,396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>
            <text:p>395,6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>
            <text:p>395,6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-1123011">
            <text:p>-1,123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-1123011">
            <text:p>-1,123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-1123011">
            <text:p>-1,123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2362000" table:number-columns-spanned="1" table:number-rows-spanned="2">
            <text:p>52,362,000</text:p>
          </table:table-cell>
          <table:table-cell office:value-type="float" office:value="1307368">
            <text:p>1,307,3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51252" table:number-columns-spanned="1" table:number-rows-spanned="2">
            <text:p>-20,051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310748">
            <text:p>32,310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2362000" table:number-columns-spanned="1" table:number-rows-spanned="2">
            <text:p>52,362,000</text:p>
          </table:table-cell>
          <table:table-cell office:value-type="float" office:value="1307368">
            <text:p>1,307,3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51252" table:number-columns-spanned="1" table:number-rows-spanned="2">
            <text:p>-20,051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310748">
            <text:p>32,310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214000" table:number-columns-spanned="1" table:number-rows-spanned="2">
            <text:p>21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586" table:number-columns-spanned="1" table:number-rows-spanned="2">
            <text:p>-179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14">
            <text:p>34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52148000" table:number-columns-spanned="1" table:number-rows-spanned="2">
            <text:p>52,148,000</text:p>
          </table:table-cell>
          <table:table-cell office:value-type="float" office:value="1307368">
            <text:p>1,307,3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871666" table:number-columns-spanned="1" table:number-rows-spanned="2">
            <text:p>-19,871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276334">
            <text:p>32,276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79213000" table:number-columns-spanned="1" table:number-rows-spanned="2">
            <text:p>79,213,000</text:p>
          </table:table-cell>
          <table:table-cell office:value-type="float" office:value="3351556">
            <text:p>3,351,5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480313" table:number-columns-spanned="1" table:number-rows-spanned="2">
            <text:p>-19,480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732687">
            <text:p>59,732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79213000" table:number-columns-spanned="1" table:number-rows-spanned="2">
            <text:p>79,213,000</text:p>
          </table:table-cell>
          <table:table-cell office:value-type="float" office:value="3351556">
            <text:p>3,351,5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480313" table:number-columns-spanned="1" table:number-rows-spanned="2">
            <text:p>-19,480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732687">
            <text:p>59,732,68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19/08/20</text:date>, <text:time>10:1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8-06T14:39:34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