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52087000" table:number-columns-spanned="1" table:number-rows-spanned="4">
            <text:p>152,087,000</text:p>
          </table:table-cell>
          <table:table-cell office:value-type="float" office:value="13619260">
            <text:p>13,619,260</text:p>
          </table:table-cell>
          <table:table-cell office:value-type="float" office:value="19641396" table:number-columns-spanned="1" table:number-rows-spanned="2">
            <text:p>19,641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445604">
            <text:p>132,445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52087000" table:number-columns-spanned="1" table:number-rows-spanned="4">
            <text:p>152,087,000</text:p>
          </table:table-cell>
          <table:table-cell office:value-type="float" office:value="13619260">
            <text:p>13,619,260</text:p>
          </table:table-cell>
          <table:table-cell office:value-type="float" office:value="19641396" table:number-columns-spanned="1" table:number-rows-spanned="2">
            <text:p>19,641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445604">
            <text:p>132,445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14750000" table:number-columns-spanned="1" table:number-rows-spanned="4">
            <text:p>114,750,000</text:p>
          </table:table-cell>
          <table:table-cell office:value-type="float" office:value="9149047">
            <text:p>9,149,047</text:p>
          </table:table-cell>
          <table:table-cell office:value-type="float" office:value="15112750" table:number-columns-spanned="1" table:number-rows-spanned="2">
            <text:p>15,11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637250">
            <text:p>99,637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14750000" table:number-columns-spanned="1" table:number-rows-spanned="4">
            <text:p>114,750,000</text:p>
          </table:table-cell>
          <table:table-cell office:value-type="float" office:value="9149047">
            <text:p>9,149,047</text:p>
          </table:table-cell>
          <table:table-cell office:value-type="float" office:value="15112750" table:number-columns-spanned="1" table:number-rows-spanned="2">
            <text:p>15,11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637250">
            <text:p>99,637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37337000" table:number-columns-spanned="1" table:number-rows-spanned="4">
            <text:p>37,337,000</text:p>
          </table:table-cell>
          <table:table-cell office:value-type="float" office:value="4470213">
            <text:p>4,470,213</text:p>
          </table:table-cell>
          <table:table-cell office:value-type="float" office:value="4528646" table:number-columns-spanned="1" table:number-rows-spanned="2">
            <text:p>4,528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808354">
            <text:p>32,808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36777000" table:number-columns-spanned="1" table:number-rows-spanned="4">
            <text:p>36,777,000</text:p>
          </table:table-cell>
          <table:table-cell office:value-type="float" office:value="4470213">
            <text:p>4,470,213</text:p>
          </table:table-cell>
          <table:table-cell office:value-type="float" office:value="4502646" table:number-columns-spanned="1" table:number-rows-spanned="2">
            <text:p>4,502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74354">
            <text:p>32,274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560000" table:number-columns-spanned="1" table:number-rows-spanned="4">
            <text:p>560,000</text:p>
          </table:table-cell>
          <table:table-cell office:value-type="string">
            <text:p>-</text:p>
          </table:table-cell>
          <table:table-cell office:value-type="float" office:value="26000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000">
            <text:p>5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57003000" table:number-columns-spanned="1" table:number-rows-spanned="4">
            <text:p>157,003,000</text:p>
          </table:table-cell>
          <table:table-cell office:value-type="float" office:value="12748851">
            <text:p>12,748,851</text:p>
          </table:table-cell>
          <table:table-cell office:value-type="float" office:value="30380995" table:number-columns-spanned="1" table:number-rows-spanned="2">
            <text:p>30,380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622005">
            <text:p>126,622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99000" table:number-columns-spanned="1" table:number-rows-spanned="2">
            <text:p>8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57003000" table:number-columns-spanned="1" table:number-rows-spanned="4">
            <text:p>157,003,000</text:p>
          </table:table-cell>
          <table:table-cell office:value-type="float" office:value="12748851">
            <text:p>12,748,851</text:p>
          </table:table-cell>
          <table:table-cell office:value-type="float" office:value="30380995" table:number-columns-spanned="1" table:number-rows-spanned="2">
            <text:p>30,380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622005">
            <text:p>126,622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99000" table:number-columns-spanned="1" table:number-rows-spanned="2">
            <text:p>8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603000" table:number-columns-spanned="1" table:number-rows-spanned="4">
            <text:p>603,000</text:p>
          </table:table-cell>
          <table:table-cell office:value-type="float" office:value="84222">
            <text:p>84,222</text:p>
          </table:table-cell>
          <table:table-cell office:value-type="float" office:value="66687" table:number-columns-spanned="1" table:number-rows-spanned="2">
            <text:p>66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313">
            <text:p>536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153300000" table:number-columns-spanned="1" table:number-rows-spanned="4">
            <text:p>153,300,000</text:p>
          </table:table-cell>
          <table:table-cell office:value-type="float" office:value="12407189">
            <text:p>12,407,189</text:p>
          </table:table-cell>
          <table:table-cell office:value-type="float" office:value="28399582" table:number-columns-spanned="1" table:number-rows-spanned="2">
            <text:p>28,399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900418">
            <text:p>124,900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99000" table:number-columns-spanned="1" table:number-rows-spanned="2">
            <text:p>8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3100000" table:number-columns-spanned="1" table:number-rows-spanned="4">
            <text:p>3,100,000</text:p>
          </table:table-cell>
          <table:table-cell office:value-type="float" office:value="257440">
            <text:p>257,440</text:p>
          </table:table-cell>
          <table:table-cell office:value-type="float" office:value="1914726" table:number-columns-spanned="1" table:number-rows-spanned="2">
            <text:p>1,914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5274">
            <text:p>1,185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0024000" table:number-columns-spanned="1" table:number-rows-spanned="4">
            <text:p>10,024,000</text:p>
          </table:table-cell>
          <table:table-cell office:value-type="float" office:value="1452871">
            <text:p>1,452,871</text:p>
          </table:table-cell>
          <table:table-cell office:value-type="float" office:value="818507" table:number-columns-spanned="1" table:number-rows-spanned="2">
            <text:p>818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5493">
            <text:p>9,205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0024000" table:number-columns-spanned="1" table:number-rows-spanned="4">
            <text:p>10,024,000</text:p>
          </table:table-cell>
          <table:table-cell office:value-type="float" office:value="1452871">
            <text:p>1,452,871</text:p>
          </table:table-cell>
          <table:table-cell office:value-type="float" office:value="818507" table:number-columns-spanned="1" table:number-rows-spanned="2">
            <text:p>818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5493">
            <text:p>9,205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96000" table:number-columns-spanned="1" table:number-rows-spanned="4">
            <text:p>96,000</text:p>
          </table:table-cell>
          <table:table-cell office:value-type="string">
            <text:p>-</text:p>
          </table:table-cell>
          <table:table-cell office:value-type="float" office:value="66864" table:number-columns-spanned="1" table:number-rows-spanned="2">
            <text:p>66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36">
            <text:p>29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9428000" table:number-columns-spanned="1" table:number-rows-spanned="4">
            <text:p>9,428,000</text:p>
          </table:table-cell>
          <table:table-cell office:value-type="float" office:value="1437023">
            <text:p>1,437,023</text:p>
          </table:table-cell>
          <table:table-cell office:value-type="float" office:value="517066" table:number-columns-spanned="1" table:number-rows-spanned="2">
            <text:p>517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10934">
            <text:p>8,910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5848">
            <text:p>15,848</text:p>
          </table:table-cell>
          <table:table-cell office:value-type="float" office:value="234577" table:number-columns-spanned="1" table:number-rows-spanned="2">
            <text:p>234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423">
            <text:p>265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23702000" table:number-columns-spanned="1" table:number-rows-spanned="4">
            <text:p>123,702,000</text:p>
          </table:table-cell>
          <table:table-cell office:value-type="float" office:value="17976509">
            <text:p>17,976,509</text:p>
          </table:table-cell>
          <table:table-cell office:value-type="float" office:value="27662753" table:number-columns-spanned="1" table:number-rows-spanned="2">
            <text:p>27,662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039247">
            <text:p>96,039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23702000" table:number-columns-spanned="1" table:number-rows-spanned="4">
            <text:p>123,702,000</text:p>
          </table:table-cell>
          <table:table-cell office:value-type="float" office:value="17976509">
            <text:p>17,976,509</text:p>
          </table:table-cell>
          <table:table-cell office:value-type="float" office:value="27662753" table:number-columns-spanned="1" table:number-rows-spanned="2">
            <text:p>27,662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039247">
            <text:p>96,039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11327000" table:number-columns-spanned="1" table:number-rows-spanned="4">
            <text:p>11,327,000</text:p>
          </table:table-cell>
          <table:table-cell office:value-type="float" office:value="1258699">
            <text:p>1,258,699</text:p>
          </table:table-cell>
          <table:table-cell office:value-type="float" office:value="1904427" table:number-columns-spanned="1" table:number-rows-spanned="2">
            <text:p>1,904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22573">
            <text:p>9,422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491000" table:number-columns-spanned="1" table:number-rows-spanned="4">
            <text:p>491,000</text:p>
          </table:table-cell>
          <table:table-cell office:value-type="float" office:value="45801">
            <text:p>45,801</text:p>
          </table:table-cell>
          <table:table-cell office:value-type="float" office:value="40879" table:number-columns-spanned="1" table:number-rows-spanned="2">
            <text:p>4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0121">
            <text:p>450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10836000" table:number-columns-spanned="1" table:number-rows-spanned="4">
            <text:p>10,836,000</text:p>
          </table:table-cell>
          <table:table-cell office:value-type="float" office:value="1212898">
            <text:p>1,212,898</text:p>
          </table:table-cell>
          <table:table-cell office:value-type="float" office:value="1863548" table:number-columns-spanned="1" table:number-rows-spanned="2">
            <text:p>1,863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72452">
            <text:p>8,972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3139000" table:number-columns-spanned="1" table:number-rows-spanned="4">
            <text:p>13,139,000</text:p>
          </table:table-cell>
          <table:table-cell office:value-type="float" office:value="1414979">
            <text:p>1,414,979</text:p>
          </table:table-cell>
          <table:table-cell office:value-type="float" office:value="2889465" table:number-columns-spanned="1" table:number-rows-spanned="2">
            <text:p>2,889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49535">
            <text:p>10,249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2211000" table:number-columns-spanned="1" table:number-rows-spanned="4">
            <text:p>2,211,000</text:p>
          </table:table-cell>
          <table:table-cell office:value-type="float" office:value="156171">
            <text:p>156,171</text:p>
          </table:table-cell>
          <table:table-cell office:value-type="float" office:value="452648" table:number-columns-spanned="1" table:number-rows-spanned="2">
            <text:p>452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8352">
            <text:p>1,758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10928000" table:number-columns-spanned="1" table:number-rows-spanned="4">
            <text:p>10,928,000</text:p>
          </table:table-cell>
          <table:table-cell office:value-type="float" office:value="1258808">
            <text:p>1,258,808</text:p>
          </table:table-cell>
          <table:table-cell office:value-type="float" office:value="2436817" table:number-columns-spanned="1" table:number-rows-spanned="2">
            <text:p>2,436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91183">
            <text:p>8,491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99236000" table:number-columns-spanned="1" table:number-rows-spanned="4">
            <text:p>99,236,000</text:p>
          </table:table-cell>
          <table:table-cell office:value-type="float" office:value="15302831">
            <text:p>15,302,831</text:p>
          </table:table-cell>
          <table:table-cell office:value-type="float" office:value="22868861" table:number-columns-spanned="1" table:number-rows-spanned="2">
            <text:p>22,868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367139">
            <text:p>76,367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2202000" table:number-columns-spanned="1" table:number-rows-spanned="4">
            <text:p>2,202,000</text:p>
          </table:table-cell>
          <table:table-cell office:value-type="float" office:value="140314">
            <text:p>140,314</text:p>
          </table:table-cell>
          <table:table-cell office:value-type="float" office:value="395639" table:number-columns-spanned="1" table:number-rows-spanned="2">
            <text:p>395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6361">
            <text:p>1,806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97034000" table:number-columns-spanned="1" table:number-rows-spanned="4">
            <text:p>97,034,000</text:p>
          </table:table-cell>
          <table:table-cell office:value-type="float" office:value="15162517">
            <text:p>15,162,517</text:p>
          </table:table-cell>
          <table:table-cell office:value-type="float" office:value="22473222" table:number-columns-spanned="1" table:number-rows-spanned="2">
            <text:p>22,473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60778">
            <text:p>74,560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2941000" table:number-columns-spanned="1" table:number-rows-spanned="4">
            <text:p>12,941,000</text:p>
          </table:table-cell>
          <table:table-cell office:value-type="float" office:value="2518297">
            <text:p>2,518,297</text:p>
          </table:table-cell>
          <table:table-cell office:value-type="float" office:value="315942" table:number-columns-spanned="1" table:number-rows-spanned="2">
            <text:p>315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25058">
            <text:p>12,625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2941000" table:number-columns-spanned="1" table:number-rows-spanned="4">
            <text:p>12,941,000</text:p>
          </table:table-cell>
          <table:table-cell office:value-type="float" office:value="2518297">
            <text:p>2,518,297</text:p>
          </table:table-cell>
          <table:table-cell office:value-type="float" office:value="315942" table:number-columns-spanned="1" table:number-rows-spanned="2">
            <text:p>315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25058">
            <text:p>12,625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1290000" table:number-columns-spanned="1" table:number-rows-spanned="4">
            <text:p>1,290,000</text:p>
          </table:table-cell>
          <table:table-cell office:value-type="float" office:value="129931">
            <text:p>129,931</text:p>
          </table:table-cell>
          <table:table-cell office:value-type="float" office:value="75233" table:number-columns-spanned="1" table:number-rows-spanned="2">
            <text:p>75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4767">
            <text:p>1,214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11051000" table:number-columns-spanned="1" table:number-rows-spanned="4">
            <text:p>11,051,000</text:p>
          </table:table-cell>
          <table:table-cell office:value-type="float" office:value="2268366">
            <text:p>2,268,366</text:p>
          </table:table-cell>
          <table:table-cell office:value-type="float" office:value="137509" table:number-columns-spanned="1" table:number-rows-spanned="2">
            <text:p>137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13491">
            <text:p>10,913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120000">
            <text:p>120,000</text:p>
          </table:table-cell>
          <table:table-cell office:value-type="float" office:value="103200" table:number-columns-spanned="1" table:number-rows-spanned="2">
            <text:p>10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6800">
            <text:p>4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455757000" table:number-columns-spanned="1" table:number-rows-spanned="4">
            <text:p>455,757,000</text:p>
          </table:table-cell>
          <table:table-cell office:value-type="float" office:value="48315788">
            <text:p>48,315,788</text:p>
          </table:table-cell>
          <table:table-cell office:value-type="float" office:value="78819593" table:number-columns-spanned="1" table:number-rows-spanned="2">
            <text:p>78,819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6937407">
            <text:p>376,937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99000" table:number-columns-spanned="1" table:number-rows-spanned="2">
            <text:p>8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95000" table:number-columns-spanned="1" table:number-rows-spanned="4">
            <text:p>3,195,000</text:p>
          </table:table-cell>
          <table:table-cell office:value-type="float" office:value="120000">
            <text:p>120,000</text:p>
          </table:table-cell>
          <table:table-cell office:value-type="float" office:value="145079" table:number-columns-spanned="1" table:number-rows-spanned="2">
            <text:p>14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9921">
            <text:p>3,04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95000" table:number-columns-spanned="1" table:number-rows-spanned="4">
            <text:p>3,195,000</text:p>
          </table:table-cell>
          <table:table-cell office:value-type="float" office:value="120000">
            <text:p>120,000</text:p>
          </table:table-cell>
          <table:table-cell office:value-type="float" office:value="145079" table:number-columns-spanned="1" table:number-rows-spanned="2">
            <text:p>14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9921">
            <text:p>3,04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95000" table:number-columns-spanned="1" table:number-rows-spanned="4">
            <text:p>3,195,000</text:p>
          </table:table-cell>
          <table:table-cell office:value-type="float" office:value="120000">
            <text:p>120,000</text:p>
          </table:table-cell>
          <table:table-cell office:value-type="float" office:value="145079" table:number-columns-spanned="1" table:number-rows-spanned="2">
            <text:p>14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9921">
            <text:p>3,04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195000" table:number-columns-spanned="1" table:number-rows-spanned="4">
            <text:p>3,195,000</text:p>
          </table:table-cell>
          <table:table-cell office:value-type="float" office:value="120000">
            <text:p>120,000</text:p>
          </table:table-cell>
          <table:table-cell office:value-type="float" office:value="145079" table:number-columns-spanned="1" table:number-rows-spanned="2">
            <text:p>145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9921">
            <text:p>3,049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1885000" table:number-columns-spanned="1" table:number-rows-spanned="4">
            <text:p>11,885,000</text:p>
          </table:table-cell>
          <table:table-cell office:value-type="float" office:value="193500">
            <text:p>193,500</text:p>
          </table:table-cell>
          <table:table-cell office:value-type="float" office:value="7677651" table:number-columns-spanned="1" table:number-rows-spanned="2">
            <text:p>7,677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7349">
            <text:p>4,207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1885000" table:number-columns-spanned="1" table:number-rows-spanned="4">
            <text:p>11,885,000</text:p>
          </table:table-cell>
          <table:table-cell office:value-type="float" office:value="193500">
            <text:p>193,500</text:p>
          </table:table-cell>
          <table:table-cell office:value-type="float" office:value="7677651" table:number-columns-spanned="1" table:number-rows-spanned="2">
            <text:p>7,677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7349">
            <text:p>4,207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1885000" table:number-columns-spanned="1" table:number-rows-spanned="4">
            <text:p>11,885,000</text:p>
          </table:table-cell>
          <table:table-cell office:value-type="float" office:value="193500">
            <text:p>193,500</text:p>
          </table:table-cell>
          <table:table-cell office:value-type="float" office:value="7677651" table:number-columns-spanned="1" table:number-rows-spanned="2">
            <text:p>7,677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7349">
            <text:p>4,207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18388000" table:number-columns-spanned="1" table:number-rows-spanned="4">
            <text:p>218,388,000</text:p>
          </table:table-cell>
          <table:table-cell office:value-type="float" office:value="20390510">
            <text:p>20,390,510</text:p>
          </table:table-cell>
          <table:table-cell office:value-type="float" office:value="77642583" table:number-columns-spanned="1" table:number-rows-spanned="2">
            <text:p>77,642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0745417">
            <text:p>14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18388000" table:number-columns-spanned="1" table:number-rows-spanned="4">
            <text:p>218,388,000</text:p>
          </table:table-cell>
          <table:table-cell office:value-type="float" office:value="20390510">
            <text:p>20,390,510</text:p>
          </table:table-cell>
          <table:table-cell office:value-type="float" office:value="77642583" table:number-columns-spanned="1" table:number-rows-spanned="2">
            <text:p>77,642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0745417">
            <text:p>140,74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70000" table:number-columns-spanned="1" table:number-rows-spanned="4">
            <text:p>170,000</text:p>
          </table:table-cell>
          <table:table-cell office:value-type="string">
            <text:p>-</text:p>
          </table:table-cell>
          <table:table-cell office:value-type="float" office:value="54300" table:number-columns-spanned="1" table:number-rows-spanned="2">
            <text:p>5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00">
            <text:p>11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70000" table:number-columns-spanned="1" table:number-rows-spanned="4">
            <text:p>170,000</text:p>
          </table:table-cell>
          <table:table-cell office:value-type="string">
            <text:p>-</text:p>
          </table:table-cell>
          <table:table-cell office:value-type="float" office:value="54300" table:number-columns-spanned="1" table:number-rows-spanned="2">
            <text:p>5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00">
            <text:p>11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12268000" table:number-columns-spanned="1" table:number-rows-spanned="4">
            <text:p>112,268,000</text:p>
          </table:table-cell>
          <table:table-cell office:value-type="float" office:value="10586321">
            <text:p>10,586,321</text:p>
          </table:table-cell>
          <table:table-cell office:value-type="float" office:value="23026295" table:number-columns-spanned="1" table:number-rows-spanned="2">
            <text:p>23,026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241705">
            <text:p>89,241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12268000" table:number-columns-spanned="1" table:number-rows-spanned="4">
            <text:p>112,268,000</text:p>
          </table:table-cell>
          <table:table-cell office:value-type="float" office:value="10586321">
            <text:p>10,586,321</text:p>
          </table:table-cell>
          <table:table-cell office:value-type="float" office:value="23026295" table:number-columns-spanned="1" table:number-rows-spanned="2">
            <text:p>23,026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241705">
            <text:p>89,241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05950000" table:number-columns-spanned="1" table:number-rows-spanned="4">
            <text:p>105,950,000</text:p>
          </table:table-cell>
          <table:table-cell office:value-type="float" office:value="9804189">
            <text:p>9,804,189</text:p>
          </table:table-cell>
          <table:table-cell office:value-type="float" office:value="54561988" table:number-columns-spanned="1" table:number-rows-spanned="2">
            <text:p>54,561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388012">
            <text:p>51,388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05950000" table:number-columns-spanned="1" table:number-rows-spanned="4">
            <text:p>105,950,000</text:p>
          </table:table-cell>
          <table:table-cell office:value-type="float" office:value="9804189">
            <text:p>9,804,189</text:p>
          </table:table-cell>
          <table:table-cell office:value-type="float" office:value="54561988" table:number-columns-spanned="1" table:number-rows-spanned="2">
            <text:p>54,561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388012">
            <text:p>51,388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378000" table:number-columns-spanned="1" table:number-rows-spanned="4">
            <text:p>14,378,000</text:p>
          </table:table-cell>
          <table:table-cell office:value-type="float" office:value="217310">
            <text:p>217,310</text:p>
          </table:table-cell>
          <table:table-cell office:value-type="float" office:value="13575807" table:number-columns-spanned="1" table:number-rows-spanned="2">
            <text:p>13,575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2193">
            <text:p>802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378000" table:number-columns-spanned="1" table:number-rows-spanned="4">
            <text:p>14,378,000</text:p>
          </table:table-cell>
          <table:table-cell office:value-type="float" office:value="217310">
            <text:p>217,310</text:p>
          </table:table-cell>
          <table:table-cell office:value-type="float" office:value="13575807" table:number-columns-spanned="1" table:number-rows-spanned="2">
            <text:p>13,575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2193">
            <text:p>802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378000" table:number-columns-spanned="1" table:number-rows-spanned="4">
            <text:p>14,378,000</text:p>
          </table:table-cell>
          <table:table-cell office:value-type="float" office:value="217310">
            <text:p>217,310</text:p>
          </table:table-cell>
          <table:table-cell office:value-type="float" office:value="13575807" table:number-columns-spanned="1" table:number-rows-spanned="2">
            <text:p>13,575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2193">
            <text:p>802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247846000" table:number-columns-spanned="1" table:number-rows-spanned="4">
            <text:p>247,846,000</text:p>
          </table:table-cell>
          <table:table-cell office:value-type="float" office:value="20921320">
            <text:p>20,921,320</text:p>
          </table:table-cell>
          <table:table-cell office:value-type="float" office:value="99041120" table:number-columns-spanned="1" table:number-rows-spanned="2">
            <text:p>99,041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8804880">
            <text:p>148,804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703603000" table:number-columns-spanned="1" table:number-rows-spanned="4">
            <text:p>703,603,000</text:p>
          </table:table-cell>
          <table:table-cell office:value-type="float" office:value="69237108">
            <text:p>69,237,108</text:p>
          </table:table-cell>
          <table:table-cell office:value-type="float" office:value="177860713" table:number-columns-spanned="1" table:number-rows-spanned="2">
            <text:p>177,860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5742287">
            <text:p>525,742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963009" table:number-columns-spanned="1" table:number-rows-spanned="2">
            <text:p>9,963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3970663">
            <text:p>23,970,663</text:p>
          </table:table-cell>
          <table:table-cell office:value-type="string">
            <text:p>-</text:p>
          </table:table-cell>
          <table:table-cell office:value-type="float" office:value="23970663" table:number-columns-spanned="1" table:number-rows-spanned="4">
            <text:p>23,970,663</text:p>
          </table:table-cell>
          <table:table-cell office:value-type="float" office:value="23970663" table:number-columns-spanned="1" table:number-rows-spanned="4">
            <text:p>23,970,663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70663">
            <text:p>23,970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3970663">
            <text:p>23,970,663</text:p>
          </table:table-cell>
          <table:table-cell office:value-type="string">
            <text:p>-</text:p>
          </table:table-cell>
          <table:table-cell office:value-type="float" office:value="23970663" table:number-columns-spanned="1" table:number-rows-spanned="4">
            <text:p>23,970,663</text:p>
          </table:table-cell>
          <table:table-cell office:value-type="float" office:value="23970663" table:number-columns-spanned="1" table:number-rows-spanned="4">
            <text:p>23,970,663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70663">
            <text:p>23,970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3970663">
            <text:p>23,970,663</text:p>
          </table:table-cell>
          <table:table-cell office:value-type="string">
            <text:p>-</text:p>
          </table:table-cell>
          <table:table-cell office:value-type="float" office:value="23970663" table:number-columns-spanned="1" table:number-rows-spanned="4">
            <text:p>23,970,663</text:p>
          </table:table-cell>
          <table:table-cell office:value-type="float" office:value="23970663" table:number-columns-spanned="1" table:number-rows-spanned="4">
            <text:p>23,970,663</text:p>
          </table:table-cell>
          <table:table-cell office:value-type="float" office:value="2636218">
            <text:p>2,636,2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70663">
            <text:p>23,970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34559">
            <text:p>134,559</text:p>
          </table:table-cell>
          <table:table-cell office:value-type="string">
            <text:p>-</text:p>
          </table:table-cell>
          <table:table-cell office:value-type="float" office:value="134559" table:number-columns-spanned="1" table:number-rows-spanned="4">
            <text:p>134,559</text:p>
          </table:table-cell>
          <table:table-cell office:value-type="float" office:value="134559" table:number-columns-spanned="1" table:number-rows-spanned="4">
            <text:p>134,559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559">
            <text:p>134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34559">
            <text:p>134,559</text:p>
          </table:table-cell>
          <table:table-cell office:value-type="string">
            <text:p>-</text:p>
          </table:table-cell>
          <table:table-cell office:value-type="float" office:value="134559" table:number-columns-spanned="1" table:number-rows-spanned="4">
            <text:p>134,559</text:p>
          </table:table-cell>
          <table:table-cell office:value-type="float" office:value="134559" table:number-columns-spanned="1" table:number-rows-spanned="4">
            <text:p>134,559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559">
            <text:p>134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34559">
            <text:p>134,559</text:p>
          </table:table-cell>
          <table:table-cell office:value-type="string">
            <text:p>-</text:p>
          </table:table-cell>
          <table:table-cell office:value-type="float" office:value="134559" table:number-columns-spanned="1" table:number-rows-spanned="4">
            <text:p>134,559</text:p>
          </table:table-cell>
          <table:table-cell office:value-type="float" office:value="134559" table:number-columns-spanned="1" table:number-rows-spanned="4">
            <text:p>134,559</text:p>
          </table:table-cell>
          <table:table-cell office:value-type="float" office:value="14951">
            <text:p>14,95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559">
            <text:p>134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8694257">
            <text:p>28,694,257</text:p>
          </table:table-cell>
          <table:table-cell office:value-type="string">
            <text:p>-</text:p>
          </table:table-cell>
          <table:table-cell office:value-type="float" office:value="28694257" table:number-columns-spanned="1" table:number-rows-spanned="4">
            <text:p>28,694,257</text:p>
          </table:table-cell>
          <table:table-cell office:value-type="float" office:value="28694257" table:number-columns-spanned="1" table:number-rows-spanned="4">
            <text:p>28,694,257</text:p>
          </table:table-cell>
          <table:table-cell office:value-type="float" office:value="2651169">
            <text:p>2,651,169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00870">
            <text:p>25,300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14603257">
            <text:p>1,114,603,257</text:p>
          </table:table-cell>
          <table:table-cell office:value-type="string">
            <text:p>-</text:p>
          </table:table-cell>
          <table:table-cell office:value-type="float" office:value="1114603257" table:number-columns-spanned="1" table:number-rows-spanned="4">
            <text:p>1,114,603,257</text:p>
          </table:table-cell>
          <table:table-cell office:value-type="float" office:value="732297257" table:number-columns-spanned="1" table:number-rows-spanned="4">
            <text:p>732,297,257</text:p>
          </table:table-cell>
          <table:table-cell office:value-type="float" office:value="71888277">
            <text:p>71,888,277</text:p>
          </table:table-cell>
          <table:table-cell office:value-type="float" office:value="181254100" table:number-columns-spanned="1" table:number-rows-spanned="2">
            <text:p>181,254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1043157">
            <text:p>551,043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963009" table:number-columns-spanned="1" table:number-rows-spanned="2">
            <text:p>9,963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09:3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9-06T13:20:22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