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4581483">
            <text:p>254,581,483</text:p>
          </table:table-cell>
          <table:table-cell office:value-type="string">
            <text:p>負債</text:p>
          </table:table-cell>
          <table:table-cell office:value-type="float" office:value="243280172">
            <text:p>243,280,172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4581483">
            <text:p>254,581,483</text:p>
          </table:table-cell>
          <table:table-cell office:value-type="string">
            <text:p>　流動負債</text:p>
          </table:table-cell>
          <table:table-cell office:value-type="float" office:value="243280172">
            <text:p>243,280,172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41689027">
            <text:p>241,689,027</text:p>
          </table:table-cell>
          <table:table-cell office:value-type="string">
            <text:p>　　應付款項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1089027">
            <text:p>241,089,027</text:p>
          </table:table-cell>
          <table:table-cell office:value-type="string">
            <text:p>　　　其他應付款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44293">
            <text:p>1,244,293</text:p>
          </table:table-cell>
          <table:table-cell office:value-type="string">
            <text:p>　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3600">
            <text:p>53,600</text:p>
          </table:table-cell>
          <table:table-cell office:value-type="string">
            <text:p>　　存入保證金</text:p>
          </table:table-cell>
          <table:table-cell office:value-type="float" office:value="130936158">
            <text:p>130,936,158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0693">
            <text:p>1,190,693</text:p>
          </table:table-cell>
          <table:table-cell office:value-type="string">
            <text:p>　　　存入保證金</text:p>
          </table:table-cell>
          <table:table-cell office:value-type="float" office:value="130936158">
            <text:p>130,936,158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62321">
            <text:p>862,321</text:p>
          </table:table-cell>
          <table:table-cell office:value-type="string">
            <text:p>　　應付代收款</text:p>
          </table:table-cell>
          <table:table-cell office:value-type="float" office:value="111015186">
            <text:p>111,015,186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62321">
            <text:p>862,321</text:p>
          </table:table-cell>
          <table:table-cell office:value-type="string">
            <text:p>　　　應付代收款</text:p>
          </table:table-cell>
          <table:table-cell office:value-type="float" office:value="111015186">
            <text:p>111,015,186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772342">
            <text:p>10,772,342</text:p>
          </table:table-cell>
          <table:table-cell office:value-type="string">
            <text:p>　　應付保管款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772342">
            <text:p>10,772,342</text:p>
          </table:table-cell>
          <table:table-cell office:value-type="string">
            <text:p>　　　應付保管款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淨資產</text:p>
          </table:table-cell>
          <table:table-cell office:value-type="float" office:value="11301311">
            <text:p>11,301,311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資產負債淨額</text:p>
          </table:table-cell>
          <table:table-cell office:value-type="float" office:value="11301311">
            <text:p>11,301,3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11301311">
            <text:p>11,301,3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1301311">
            <text:p>11,301,311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54,581,483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54,581,483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19,687,989</text:p>
          </table:table-cell>
          <table:table-cell office:value-type="string">
            <text:p>應付保證品</text:p>
          </table:table-cell>
          <table:table-cell office:value-type="string">
            <text:p>19,687,98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4581483">
            <text:p>254,581,483</text:p>
          </table:table-cell>
          <table:table-cell office:value-type="float" office:value="253816809">
            <text:p>253,816,809</text:p>
          </table:table-cell>
          <table:table-cell office:value-type="float" office:value="764674">
            <text:p>764,674</text:p>
          </table:table-cell>
          <table:table-cell office:value-type="string">
            <text:p>負債</text:p>
          </table:table-cell>
          <table:table-cell office:value-type="float" office:value="243280172">
            <text:p>243,280,172</text:p>
          </table:table-cell>
          <table:table-cell office:value-type="float" office:value="242648840">
            <text:p>242,648,840</text:p>
          </table:table-cell>
          <table:table-cell office:value-type="float" office:value="631332">
            <text:p>631,33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4581483">
            <text:p>254,581,483</text:p>
          </table:table-cell>
          <table:table-cell office:value-type="float" office:value="253816809">
            <text:p>253,816,809</text:p>
          </table:table-cell>
          <table:table-cell office:value-type="float" office:value="764674">
            <text:p>764,674</text:p>
          </table:table-cell>
          <table:table-cell office:value-type="string">
            <text:p>　流動負債</text:p>
          </table:table-cell>
          <table:table-cell office:value-type="float" office:value="243280172">
            <text:p>243,280,172</text:p>
          </table:table-cell>
          <table:table-cell office:value-type="float" office:value="242648840">
            <text:p>242,648,840</text:p>
          </table:table-cell>
          <table:table-cell office:value-type="float" office:value="631332">
            <text:p>631,33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1689027">
            <text:p>241,689,027</text:p>
          </table:table-cell>
          <table:table-cell office:value-type="float" office:value="240963640">
            <text:p>240,963,640</text:p>
          </table:table-cell>
          <table:table-cell office:value-type="float" office:value="725387">
            <text:p>725,387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1089027">
            <text:p>241,089,027</text:p>
          </table:table-cell>
          <table:table-cell office:value-type="float" office:value="240363640">
            <text:p>240,363,640</text:p>
          </table:table-cell>
          <table:table-cell office:value-type="float" office:value="725387">
            <text:p>725,387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44293">
            <text:p>1,244,293</text:p>
          </table:table-cell>
          <table:table-cell office:value-type="float" office:value="1257621">
            <text:p>1,257,621</text:p>
          </table:table-cell>
          <table:table-cell office:value-type="float" office:value="-13328">
            <text:p>-13,328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3600">
            <text:p>53,600</text:p>
          </table:table-cell>
          <table:table-cell office:value-type="float" office:value="60800">
            <text:p>60,800</text:p>
          </table:table-cell>
          <table:table-cell office:value-type="float" office:value="-7200">
            <text:p>-7,200</text:p>
          </table:table-cell>
          <table:table-cell office:value-type="string">
            <text:p>　　存入保證金</text:p>
          </table:table-cell>
          <table:table-cell office:value-type="float" office:value="130936158">
            <text:p>130,936,158</text:p>
          </table:table-cell>
          <table:table-cell office:value-type="float" office:value="134734217">
            <text:p>134,734,217</text:p>
          </table:table-cell>
          <table:table-cell office:value-type="float" office:value="-3798059">
            <text:p>-3,798,05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0693">
            <text:p>1,190,693</text:p>
          </table:table-cell>
          <table:table-cell office:value-type="float" office:value="1196821">
            <text:p>1,196,821</text:p>
          </table:table-cell>
          <table:table-cell office:value-type="float" office:value="-6128">
            <text:p>-6,128</text:p>
          </table:table-cell>
          <table:table-cell office:value-type="string">
            <text:p>　　　存入保證金</text:p>
          </table:table-cell>
          <table:table-cell office:value-type="float" office:value="130936158">
            <text:p>130,936,158</text:p>
          </table:table-cell>
          <table:table-cell office:value-type="float" office:value="134734217">
            <text:p>134,734,217</text:p>
          </table:table-cell>
          <table:table-cell office:value-type="float" office:value="-3798059">
            <text:p>-3,798,05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62321">
            <text:p>862,321</text:p>
          </table:table-cell>
          <table:table-cell office:value-type="float" office:value="956376">
            <text:p>956,376</text:p>
          </table:table-cell>
          <table:table-cell office:value-type="float" office:value="-94055">
            <text:p>-94,055</text:p>
          </table:table-cell>
          <table:table-cell office:value-type="string">
            <text:p>　　應付代收款</text:p>
          </table:table-cell>
          <table:table-cell office:value-type="float" office:value="111015186">
            <text:p>111,015,186</text:p>
          </table:table-cell>
          <table:table-cell office:value-type="float" office:value="106585795">
            <text:p>106,585,795</text:p>
          </table:table-cell>
          <table:table-cell office:value-type="float" office:value="4429391">
            <text:p>4,429,39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62321">
            <text:p>862,321</text:p>
          </table:table-cell>
          <table:table-cell office:value-type="float" office:value="956376">
            <text:p>956,376</text:p>
          </table:table-cell>
          <table:table-cell office:value-type="float" office:value="-94055">
            <text:p>-94,055</text:p>
          </table:table-cell>
          <table:table-cell office:value-type="string">
            <text:p>　　　應付代收款</text:p>
          </table:table-cell>
          <table:table-cell office:value-type="float" office:value="111015186">
            <text:p>111,015,186</text:p>
          </table:table-cell>
          <table:table-cell office:value-type="float" office:value="106585795">
            <text:p>106,585,795</text:p>
          </table:table-cell>
          <table:table-cell office:value-type="float" office:value="4429391">
            <text:p>4,429,39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772342">
            <text:p>10,772,342</text:p>
          </table:table-cell>
          <table:table-cell office:value-type="float" office:value="10625672">
            <text:p>10,625,672</text:p>
          </table:table-cell>
          <table:table-cell office:value-type="float" office:value="146670">
            <text:p>146,67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772342">
            <text:p>10,772,342</text:p>
          </table:table-cell>
          <table:table-cell office:value-type="float" office:value="10625672">
            <text:p>10,625,672</text:p>
          </table:table-cell>
          <table:table-cell office:value-type="float" office:value="146670">
            <text:p>146,670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-9369646">
            <text:p>-9,369,646</text:p>
          </table:table-cell>
          <table:table-cell office:value-type="float" office:value="-8912653">
            <text:p>-8,912,653</text:p>
          </table:table-cell>
          <table:table-cell office:value-type="float" office:value="-456993">
            <text:p>-456,993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-9369646">
            <text:p>-9,369,646</text:p>
          </table:table-cell>
          <table:table-cell office:value-type="float" office:value="-8912653">
            <text:p>-8,912,653</text:p>
          </table:table-cell>
          <table:table-cell office:value-type="float" office:value="-456993">
            <text:p>-456,99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9369646">
            <text:p>-9,369,646</text:p>
          </table:table-cell>
          <table:table-cell office:value-type="float" office:value="-8912653">
            <text:p>-8,912,653</text:p>
          </table:table-cell>
          <table:table-cell office:value-type="float" office:value="-456993">
            <text:p>-456,99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9369646">
            <text:p>-9,369,646</text:p>
          </table:table-cell>
          <table:table-cell office:value-type="float" office:value="-8912653">
            <text:p>-8,912,653</text:p>
          </table:table-cell>
          <table:table-cell office:value-type="float" office:value="-456993">
            <text:p>-456,993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54,581,483</text:p>
          </table:table-cell>
          <table:table-cell table:style-name="ce22" office:value-type="string">
            <text:p>253,816,809</text:p>
          </table:table-cell>
          <table:table-cell table:style-name="ce17" office:value-type="string">
            <text:p>764,674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33,910,526</text:p>
          </table:table-cell>
          <table:table-cell table:style-name="ce22" office:value-type="string">
            <text:p>233,736,187</text:p>
          </table:table-cell>
          <table:table-cell table:style-name="ce17" office:value-type="string">
            <text:p>174,33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19,687,989</text:p>
          </table:table-cell>
          <table:table-cell table:style-name="ce23" office:value-type="string">
            <text:p>19,324,110</text:p>
          </table:table-cell>
          <table:table-cell office:value-type="string">
            <text:p>363,879</text:p>
          </table:table-cell>
          <table:table-cell office:value-type="string">
            <text:p>應付保證品</text:p>
          </table:table-cell>
          <table:table-cell table:style-name="ce23" office:value-type="string">
            <text:p>19,687,989</text:p>
          </table:table-cell>
          <table:table-cell table:style-name="ce23" office:value-type="string">
            <text:p>19,324,110</text:p>
          </table:table-cell>
          <table:table-cell office:value-type="string">
            <text:p>363,87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4581483">
            <text:p>254,581,483</text:p>
          </table:table-cell>
          <table:table-cell office:value-type="float" office:value="253816809">
            <text:p>253,816,809</text:p>
          </table:table-cell>
          <table:table-cell office:value-type="float" office:value="764674">
            <text:p>764,674</text:p>
          </table:table-cell>
          <table:table-cell office:value-type="string">
            <text:p>負債</text:p>
          </table:table-cell>
          <table:table-cell office:value-type="float" office:value="243280172">
            <text:p>243,280,172</text:p>
          </table:table-cell>
          <table:table-cell office:value-type="float" office:value="242648840">
            <text:p>242,648,840</text:p>
          </table:table-cell>
          <table:table-cell office:value-type="float" office:value="631332">
            <text:p>631,33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4581483">
            <text:p>254,581,483</text:p>
          </table:table-cell>
          <table:table-cell office:value-type="float" office:value="253816809">
            <text:p>253,816,809</text:p>
          </table:table-cell>
          <table:table-cell office:value-type="float" office:value="764674">
            <text:p>764,674</text:p>
          </table:table-cell>
          <table:table-cell office:value-type="string">
            <text:p>　流動負債</text:p>
          </table:table-cell>
          <table:table-cell office:value-type="float" office:value="243280172">
            <text:p>243,280,172</text:p>
          </table:table-cell>
          <table:table-cell office:value-type="float" office:value="242648840">
            <text:p>242,648,840</text:p>
          </table:table-cell>
          <table:table-cell office:value-type="float" office:value="631332">
            <text:p>631,33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1689027">
            <text:p>241,689,027</text:p>
          </table:table-cell>
          <table:table-cell office:value-type="float" office:value="240963640">
            <text:p>240,963,640</text:p>
          </table:table-cell>
          <table:table-cell office:value-type="float" office:value="725387">
            <text:p>725,387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1089027">
            <text:p>241,089,027</text:p>
          </table:table-cell>
          <table:table-cell office:value-type="float" office:value="240363640">
            <text:p>240,363,640</text:p>
          </table:table-cell>
          <table:table-cell office:value-type="float" office:value="725387">
            <text:p>725,387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44293">
            <text:p>1,244,293</text:p>
          </table:table-cell>
          <table:table-cell office:value-type="float" office:value="1257621">
            <text:p>1,257,621</text:p>
          </table:table-cell>
          <table:table-cell office:value-type="float" office:value="-13328">
            <text:p>-13,328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3600">
            <text:p>53,600</text:p>
          </table:table-cell>
          <table:table-cell office:value-type="float" office:value="60800">
            <text:p>60,800</text:p>
          </table:table-cell>
          <table:table-cell office:value-type="float" office:value="-7200">
            <text:p>-7,200</text:p>
          </table:table-cell>
          <table:table-cell office:value-type="string">
            <text:p>　　存入保證金</text:p>
          </table:table-cell>
          <table:table-cell office:value-type="float" office:value="130936158">
            <text:p>130,936,158</text:p>
          </table:table-cell>
          <table:table-cell office:value-type="float" office:value="134734217">
            <text:p>134,734,217</text:p>
          </table:table-cell>
          <table:table-cell office:value-type="float" office:value="-3798059">
            <text:p>-3,798,05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0693">
            <text:p>1,190,693</text:p>
          </table:table-cell>
          <table:table-cell office:value-type="float" office:value="1196821">
            <text:p>1,196,821</text:p>
          </table:table-cell>
          <table:table-cell office:value-type="float" office:value="-6128">
            <text:p>-6,128</text:p>
          </table:table-cell>
          <table:table-cell office:value-type="string">
            <text:p>　　　存入保證金</text:p>
          </table:table-cell>
          <table:table-cell office:value-type="float" office:value="130936158">
            <text:p>130,936,158</text:p>
          </table:table-cell>
          <table:table-cell office:value-type="float" office:value="134734217">
            <text:p>134,734,217</text:p>
          </table:table-cell>
          <table:table-cell office:value-type="float" office:value="-3798059">
            <text:p>-3,798,05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62321">
            <text:p>862,321</text:p>
          </table:table-cell>
          <table:table-cell office:value-type="float" office:value="956376">
            <text:p>956,376</text:p>
          </table:table-cell>
          <table:table-cell office:value-type="float" office:value="-94055">
            <text:p>-94,055</text:p>
          </table:table-cell>
          <table:table-cell office:value-type="string">
            <text:p>　　應付代收款</text:p>
          </table:table-cell>
          <table:table-cell office:value-type="float" office:value="111015186">
            <text:p>111,015,186</text:p>
          </table:table-cell>
          <table:table-cell office:value-type="float" office:value="106585795">
            <text:p>106,585,795</text:p>
          </table:table-cell>
          <table:table-cell office:value-type="float" office:value="4429391">
            <text:p>4,429,39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62321">
            <text:p>862,321</text:p>
          </table:table-cell>
          <table:table-cell office:value-type="float" office:value="956376">
            <text:p>956,376</text:p>
          </table:table-cell>
          <table:table-cell office:value-type="float" office:value="-94055">
            <text:p>-94,055</text:p>
          </table:table-cell>
          <table:table-cell office:value-type="string">
            <text:p>　　　應付代收款</text:p>
          </table:table-cell>
          <table:table-cell office:value-type="float" office:value="111015186">
            <text:p>111,015,186</text:p>
          </table:table-cell>
          <table:table-cell office:value-type="float" office:value="106585795">
            <text:p>106,585,795</text:p>
          </table:table-cell>
          <table:table-cell office:value-type="float" office:value="4429391">
            <text:p>4,429,39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772342">
            <text:p>10,772,342</text:p>
          </table:table-cell>
          <table:table-cell office:value-type="float" office:value="10625672">
            <text:p>10,625,672</text:p>
          </table:table-cell>
          <table:table-cell office:value-type="float" office:value="146670">
            <text:p>146,67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772342">
            <text:p>10,772,342</text:p>
          </table:table-cell>
          <table:table-cell office:value-type="float" office:value="10625672">
            <text:p>10,625,672</text:p>
          </table:table-cell>
          <table:table-cell office:value-type="float" office:value="146670">
            <text:p>146,670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-9369646">
            <text:p>-9,369,646</text:p>
          </table:table-cell>
          <table:table-cell office:value-type="float" office:value="-8912653">
            <text:p>-8,912,653</text:p>
          </table:table-cell>
          <table:table-cell office:value-type="float" office:value="-456993">
            <text:p>-456,993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-9369646">
            <text:p>-9,369,646</text:p>
          </table:table-cell>
          <table:table-cell office:value-type="float" office:value="-8912653">
            <text:p>-8,912,653</text:p>
          </table:table-cell>
          <table:table-cell office:value-type="float" office:value="-456993">
            <text:p>-456,993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728662054">
            <text:p>728,662,054</text:p>
          </table:table-cell>
          <table:table-cell office:value-type="float" office:value="634788966">
            <text:p>634,788,966</text:p>
          </table:table-cell>
          <table:table-cell office:value-type="float" office:value="93873088">
            <text:p>93,873,088</text:p>
          </table:table-cell>
          <table:table-cell office:value-type="string">
            <text:p>　　資產負債淨額</text:p>
          </table:table-cell>
          <table:table-cell office:value-type="float" office:value="-9369646">
            <text:p>-9,369,646</text:p>
          </table:table-cell>
          <table:table-cell office:value-type="float" office:value="-8912653">
            <text:p>-8,912,653</text:p>
          </table:table-cell>
          <table:table-cell office:value-type="float" office:value="-456993">
            <text:p>-456,993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728662054">
            <text:p>728,662,054</text:p>
          </table:table-cell>
          <table:table-cell office:value-type="float" office:value="634788966">
            <text:p>634,788,966</text:p>
          </table:table-cell>
          <table:table-cell office:value-type="float" office:value="93873088">
            <text:p>93,873,088</text:p>
          </table:table-cell>
          <table:table-cell office:value-type="string">
            <text:p>　　　資產負債淨額</text:p>
          </table:table-cell>
          <table:table-cell office:value-type="float" office:value="-9369646">
            <text:p>-9,369,646</text:p>
          </table:table-cell>
          <table:table-cell office:value-type="float" office:value="-8912653">
            <text:p>-8,912,653</text:p>
          </table:table-cell>
          <table:table-cell office:value-type="float" office:value="-456993">
            <text:p>-456,993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4160810">
            <text:p>64,160,810</text:p>
          </table:table-cell>
          <table:table-cell office:value-type="float" office:value="60855698">
            <text:p>60,855,698</text:p>
          </table:table-cell>
          <table:table-cell office:value-type="float" office:value="3305112">
            <text:p>3,305,112</text:p>
          </table:table-cell>
          <table:table-cell office:value-type="string">
            <text:p>收入</text:p>
          </table:table-cell>
          <table:table-cell office:value-type="float" office:value="749333011">
            <text:p>749,333,011</text:p>
          </table:table-cell>
          <table:table-cell office:value-type="float" office:value="654869588">
            <text:p>654,869,588</text:p>
          </table:table-cell>
          <table:table-cell office:value-type="float" office:value="94463423">
            <text:p>94,463,423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4160810">
            <text:p>64,160,810</text:p>
          </table:table-cell>
          <table:table-cell office:value-type="float" office:value="60855698">
            <text:p>60,855,698</text:p>
          </table:table-cell>
          <table:table-cell office:value-type="float" office:value="3305112">
            <text:p>3,305,112</text:p>
          </table:table-cell>
          <table:table-cell office:value-type="string">
            <text:p>　收入</text:p>
          </table:table-cell>
          <table:table-cell office:value-type="float" office:value="749333011">
            <text:p>749,333,011</text:p>
          </table:table-cell>
          <table:table-cell office:value-type="float" office:value="654869588">
            <text:p>654,869,588</text:p>
          </table:table-cell>
          <table:table-cell office:value-type="float" office:value="94463423">
            <text:p>94,463,423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30726557">
            <text:p>130,726,557</text:p>
          </table:table-cell>
          <table:table-cell office:value-type="float" office:value="118369902">
            <text:p>118,369,902</text:p>
          </table:table-cell>
          <table:table-cell office:value-type="float" office:value="12356655">
            <text:p>12,356,655</text:p>
          </table:table-cell>
          <table:table-cell office:value-type="string">
            <text:p>　　公庫撥入數</text:p>
          </table:table-cell>
          <table:table-cell office:value-type="float" office:value="686308540">
            <text:p>686,308,540</text:p>
          </table:table-cell>
          <table:table-cell office:value-type="float" office:value="595136901">
            <text:p>595,136,901</text:p>
          </table:table-cell>
          <table:table-cell office:value-type="float" office:value="91171639">
            <text:p>91,171,63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30726557">
            <text:p>130,726,557</text:p>
          </table:table-cell>
          <table:table-cell office:value-type="float" office:value="118369902">
            <text:p>118,369,902</text:p>
          </table:table-cell>
          <table:table-cell office:value-type="float" office:value="12356655">
            <text:p>12,356,655</text:p>
          </table:table-cell>
          <table:table-cell office:value-type="string">
            <text:p>　　　公庫撥入數</text:p>
          </table:table-cell>
          <table:table-cell office:value-type="float" office:value="686308540">
            <text:p>686,308,540</text:p>
          </table:table-cell>
          <table:table-cell office:value-type="float" office:value="595136901">
            <text:p>595,136,901</text:p>
          </table:table-cell>
          <table:table-cell office:value-type="float" office:value="91171639">
            <text:p>91,171,63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79894357">
            <text:p>279,894,357</text:p>
          </table:table-cell>
          <table:table-cell office:value-type="float" office:value="241571343">
            <text:p>241,571,343</text:p>
          </table:table-cell>
          <table:table-cell office:value-type="float" office:value="38323014">
            <text:p>38,323,014</text:p>
          </table:table-cell>
          <table:table-cell office:value-type="string">
            <text:p>　　罰款及賠償收入</text:p>
          </table:table-cell>
          <table:table-cell office:value-type="float" office:value="3036372">
            <text:p>3,036,372</text:p>
          </table:table-cell>
          <table:table-cell office:value-type="float" office:value="2954383">
            <text:p>2,954,383</text:p>
          </table:table-cell>
          <table:table-cell office:value-type="float" office:value="81989">
            <text:p>81,989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79894357">
            <text:p>279,894,357</text:p>
          </table:table-cell>
          <table:table-cell office:value-type="float" office:value="241571343">
            <text:p>241,571,343</text:p>
          </table:table-cell>
          <table:table-cell office:value-type="float" office:value="38323014">
            <text:p>38,323,014</text:p>
          </table:table-cell>
          <table:table-cell office:value-type="string">
            <text:p>　　　罰款及賠償收入</text:p>
          </table:table-cell>
          <table:table-cell office:value-type="float" office:value="3036372">
            <text:p>3,036,372</text:p>
          </table:table-cell>
          <table:table-cell office:value-type="float" office:value="2954383">
            <text:p>2,954,383</text:p>
          </table:table-cell>
          <table:table-cell office:value-type="float" office:value="81989">
            <text:p>81,989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51398833">
            <text:p>251,398,833</text:p>
          </table:table-cell>
          <table:table-cell office:value-type="float" office:value="211903814">
            <text:p>211,903,814</text:p>
          </table:table-cell>
          <table:table-cell office:value-type="float" office:value="39495019">
            <text:p>39,495,019</text:p>
          </table:table-cell>
          <table:table-cell office:value-type="string">
            <text:p>　　規費收入</text:p>
          </table:table-cell>
          <table:table-cell office:value-type="float" office:value="7387258">
            <text:p>7,387,258</text:p>
          </table:table-cell>
          <table:table-cell office:value-type="float" office:value="5674899">
            <text:p>5,674,899</text:p>
          </table:table-cell>
          <table:table-cell office:value-type="float" office:value="1712359">
            <text:p>1,712,359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51398833">
            <text:p>251,398,833</text:p>
          </table:table-cell>
          <table:table-cell office:value-type="float" office:value="211903814">
            <text:p>211,903,814</text:p>
          </table:table-cell>
          <table:table-cell office:value-type="float" office:value="39495019">
            <text:p>39,495,019</text:p>
          </table:table-cell>
          <table:table-cell office:value-type="string">
            <text:p>　　　規費收入</text:p>
          </table:table-cell>
          <table:table-cell office:value-type="float" office:value="7387258">
            <text:p>7,387,258</text:p>
          </table:table-cell>
          <table:table-cell office:value-type="float" office:value="5674899">
            <text:p>5,674,899</text:p>
          </table:table-cell>
          <table:table-cell office:value-type="float" office:value="1712359">
            <text:p>1,712,359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481497">
            <text:p>2,481,497</text:p>
          </table:table-cell>
          <table:table-cell office:value-type="float" office:value="2088209">
            <text:p>2,088,209</text:p>
          </table:table-cell>
          <table:table-cell office:value-type="float" office:value="393288">
            <text:p>393,288</text:p>
          </table:table-cell>
          <table:table-cell office:value-type="string">
            <text:p>　　財產收入</text:p>
          </table:table-cell>
          <table:table-cell office:value-type="float" office:value="10323285">
            <text:p>10,323,285</text:p>
          </table:table-cell>
          <table:table-cell office:value-type="float" office:value="10186587">
            <text:p>10,186,587</text:p>
          </table:table-cell>
          <table:table-cell office:value-type="float" office:value="136698">
            <text:p>136,698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481497">
            <text:p>2,481,497</text:p>
          </table:table-cell>
          <table:table-cell office:value-type="float" office:value="2088209">
            <text:p>2,088,209</text:p>
          </table:table-cell>
          <table:table-cell office:value-type="float" office:value="393288">
            <text:p>393,288</text:p>
          </table:table-cell>
          <table:table-cell office:value-type="string">
            <text:p>　　　財產孳息收入</text:p>
          </table:table-cell>
          <table:table-cell office:value-type="float" office:value="9927682">
            <text:p>9,927,682</text:p>
          </table:table-cell>
          <table:table-cell office:value-type="float" office:value="9790984">
            <text:p>9,790,984</text:p>
          </table:table-cell>
          <table:table-cell office:value-type="float" office:value="136698">
            <text:p>136,698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62470658">
            <text:p>1,262,470,658</text:p>
          </table:table-cell>
          <table:table-cell office:value-type="float" office:value="1278499188">
            <text:p>1,278,499,188</text:p>
          </table:table-cell>
          <table:table-cell office:value-type="float" office:value="-16028530">
            <text:p>-16,028,53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95603">
            <text:p>395,6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62470658">
            <text:p>1,262,470,658</text:p>
          </table:table-cell>
          <table:table-cell office:value-type="float" office:value="1278499188">
            <text:p>1,278,499,188</text:p>
          </table:table-cell>
          <table:table-cell office:value-type="float" office:value="-16028530">
            <text:p>-16,028,53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7605000">
            <text:p>27,605,000</text:p>
          </table:table-cell>
          <table:table-cell office:value-type="float" office:value="32831000">
            <text:p>32,831,000</text:p>
          </table:table-cell>
          <table:table-cell office:value-type="float" office:value="-5226000">
            <text:p>-5,226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7605000">
            <text:p>27,605,000</text:p>
          </table:table-cell>
          <table:table-cell office:value-type="float" office:value="32831000">
            <text:p>32,831,000</text:p>
          </table:table-cell>
          <table:table-cell office:value-type="float" office:value="-5226000">
            <text:p>-5,226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84439000">
            <text:p>84,439,000</text:p>
          </table:table-cell>
          <table:table-cell office:value-type="float" office:value="79213000">
            <text:p>79,213,000</text:p>
          </table:table-cell>
          <table:table-cell office:value-type="float" office:value="5226000">
            <text:p>5,226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84439000">
            <text:p>84,439,000</text:p>
          </table:table-cell>
          <table:table-cell office:value-type="float" office:value="79213000">
            <text:p>79,213,000</text:p>
          </table:table-cell>
          <table:table-cell office:value-type="float" office:value="5226000">
            <text:p>5,226,000</text:p>
          </table:table-cell>
          <table:table-cell office:value-type="string">
            <text:p>　　其他收入</text:p>
          </table:table-cell>
          <table:table-cell office:value-type="float" office:value="33671486">
            <text:p>33,671,486</text:p>
          </table:table-cell>
          <table:table-cell office:value-type="float" office:value="32310748">
            <text:p>32,310,748</text:p>
          </table:table-cell>
          <table:table-cell office:value-type="float" office:value="1360738">
            <text:p>1,360,738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35823401">
            <text:p>35,823,401</text:p>
          </table:table-cell>
          <table:table-cell office:value-type="float" office:value="54503100">
            <text:p>54,503,100</text:p>
          </table:table-cell>
          <table:table-cell office:value-type="float" office:value="-18679699">
            <text:p>-18,679,699</text:p>
          </table:table-cell>
          <table:table-cell office:value-type="string">
            <text:p>　　　其他收入</text:p>
          </table:table-cell>
          <table:table-cell office:value-type="float" office:value="33671486">
            <text:p>33,671,486</text:p>
          </table:table-cell>
          <table:table-cell office:value-type="float" office:value="32310748">
            <text:p>32,310,748</text:p>
          </table:table-cell>
          <table:table-cell office:value-type="float" office:value="1360738">
            <text:p>1,360,738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35823401">
            <text:p>35,823,401</text:p>
          </table:table-cell>
          <table:table-cell office:value-type="float" office:value="54503100">
            <text:p>54,503,100</text:p>
          </table:table-cell>
          <table:table-cell office:value-type="float" office:value="-18679699">
            <text:p>-18,679,699</text:p>
          </table:table-cell>
          <table:table-cell office:value-type="string">
            <text:p>預算控制</text:p>
          </table:table-cell>
          <table:table-cell office:value-type="float" office:value="1262470658">
            <text:p>1,262,470,658</text:p>
          </table:table-cell>
          <table:table-cell office:value-type="float" office:value="1278499188">
            <text:p>1,278,499,188</text:p>
          </table:table-cell>
          <table:table-cell office:value-type="float" office:value="-16028530">
            <text:p>-16,028,53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14603257">
            <text:p>1,114,603,257</text:p>
          </table:table-cell>
          <table:table-cell office:value-type="float" office:value="1111952088">
            <text:p>1,111,952,088</text:p>
          </table:table-cell>
          <table:table-cell office:value-type="float" office:value="2651169">
            <text:p>2,651,169</text:p>
          </table:table-cell>
          <table:table-cell office:value-type="string">
            <text:p>　預算控制</text:p>
          </table:table-cell>
          <table:table-cell office:value-type="float" office:value="1262470658">
            <text:p>1,262,470,658</text:p>
          </table:table-cell>
          <table:table-cell office:value-type="float" office:value="1278499188">
            <text:p>1,278,499,188</text:p>
          </table:table-cell>
          <table:table-cell office:value-type="float" office:value="-16028530">
            <text:p>-16,028,53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14603257">
            <text:p>1,114,603,257</text:p>
          </table:table-cell>
          <table:table-cell office:value-type="float" office:value="1111952088">
            <text:p>1,111,952,088</text:p>
          </table:table-cell>
          <table:table-cell office:value-type="float" office:value="2651169">
            <text:p>2,651,169</text:p>
          </table:table-cell>
          <table:table-cell office:value-type="string">
            <text:p>　　支出預算數</text:p>
          </table:table-cell>
          <table:table-cell office:value-type="float" office:value="382306000">
            <text:p>382,306,000</text:p>
          </table:table-cell>
          <table:table-cell office:value-type="float" office:value="494715000">
            <text:p>494,715,000</text:p>
          </table:table-cell>
          <table:table-cell office:value-type="float" office:value="-112409000">
            <text:p>-112,40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382306000">
            <text:p>382,306,000</text:p>
          </table:table-cell>
          <table:table-cell office:value-type="float" office:value="494715000">
            <text:p>494,715,000</text:p>
          </table:table-cell>
          <table:table-cell office:value-type="float" office:value="-112409000">
            <text:p>-112,40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732297257">
            <text:p>732,297,257</text:p>
          </table:table-cell>
          <table:table-cell office:value-type="float" office:value="617237088">
            <text:p>617,237,088</text:p>
          </table:table-cell>
          <table:table-cell office:value-type="float" office:value="115060169">
            <text:p>115,060,16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732297257">
            <text:p>732,297,257</text:p>
          </table:table-cell>
          <table:table-cell office:value-type="float" office:value="617237088">
            <text:p>617,237,088</text:p>
          </table:table-cell>
          <table:table-cell office:value-type="float" office:value="115060169">
            <text:p>115,060,16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支出保留數準備</text:p>
          </table:table-cell>
          <table:table-cell table:style-name="ce17" office:value-type="float" office:value="35823401">
            <text:p>35,823,401</text:p>
          </table:table-cell>
          <table:table-cell table:style-name="ce17" office:value-type="float" office:value="54503100">
            <text:p>54,503,100</text:p>
          </table:table-cell>
          <table:table-cell table:style-name="ce17" office:value-type="float" office:value="-18679699">
            <text:p>-18,679,69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35823401">
            <text:p>35,823,401</text:p>
          </table:table-cell>
          <table:table-cell office:value-type="float" office:value="54503100">
            <text:p>54,503,100</text:p>
          </table:table-cell>
          <table:table-cell office:value-type="float" office:value="-18679699">
            <text:p>-18,679,69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1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245,714,195</text:p>
          </table:table-cell>
          <table:table-cell table:style-name="ce22" office:value-type="string">
            <text:p>2,167,104,963</text:p>
          </table:table-cell>
          <table:table-cell table:style-name="ce17" office:value-type="string">
            <text:p>78,609,232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245,714,195</text:p>
          </table:table-cell>
          <table:table-cell table:style-name="ce22" office:value-type="string">
            <text:p>2,167,104,963</text:p>
          </table:table-cell>
          <table:table-cell table:style-name="ce17" office:value-type="string">
            <text:p>78,609,23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19,687,989</text:p>
          </table:table-cell>
          <table:table-cell table:style-name="ce23" office:value-type="string">
            <text:p>19,324,110</text:p>
          </table:table-cell>
          <table:table-cell office:value-type="string">
            <text:p>363,879</text:p>
          </table:table-cell>
          <table:table-cell office:value-type="string">
            <text:p>應付保證品</text:p>
          </table:table-cell>
          <table:table-cell table:style-name="ce23" office:value-type="string">
            <text:p>19,687,989</text:p>
          </table:table-cell>
          <table:table-cell table:style-name="ce23" office:value-type="string">
            <text:p>19,324,110</text:p>
          </table:table-cell>
          <table:table-cell office:value-type="string">
            <text:p>363,87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09:3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9-06T13:57:52</dc:date>
    <meta:print-date>2018-02-07T17:58:44</meta:print-date>
    <meta:document-statistic meta:table-count="3" meta:cell-count="626" meta:object-count="0"/>
    <meta:generator>OpenOffice.org/3.4.1$Win32 OpenOffice.org_project/341m1$Build-9593</meta:generator>
  </office:meta>
</office:document-meta>
</file>