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1139000" table:number-columns-spanned="1" table:number-rows-spanned="2">
            <text:p>1,139,000</text:p>
          </table:table-cell>
          <table:table-cell table:style-name="ce10" office:value-type="float" office:value="81989">
            <text:p>81,989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897372" table:number-columns-spanned="1" table:number-rows-spanned="2">
            <text:p>1,897,37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36372">
            <text:p>3,036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9" table:number-columns-spanned="1" table:number-rows-spanned="2">
            <text:p>-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1">
            <text:p>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1" table:number-columns-spanned="1" table:number-rows-spanned="2">
            <text:p>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1">
            <text:p>2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135000" table:number-columns-spanned="1" table:number-rows-spanned="2">
            <text:p>1,135,000</text:p>
          </table:table-cell>
          <table:table-cell office:value-type="float" office:value="81989">
            <text:p>81,9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97471" table:number-columns-spanned="1" table:number-rows-spanned="2">
            <text:p>1,897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32471">
            <text:p>3,032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135000" table:number-columns-spanned="1" table:number-rows-spanned="2">
            <text:p>1,135,000</text:p>
          </table:table-cell>
          <table:table-cell office:value-type="float" office:value="81989">
            <text:p>81,9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97471" table:number-columns-spanned="1" table:number-rows-spanned="2">
            <text:p>1,897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32471">
            <text:p>3,032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10327000" table:number-columns-spanned="1" table:number-rows-spanned="2">
            <text:p>10,327,000</text:p>
          </table:table-cell>
          <table:table-cell office:value-type="float" office:value="1712359">
            <text:p>1,712,3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9742" table:number-columns-spanned="1" table:number-rows-spanned="2">
            <text:p>-2,939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87258">
            <text:p>7,387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1668000" table:number-columns-spanned="1" table:number-rows-spanned="2">
            <text:p>1,668,000</text:p>
          </table:table-cell>
          <table:table-cell office:value-type="float" office:value="41210">
            <text:p>41,2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73046" table:number-columns-spanned="1" table:number-rows-spanned="2">
            <text:p>-1,273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4954">
            <text:p>394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float" office:value="34900">
            <text:p>34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00" table:number-columns-spanned="1" table:number-rows-spanned="2">
            <text:p>3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400">
            <text:p>35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48000" table:number-columns-spanned="1" table:number-rows-spanned="2">
            <text:p>48,000</text:p>
          </table:table-cell>
          <table:table-cell office:value-type="float" office:value="6310">
            <text:p>6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46" table:number-columns-spanned="1" table:number-rows-spanned="2">
            <text:p>-4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554">
            <text:p>43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1300000" table:number-columns-spanned="1" table:number-rows-spanned="2">
            <text:p>1,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00000" table:number-columns-spanned="1" table:number-rows-spanned="2">
            <text:p>-1,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8659000" table:number-columns-spanned="1" table:number-rows-spanned="2">
            <text:p>8,659,000</text:p>
          </table:table-cell>
          <table:table-cell office:value-type="float" office:value="1671149">
            <text:p>1,671,1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66696" table:number-columns-spanned="1" table:number-rows-spanned="2">
            <text:p>-1,666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92304">
            <text:p>6,992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4000" table:number-columns-spanned="1" table:number-rows-spanned="2">
            <text:p>64,000</text:p>
          </table:table-cell>
          <table:table-cell office:value-type="float" office:value="3500">
            <text:p>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665" table:number-columns-spanned="1" table:number-rows-spanned="2">
            <text:p>-1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335">
            <text:p>53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6245000" table:number-columns-spanned="1" table:number-rows-spanned="2">
            <text:p>6,245,000</text:p>
          </table:table-cell>
          <table:table-cell office:value-type="float" office:value="987573">
            <text:p>987,5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6037" table:number-columns-spanned="1" table:number-rows-spanned="2">
            <text:p>-986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58963">
            <text:p>5,258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2350000" table:number-columns-spanned="1" table:number-rows-spanned="2">
            <text:p>2,350,000</text:p>
          </table:table-cell>
          <table:table-cell office:value-type="float" office:value="680076">
            <text:p>680,0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69994" table:number-columns-spanned="1" table:number-rows-spanned="2">
            <text:p>-669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80006">
            <text:p>1,680,0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6167000" table:number-columns-spanned="1" table:number-rows-spanned="2">
            <text:p>6,167,000</text:p>
          </table:table-cell>
          <table:table-cell office:value-type="float" office:value="136698">
            <text:p>136,6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56285" table:number-columns-spanned="1" table:number-rows-spanned="2">
            <text:p>4,156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23285">
            <text:p>10,323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6167000" table:number-columns-spanned="1" table:number-rows-spanned="2">
            <text:p>6,167,000</text:p>
          </table:table-cell>
          <table:table-cell office:value-type="float" office:value="136698">
            <text:p>136,6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60682" table:number-columns-spanned="1" table:number-rows-spanned="2">
            <text:p>3,760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27682">
            <text:p>9,927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0" table:number-columns-spanned="1" table:number-rows-spanned="2">
            <text:p>9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520">
            <text:p>10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1540000" table:number-columns-spanned="1" table:number-rows-spanned="2">
            <text:p>1,540,000</text:p>
          </table:table-cell>
          <table:table-cell office:value-type="float" office:value="136698">
            <text:p>136,6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81332" table:number-columns-spanned="1" table:number-rows-spanned="2">
            <text:p>2,881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1332">
            <text:p>4,421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9830" table:number-columns-spanned="1" table:number-rows-spanned="2">
            <text:p>869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6830">
            <text:p>5,396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5499000" table:number-columns-spanned="1" table:number-rows-spanned="2">
            <text:p>55,499,000</text:p>
          </table:table-cell>
          <table:table-cell office:value-type="float" office:value="1360738">
            <text:p>1,360,7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827514" table:number-columns-spanned="1" table:number-rows-spanned="2">
            <text:p>-21,827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71486">
            <text:p>33,671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5499000" table:number-columns-spanned="1" table:number-rows-spanned="2">
            <text:p>55,499,000</text:p>
          </table:table-cell>
          <table:table-cell office:value-type="float" office:value="1360738">
            <text:p>1,360,7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827514" table:number-columns-spanned="1" table:number-rows-spanned="2">
            <text:p>-21,827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71486">
            <text:p>33,671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214000" table:number-columns-spanned="1" table:number-rows-spanned="2">
            <text:p>21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586" table:number-columns-spanned="1" table:number-rows-spanned="2">
            <text:p>-179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14">
            <text:p>34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55285000" table:number-columns-spanned="1" table:number-rows-spanned="2">
            <text:p>55,285,000</text:p>
          </table:table-cell>
          <table:table-cell office:value-type="float" office:value="1360738">
            <text:p>1,360,7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647928" table:number-columns-spanned="1" table:number-rows-spanned="2">
            <text:p>-21,647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37072">
            <text:p>33,637,0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84439000" table:number-columns-spanned="1" table:number-rows-spanned="2">
            <text:p>84,439,000</text:p>
          </table:table-cell>
          <table:table-cell office:value-type="float" office:value="3291784">
            <text:p>3,291,7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414529" table:number-columns-spanned="1" table:number-rows-spanned="2">
            <text:p>-21,414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024471">
            <text:p>63,024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84439000" table:number-columns-spanned="1" table:number-rows-spanned="2">
            <text:p>84,439,000</text:p>
          </table:table-cell>
          <table:table-cell office:value-type="float" office:value="3291784">
            <text:p>3,291,7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414529" table:number-columns-spanned="1" table:number-rows-spanned="2">
            <text:p>-21,414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024471">
            <text:p>63,024,47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09:3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9-06T13:19:09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