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4"/>
            <table:table-cell table:style-name="ce16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12" office:value-type="string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6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12" office:value-type="string">
              <text:p>保留數(4)</text:p>
            </table:table-cell>
            <table:covered-table-cell table:style-name="ce14"/>
            <table:table-cell table:style-name="ce16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199565000">
            <text:p>199,565,000</text:p>
          </table:table-cell>
          <table:table-cell office:value-type="string">
            <text:p>-</text:p>
          </table:table-cell>
          <table:table-cell office:value-type="float" office:value="199565000" table:number-columns-spanned="1" table:number-rows-spanned="4">
            <text:p>199,565,000</text:p>
          </table:table-cell>
          <table:table-cell office:value-type="float" office:value="23771000" table:number-columns-spanned="1" table:number-rows-spanned="4">
            <text:p>23,771,000</text:p>
          </table:table-cell>
          <table:table-cell office:value-type="float" office:value="16398567">
            <text:p>16,398,567</text:p>
          </table:table-cell>
          <table:table-cell office:value-type="float" office:value="7372433" table:number-columns-spanned="1" table:number-rows-spanned="2">
            <text:p>7,372,4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398567">
            <text:p>16,398,5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199565000">
            <text:p>199,565,000</text:p>
          </table:table-cell>
          <table:table-cell office:value-type="string">
            <text:p>-</text:p>
          </table:table-cell>
          <table:table-cell office:value-type="float" office:value="199565000" table:number-columns-spanned="1" table:number-rows-spanned="4">
            <text:p>199,565,000</text:p>
          </table:table-cell>
          <table:table-cell office:value-type="float" office:value="23771000" table:number-columns-spanned="1" table:number-rows-spanned="4">
            <text:p>23,771,000</text:p>
          </table:table-cell>
          <table:table-cell office:value-type="float" office:value="16398567">
            <text:p>16,398,567</text:p>
          </table:table-cell>
          <table:table-cell office:value-type="float" office:value="7372433" table:number-columns-spanned="1" table:number-rows-spanned="2">
            <text:p>7,372,4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398567">
            <text:p>16,398,5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144294000">
            <text:p>144,294,000</text:p>
          </table:table-cell>
          <table:table-cell office:value-type="string">
            <text:p>-</text:p>
          </table:table-cell>
          <table:table-cell office:value-type="float" office:value="144294000" table:number-columns-spanned="1" table:number-rows-spanned="4">
            <text:p>144,294,000</text:p>
          </table:table-cell>
          <table:table-cell office:value-type="float" office:value="19470000" table:number-columns-spanned="1" table:number-rows-spanned="4">
            <text:p>19,470,000</text:p>
          </table:table-cell>
          <table:table-cell office:value-type="float" office:value="14502177">
            <text:p>14,502,177</text:p>
          </table:table-cell>
          <table:table-cell office:value-type="float" office:value="4967823" table:number-columns-spanned="1" table:number-rows-spanned="2">
            <text:p>4,967,8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502177">
            <text:p>14,502,1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44294000">
            <text:p>144,294,000</text:p>
          </table:table-cell>
          <table:table-cell office:value-type="string">
            <text:p>-</text:p>
          </table:table-cell>
          <table:table-cell office:value-type="float" office:value="144294000" table:number-columns-spanned="1" table:number-rows-spanned="4">
            <text:p>144,294,000</text:p>
          </table:table-cell>
          <table:table-cell office:value-type="float" office:value="19470000" table:number-columns-spanned="1" table:number-rows-spanned="4">
            <text:p>19,470,000</text:p>
          </table:table-cell>
          <table:table-cell office:value-type="float" office:value="14502177">
            <text:p>14,502,177</text:p>
          </table:table-cell>
          <table:table-cell office:value-type="float" office:value="4967823" table:number-columns-spanned="1" table:number-rows-spanned="2">
            <text:p>4,967,8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502177">
            <text:p>14,502,1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55271000">
            <text:p>55,271,000</text:p>
          </table:table-cell>
          <table:table-cell office:value-type="string">
            <text:p>-</text:p>
          </table:table-cell>
          <table:table-cell office:value-type="float" office:value="55271000" table:number-columns-spanned="1" table:number-rows-spanned="4">
            <text:p>55,271,000</text:p>
          </table:table-cell>
          <table:table-cell office:value-type="float" office:value="4301000" table:number-columns-spanned="1" table:number-rows-spanned="4">
            <text:p>4,301,000</text:p>
          </table:table-cell>
          <table:table-cell office:value-type="float" office:value="1896390">
            <text:p>1,896,390</text:p>
          </table:table-cell>
          <table:table-cell office:value-type="float" office:value="2404610" table:number-columns-spanned="1" table:number-rows-spanned="2">
            <text:p>2,404,6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96390">
            <text:p>1,896,3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54389000">
            <text:p>54,389,000</text:p>
          </table:table-cell>
          <table:table-cell office:value-type="string">
            <text:p>-</text:p>
          </table:table-cell>
          <table:table-cell office:value-type="float" office:value="54389000" table:number-columns-spanned="1" table:number-rows-spanned="4">
            <text:p>54,389,000</text:p>
          </table:table-cell>
          <table:table-cell office:value-type="float" office:value="4301000" table:number-columns-spanned="1" table:number-rows-spanned="4">
            <text:p>4,301,000</text:p>
          </table:table-cell>
          <table:table-cell office:value-type="float" office:value="1896390">
            <text:p>1,896,390</text:p>
          </table:table-cell>
          <table:table-cell office:value-type="float" office:value="2404610" table:number-columns-spanned="1" table:number-rows-spanned="2">
            <text:p>2,404,6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96390">
            <text:p>1,896,3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882000">
            <text:p>882,000</text:p>
          </table:table-cell>
          <table:table-cell office:value-type="string">
            <text:p>-</text:p>
          </table:table-cell>
          <table:table-cell office:value-type="float" office:value="882000" table:number-columns-spanned="1" table:number-rows-spanned="4">
            <text:p>882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243784000">
            <text:p>243,784,000</text:p>
          </table:table-cell>
          <table:table-cell office:value-type="string">
            <text:p>-</text:p>
          </table:table-cell>
          <table:table-cell office:value-type="float" office:value="243784000" table:number-columns-spanned="1" table:number-rows-spanned="4">
            <text:p>243,784,000</text:p>
          </table:table-cell>
          <table:table-cell office:value-type="float" office:value="14116000" table:number-columns-spanned="1" table:number-rows-spanned="4">
            <text:p>14,116,000</text:p>
          </table:table-cell>
          <table:table-cell office:value-type="float" office:value="4721748">
            <text:p>4,721,748</text:p>
          </table:table-cell>
          <table:table-cell office:value-type="float" office:value="9394252" table:number-columns-spanned="1" table:number-rows-spanned="2">
            <text:p>9,394,2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21748">
            <text:p>4,721,7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243784000">
            <text:p>243,784,000</text:p>
          </table:table-cell>
          <table:table-cell office:value-type="string">
            <text:p>-</text:p>
          </table:table-cell>
          <table:table-cell office:value-type="float" office:value="243784000" table:number-columns-spanned="1" table:number-rows-spanned="4">
            <text:p>243,784,000</text:p>
          </table:table-cell>
          <table:table-cell office:value-type="float" office:value="14116000" table:number-columns-spanned="1" table:number-rows-spanned="4">
            <text:p>14,116,000</text:p>
          </table:table-cell>
          <table:table-cell office:value-type="float" office:value="4721748">
            <text:p>4,721,748</text:p>
          </table:table-cell>
          <table:table-cell office:value-type="float" office:value="9394252" table:number-columns-spanned="1" table:number-rows-spanned="2">
            <text:p>9,394,2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21748">
            <text:p>4,721,7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636000">
            <text:p>1,636,000</text:p>
          </table:table-cell>
          <table:table-cell office:value-type="string">
            <text:p>-</text:p>
          </table:table-cell>
          <table:table-cell office:value-type="float" office:value="1636000" table:number-columns-spanned="1" table:number-rows-spanned="4">
            <text:p>1,636,000</text:p>
          </table:table-cell>
          <table:table-cell office:value-type="float" office:value="76000" table:number-columns-spanned="1" table:number-rows-spanned="4">
            <text:p>76,000</text:p>
          </table:table-cell>
          <table:table-cell office:value-type="float" office:value="53258">
            <text:p>53,258</text:p>
          </table:table-cell>
          <table:table-cell office:value-type="float" office:value="22742" table:number-columns-spanned="1" table:number-rows-spanned="2">
            <text:p>22,7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258">
            <text:p>53,2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37348000">
            <text:p>237,348,000</text:p>
          </table:table-cell>
          <table:table-cell office:value-type="string">
            <text:p>-</text:p>
          </table:table-cell>
          <table:table-cell office:value-type="float" office:value="237348000" table:number-columns-spanned="1" table:number-rows-spanned="4">
            <text:p>237,348,000</text:p>
          </table:table-cell>
          <table:table-cell office:value-type="float" office:value="14000000" table:number-columns-spanned="1" table:number-rows-spanned="4">
            <text:p>14,000,000</text:p>
          </table:table-cell>
          <table:table-cell office:value-type="float" office:value="4668490">
            <text:p>4,668,490</text:p>
          </table:table-cell>
          <table:table-cell office:value-type="float" office:value="9331510" table:number-columns-spanned="1" table:number-rows-spanned="2">
            <text:p>9,331,5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68490">
            <text:p>4,668,4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4800000">
            <text:p>4,800,000</text:p>
          </table:table-cell>
          <table:table-cell office:value-type="string">
            <text:p>-</text:p>
          </table:table-cell>
          <table:table-cell office:value-type="float" office:value="4800000" table:number-columns-spanned="1" table:number-rows-spanned="4">
            <text:p>4,800,000</text:p>
          </table:table-cell>
          <table:table-cell office:value-type="float" office:value="40000" table:number-columns-spanned="1" table:number-rows-spanned="4">
            <text:p>40,000</text:p>
          </table:table-cell>
          <table:table-cell office:value-type="string">
            <text:p>-</text:p>
          </table:table-cell>
          <table:table-cell office:value-type="float" office:value="40000" table:number-columns-spanned="1" table:number-rows-spanned="2">
            <text:p>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4659000">
            <text:p>14,659,000</text:p>
          </table:table-cell>
          <table:table-cell office:value-type="string">
            <text:p>-</text:p>
          </table:table-cell>
          <table:table-cell office:value-type="float" office:value="14659000" table:number-columns-spanned="1" table:number-rows-spanned="4">
            <text:p>14,659,000</text:p>
          </table:table-cell>
          <table:table-cell office:value-type="float" office:value="56000" table:number-columns-spanned="1" table:number-rows-spanned="4">
            <text:p>56,000</text:p>
          </table:table-cell>
          <table:table-cell office:value-type="float" office:value="31342">
            <text:p>31,342</text:p>
          </table:table-cell>
          <table:table-cell office:value-type="float" office:value="24658" table:number-columns-spanned="1" table:number-rows-spanned="2">
            <text:p>24,6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342">
            <text:p>31,3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14659000">
            <text:p>14,659,000</text:p>
          </table:table-cell>
          <table:table-cell office:value-type="string">
            <text:p>-</text:p>
          </table:table-cell>
          <table:table-cell office:value-type="float" office:value="14659000" table:number-columns-spanned="1" table:number-rows-spanned="4">
            <text:p>14,659,000</text:p>
          </table:table-cell>
          <table:table-cell office:value-type="float" office:value="56000" table:number-columns-spanned="1" table:number-rows-spanned="4">
            <text:p>56,000</text:p>
          </table:table-cell>
          <table:table-cell office:value-type="float" office:value="31342">
            <text:p>31,342</text:p>
          </table:table-cell>
          <table:table-cell office:value-type="float" office:value="24658" table:number-columns-spanned="1" table:number-rows-spanned="2">
            <text:p>24,6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342">
            <text:p>31,3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3747000">
            <text:p>13,747,000</text:p>
          </table:table-cell>
          <table:table-cell office:value-type="string">
            <text:p>-</text:p>
          </table:table-cell>
          <table:table-cell office:value-type="float" office:value="13747000" table:number-columns-spanned="1" table:number-rows-spanned="4">
            <text:p>13,747,000</text:p>
          </table:table-cell>
          <table:table-cell office:value-type="float" office:value="36000" table:number-columns-spanned="1" table:number-rows-spanned="4">
            <text:p>36,000</text:p>
          </table:table-cell>
          <table:table-cell office:value-type="float" office:value="31342">
            <text:p>31,342</text:p>
          </table:table-cell>
          <table:table-cell office:value-type="float" office:value="4658" table:number-columns-spanned="1" table:number-rows-spanned="2">
            <text:p>4,6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342">
            <text:p>31,3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20000" table:number-columns-spanned="1" table:number-rows-spanned="4">
            <text:p>20,000</text:p>
          </table:table-cell>
          <table:table-cell office:value-type="string">
            <text:p>-</text:p>
          </table:table-cell>
          <table:table-cell office:value-type="float" office:value="20000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200932000">
            <text:p>200,932,000</text:p>
          </table:table-cell>
          <table:table-cell office:value-type="string">
            <text:p>-</text:p>
          </table:table-cell>
          <table:table-cell office:value-type="float" office:value="200932000" table:number-columns-spanned="1" table:number-rows-spanned="4">
            <text:p>200,932,000</text:p>
          </table:table-cell>
          <table:table-cell office:value-type="float" office:value="6522000" table:number-columns-spanned="1" table:number-rows-spanned="4">
            <text:p>6,522,000</text:p>
          </table:table-cell>
          <table:table-cell office:value-type="float" office:value="5317352">
            <text:p>5,317,352</text:p>
          </table:table-cell>
          <table:table-cell office:value-type="float" office:value="1204648" table:number-columns-spanned="1" table:number-rows-spanned="2">
            <text:p>1,204,6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17352">
            <text:p>5,317,3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200932000">
            <text:p>200,932,000</text:p>
          </table:table-cell>
          <table:table-cell office:value-type="string">
            <text:p>-</text:p>
          </table:table-cell>
          <table:table-cell office:value-type="float" office:value="200932000" table:number-columns-spanned="1" table:number-rows-spanned="4">
            <text:p>200,932,000</text:p>
          </table:table-cell>
          <table:table-cell office:value-type="float" office:value="6522000" table:number-columns-spanned="1" table:number-rows-spanned="4">
            <text:p>6,522,000</text:p>
          </table:table-cell>
          <table:table-cell office:value-type="float" office:value="5317352">
            <text:p>5,317,352</text:p>
          </table:table-cell>
          <table:table-cell office:value-type="float" office:value="1204648" table:number-columns-spanned="1" table:number-rows-spanned="2">
            <text:p>1,204,6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17352">
            <text:p>5,317,3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22144000">
            <text:p>22,144,000</text:p>
          </table:table-cell>
          <table:table-cell office:value-type="string">
            <text:p>-</text:p>
          </table:table-cell>
          <table:table-cell office:value-type="float" office:value="22144000" table:number-columns-spanned="1" table:number-rows-spanned="4">
            <text:p>22,144,000</text:p>
          </table:table-cell>
          <table:table-cell office:value-type="float" office:value="777000" table:number-columns-spanned="1" table:number-rows-spanned="4">
            <text:p>777,000</text:p>
          </table:table-cell>
          <table:table-cell office:value-type="float" office:value="599507">
            <text:p>599,507</text:p>
          </table:table-cell>
          <table:table-cell office:value-type="float" office:value="177493" table:number-columns-spanned="1" table:number-rows-spanned="2">
            <text:p>177,4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9507">
            <text:p>599,5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763000">
            <text:p>763,000</text:p>
          </table:table-cell>
          <table:table-cell office:value-type="string">
            <text:p>-</text:p>
          </table:table-cell>
          <table:table-cell office:value-type="float" office:value="763000" table:number-columns-spanned="1" table:number-rows-spanned="4">
            <text:p>763,000</text:p>
          </table:table-cell>
          <table:table-cell office:value-type="float" office:value="42000" table:number-columns-spanned="1" table:number-rows-spanned="4">
            <text:p>42,000</text:p>
          </table:table-cell>
          <table:table-cell office:value-type="float" office:value="30652">
            <text:p>30,652</text:p>
          </table:table-cell>
          <table:table-cell office:value-type="float" office:value="11348" table:number-columns-spanned="1" table:number-rows-spanned="2">
            <text:p>11,3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652">
            <text:p>30,6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1381000">
            <text:p>21,381,000</text:p>
          </table:table-cell>
          <table:table-cell office:value-type="string">
            <text:p>-</text:p>
          </table:table-cell>
          <table:table-cell office:value-type="float" office:value="21381000" table:number-columns-spanned="1" table:number-rows-spanned="4">
            <text:p>21,381,000</text:p>
          </table:table-cell>
          <table:table-cell office:value-type="float" office:value="735000" table:number-columns-spanned="1" table:number-rows-spanned="4">
            <text:p>735,000</text:p>
          </table:table-cell>
          <table:table-cell office:value-type="float" office:value="568855">
            <text:p>568,855</text:p>
          </table:table-cell>
          <table:table-cell office:value-type="float" office:value="166145" table:number-columns-spanned="1" table:number-rows-spanned="2">
            <text:p>166,1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8855">
            <text:p>568,8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19497000">
            <text:p>19,497,000</text:p>
          </table:table-cell>
          <table:table-cell office:value-type="string">
            <text:p>-</text:p>
          </table:table-cell>
          <table:table-cell office:value-type="float" office:value="19497000" table:number-columns-spanned="1" table:number-rows-spanned="4">
            <text:p>19,497,000</text:p>
          </table:table-cell>
          <table:table-cell office:value-type="float" office:value="4759000" table:number-columns-spanned="1" table:number-rows-spanned="4">
            <text:p>4,759,000</text:p>
          </table:table-cell>
          <table:table-cell office:value-type="float" office:value="4157626">
            <text:p>4,157,626</text:p>
          </table:table-cell>
          <table:table-cell office:value-type="float" office:value="601374" table:number-columns-spanned="1" table:number-rows-spanned="2">
            <text:p>601,3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57626">
            <text:p>4,157,6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3227000">
            <text:p>3,227,000</text:p>
          </table:table-cell>
          <table:table-cell office:value-type="string">
            <text:p>-</text:p>
          </table:table-cell>
          <table:table-cell office:value-type="float" office:value="3227000" table:number-columns-spanned="1" table:number-rows-spanned="4">
            <text:p>3,227,000</text:p>
          </table:table-cell>
          <table:table-cell office:value-type="float" office:value="251000" table:number-columns-spanned="1" table:number-rows-spanned="4">
            <text:p>251,000</text:p>
          </table:table-cell>
          <table:table-cell office:value-type="float" office:value="151300">
            <text:p>151,300</text:p>
          </table:table-cell>
          <table:table-cell office:value-type="float" office:value="99700" table:number-columns-spanned="1" table:number-rows-spanned="2">
            <text:p>99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1300">
            <text:p>151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6270000">
            <text:p>16,270,000</text:p>
          </table:table-cell>
          <table:table-cell office:value-type="string">
            <text:p>-</text:p>
          </table:table-cell>
          <table:table-cell office:value-type="float" office:value="16270000" table:number-columns-spanned="1" table:number-rows-spanned="4">
            <text:p>16,270,000</text:p>
          </table:table-cell>
          <table:table-cell office:value-type="float" office:value="4508000" table:number-columns-spanned="1" table:number-rows-spanned="4">
            <text:p>4,508,000</text:p>
          </table:table-cell>
          <table:table-cell office:value-type="float" office:value="4006326">
            <text:p>4,006,326</text:p>
          </table:table-cell>
          <table:table-cell office:value-type="float" office:value="501674" table:number-columns-spanned="1" table:number-rows-spanned="2">
            <text:p>501,6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06326">
            <text:p>4,006,3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159291000">
            <text:p>159,291,000</text:p>
          </table:table-cell>
          <table:table-cell office:value-type="string">
            <text:p>-</text:p>
          </table:table-cell>
          <table:table-cell office:value-type="float" office:value="159291000" table:number-columns-spanned="1" table:number-rows-spanned="4">
            <text:p>159,291,000</text:p>
          </table:table-cell>
          <table:table-cell office:value-type="float" office:value="986000" table:number-columns-spanned="1" table:number-rows-spanned="4">
            <text:p>986,000</text:p>
          </table:table-cell>
          <table:table-cell office:value-type="float" office:value="560219">
            <text:p>560,219</text:p>
          </table:table-cell>
          <table:table-cell office:value-type="float" office:value="425781" table:number-columns-spanned="1" table:number-rows-spanned="2">
            <text:p>425,7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0219">
            <text:p>560,2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3073000">
            <text:p>3,073,000</text:p>
          </table:table-cell>
          <table:table-cell office:value-type="string">
            <text:p>-</text:p>
          </table:table-cell>
          <table:table-cell office:value-type="float" office:value="3073000" table:number-columns-spanned="1" table:number-rows-spanned="4">
            <text:p>3,073,000</text:p>
          </table:table-cell>
          <table:table-cell office:value-type="float" office:value="228000" table:number-columns-spanned="1" table:number-rows-spanned="4">
            <text:p>228,000</text:p>
          </table:table-cell>
          <table:table-cell office:value-type="float" office:value="152770">
            <text:p>152,770</text:p>
          </table:table-cell>
          <table:table-cell office:value-type="float" office:value="75230" table:number-columns-spanned="1" table:number-rows-spanned="2">
            <text:p>75,2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2770">
            <text:p>152,7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56218000">
            <text:p>156,218,000</text:p>
          </table:table-cell>
          <table:table-cell office:value-type="string">
            <text:p>-</text:p>
          </table:table-cell>
          <table:table-cell office:value-type="float" office:value="156218000" table:number-columns-spanned="1" table:number-rows-spanned="4">
            <text:p>156,218,000</text:p>
          </table:table-cell>
          <table:table-cell office:value-type="float" office:value="758000" table:number-columns-spanned="1" table:number-rows-spanned="4">
            <text:p>758,000</text:p>
          </table:table-cell>
          <table:table-cell office:value-type="float" office:value="407449">
            <text:p>407,449</text:p>
          </table:table-cell>
          <table:table-cell office:value-type="float" office:value="350551" table:number-columns-spanned="1" table:number-rows-spanned="2">
            <text:p>350,5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7449">
            <text:p>407,4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23129000">
            <text:p>23,129,000</text:p>
          </table:table-cell>
          <table:table-cell office:value-type="string">
            <text:p>-</text:p>
          </table:table-cell>
          <table:table-cell office:value-type="float" office:value="23129000" table:number-columns-spanned="1" table:number-rows-spanned="4">
            <text:p>23,129,000</text:p>
          </table:table-cell>
          <table:table-cell office:value-type="float" office:value="518000" table:number-columns-spanned="1" table:number-rows-spanned="4">
            <text:p>518,000</text:p>
          </table:table-cell>
          <table:table-cell office:value-type="float" office:value="433642">
            <text:p>433,642</text:p>
          </table:table-cell>
          <table:table-cell office:value-type="float" office:value="84358" table:number-columns-spanned="1" table:number-rows-spanned="2">
            <text:p>84,3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3642">
            <text:p>433,6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23129000">
            <text:p>23,129,000</text:p>
          </table:table-cell>
          <table:table-cell office:value-type="string">
            <text:p>-</text:p>
          </table:table-cell>
          <table:table-cell office:value-type="float" office:value="23129000" table:number-columns-spanned="1" table:number-rows-spanned="4">
            <text:p>23,129,000</text:p>
          </table:table-cell>
          <table:table-cell office:value-type="float" office:value="518000" table:number-columns-spanned="1" table:number-rows-spanned="4">
            <text:p>518,000</text:p>
          </table:table-cell>
          <table:table-cell office:value-type="float" office:value="433642">
            <text:p>433,642</text:p>
          </table:table-cell>
          <table:table-cell office:value-type="float" office:value="84358" table:number-columns-spanned="1" table:number-rows-spanned="2">
            <text:p>84,3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3642">
            <text:p>433,6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2345000">
            <text:p>2,345,000</text:p>
          </table:table-cell>
          <table:table-cell office:value-type="string">
            <text:p>-</text:p>
          </table:table-cell>
          <table:table-cell office:value-type="float" office:value="2345000" table:number-columns-spanned="1" table:number-rows-spanned="4">
            <text:p>2,345,000</text:p>
          </table:table-cell>
          <table:table-cell office:value-type="float" office:value="143000" table:number-columns-spanned="1" table:number-rows-spanned="4">
            <text:p>143,000</text:p>
          </table:table-cell>
          <table:table-cell office:value-type="float" office:value="109282">
            <text:p>109,282</text:p>
          </table:table-cell>
          <table:table-cell office:value-type="float" office:value="33718" table:number-columns-spanned="1" table:number-rows-spanned="2">
            <text:p>33,7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9282">
            <text:p>109,2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9984000">
            <text:p>19,984,000</text:p>
          </table:table-cell>
          <table:table-cell office:value-type="string">
            <text:p>-</text:p>
          </table:table-cell>
          <table:table-cell office:value-type="float" office:value="19984000" table:number-columns-spanned="1" table:number-rows-spanned="4">
            <text:p>19,984,000</text:p>
          </table:table-cell>
          <table:table-cell office:value-type="float" office:value="375000" table:number-columns-spanned="1" table:number-rows-spanned="4">
            <text:p>375,000</text:p>
          </table:table-cell>
          <table:table-cell office:value-type="float" office:value="324360">
            <text:p>324,360</text:p>
          </table:table-cell>
          <table:table-cell office:value-type="float" office:value="50640" table:number-columns-spanned="1" table:number-rows-spanned="2">
            <text:p>50,6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4360">
            <text:p>324,3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682069000">
            <text:p>682,069,000</text:p>
          </table:table-cell>
          <table:table-cell office:value-type="string">
            <text:p>-</text:p>
          </table:table-cell>
          <table:table-cell office:value-type="float" office:value="682069000" table:number-columns-spanned="1" table:number-rows-spanned="4">
            <text:p>682,069,000</text:p>
          </table:table-cell>
          <table:table-cell office:value-type="float" office:value="44983000" table:number-columns-spanned="1" table:number-rows-spanned="4">
            <text:p>44,983,000</text:p>
          </table:table-cell>
          <table:table-cell office:value-type="float" office:value="26902651">
            <text:p>26,902,651</text:p>
          </table:table-cell>
          <table:table-cell office:value-type="float" office:value="18080349" table:number-columns-spanned="1" table:number-rows-spanned="2">
            <text:p>18,080,3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902651">
            <text:p>26,902,6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3685000">
            <text:p>3,685,000</text:p>
          </table:table-cell>
          <table:table-cell office:value-type="string">
            <text:p>-</text:p>
          </table:table-cell>
          <table:table-cell office:value-type="float" office:value="3685000" table:number-columns-spanned="1" table:number-rows-spanned="4">
            <text:p>3,685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3685000">
            <text:p>3,685,000</text:p>
          </table:table-cell>
          <table:table-cell office:value-type="string">
            <text:p>-</text:p>
          </table:table-cell>
          <table:table-cell office:value-type="float" office:value="3685000" table:number-columns-spanned="1" table:number-rows-spanned="4">
            <text:p>3,685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3685000">
            <text:p>3,685,000</text:p>
          </table:table-cell>
          <table:table-cell office:value-type="string">
            <text:p>-</text:p>
          </table:table-cell>
          <table:table-cell office:value-type="float" office:value="3685000" table:number-columns-spanned="1" table:number-rows-spanned="4">
            <text:p>3,685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3685000">
            <text:p>3,685,000</text:p>
          </table:table-cell>
          <table:table-cell office:value-type="string">
            <text:p>-</text:p>
          </table:table-cell>
          <table:table-cell office:value-type="float" office:value="3685000" table:number-columns-spanned="1" table:number-rows-spanned="4">
            <text:p>3,685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80364000">
            <text:p>80,364,000</text:p>
          </table:table-cell>
          <table:table-cell office:value-type="string">
            <text:p>-</text:p>
          </table:table-cell>
          <table:table-cell office:value-type="float" office:value="80364000" table:number-columns-spanned="1" table:number-rows-spanned="4">
            <text:p>80,364,000</text:p>
          </table:table-cell>
          <table:table-cell office:value-type="float" office:value="430000" table:number-columns-spanned="1" table:number-rows-spanned="4">
            <text:p>430,000</text:p>
          </table:table-cell>
          <table:table-cell office:value-type="string">
            <text:p>-</text:p>
          </table:table-cell>
          <table:table-cell office:value-type="float" office:value="430000" table:number-columns-spanned="1" table:number-rows-spanned="2">
            <text:p>4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80364000">
            <text:p>80,364,000</text:p>
          </table:table-cell>
          <table:table-cell office:value-type="string">
            <text:p>-</text:p>
          </table:table-cell>
          <table:table-cell office:value-type="float" office:value="80364000" table:number-columns-spanned="1" table:number-rows-spanned="4">
            <text:p>80,364,000</text:p>
          </table:table-cell>
          <table:table-cell office:value-type="float" office:value="430000" table:number-columns-spanned="1" table:number-rows-spanned="4">
            <text:p>430,000</text:p>
          </table:table-cell>
          <table:table-cell office:value-type="string">
            <text:p>-</text:p>
          </table:table-cell>
          <table:table-cell office:value-type="float" office:value="430000" table:number-columns-spanned="1" table:number-rows-spanned="2">
            <text:p>4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80364000">
            <text:p>80,364,000</text:p>
          </table:table-cell>
          <table:table-cell office:value-type="string">
            <text:p>-</text:p>
          </table:table-cell>
          <table:table-cell office:value-type="float" office:value="80364000" table:number-columns-spanned="1" table:number-rows-spanned="4">
            <text:p>80,364,000</text:p>
          </table:table-cell>
          <table:table-cell office:value-type="float" office:value="430000" table:number-columns-spanned="1" table:number-rows-spanned="4">
            <text:p>430,000</text:p>
          </table:table-cell>
          <table:table-cell office:value-type="string">
            <text:p>-</text:p>
          </table:table-cell>
          <table:table-cell office:value-type="float" office:value="430000" table:number-columns-spanned="1" table:number-rows-spanned="2">
            <text:p>4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302194000">
            <text:p>302,194,000</text:p>
          </table:table-cell>
          <table:table-cell office:value-type="string">
            <text:p>-</text:p>
          </table:table-cell>
          <table:table-cell office:value-type="float" office:value="302194000" table:number-columns-spanned="1" table:number-rows-spanned="4">
            <text:p>302,194,000</text:p>
          </table:table-cell>
          <table:table-cell office:value-type="float" office:value="580000" table:number-columns-spanned="1" table:number-rows-spanned="4">
            <text:p>580,000</text:p>
          </table:table-cell>
          <table:table-cell office:value-type="float" office:value="377355">
            <text:p>377,355</text:p>
          </table:table-cell>
          <table:table-cell office:value-type="float" office:value="202645" table:number-columns-spanned="1" table:number-rows-spanned="2">
            <text:p>202,6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7355">
            <text:p>377,3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302194000">
            <text:p>302,194,000</text:p>
          </table:table-cell>
          <table:table-cell office:value-type="string">
            <text:p>-</text:p>
          </table:table-cell>
          <table:table-cell office:value-type="float" office:value="302194000" table:number-columns-spanned="1" table:number-rows-spanned="4">
            <text:p>302,194,000</text:p>
          </table:table-cell>
          <table:table-cell office:value-type="float" office:value="580000" table:number-columns-spanned="1" table:number-rows-spanned="4">
            <text:p>580,000</text:p>
          </table:table-cell>
          <table:table-cell office:value-type="float" office:value="377355">
            <text:p>377,355</text:p>
          </table:table-cell>
          <table:table-cell office:value-type="float" office:value="202645" table:number-columns-spanned="1" table:number-rows-spanned="2">
            <text:p>202,6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7355">
            <text:p>377,3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500000">
            <text:p>500,000</text:p>
          </table:table-cell>
          <table:table-cell office:value-type="string">
            <text:p>-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500000">
            <text:p>500,000</text:p>
          </table:table-cell>
          <table:table-cell office:value-type="string">
            <text:p>-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91194000">
            <text:p>191,194,000</text:p>
          </table:table-cell>
          <table:table-cell office:value-type="string">
            <text:p>-</text:p>
          </table:table-cell>
          <table:table-cell office:value-type="float" office:value="191194000" table:number-columns-spanned="1" table:number-rows-spanned="4">
            <text:p>191,194,000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331592">
            <text:p>331,592</text:p>
          </table:table-cell>
          <table:table-cell office:value-type="float" office:value="168408" table:number-columns-spanned="1" table:number-rows-spanned="2">
            <text:p>168,4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1592">
            <text:p>331,5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91194000">
            <text:p>191,194,000</text:p>
          </table:table-cell>
          <table:table-cell office:value-type="string">
            <text:p>-</text:p>
          </table:table-cell>
          <table:table-cell office:value-type="float" office:value="191194000" table:number-columns-spanned="1" table:number-rows-spanned="4">
            <text:p>191,194,000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331592">
            <text:p>331,592</text:p>
          </table:table-cell>
          <table:table-cell office:value-type="float" office:value="168408" table:number-columns-spanned="1" table:number-rows-spanned="2">
            <text:p>168,4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1592">
            <text:p>331,5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110500000">
            <text:p>110,500,000</text:p>
          </table:table-cell>
          <table:table-cell office:value-type="string">
            <text:p>-</text:p>
          </table:table-cell>
          <table:table-cell office:value-type="float" office:value="110500000" table:number-columns-spanned="1" table:number-rows-spanned="4">
            <text:p>110,500,000</text:p>
          </table:table-cell>
          <table:table-cell office:value-type="float" office:value="80000" table:number-columns-spanned="1" table:number-rows-spanned="4">
            <text:p>80,000</text:p>
          </table:table-cell>
          <table:table-cell office:value-type="float" office:value="45763">
            <text:p>45,763</text:p>
          </table:table-cell>
          <table:table-cell office:value-type="float" office:value="34237" table:number-columns-spanned="1" table:number-rows-spanned="2">
            <text:p>34,2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763">
            <text:p>45,7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10500000">
            <text:p>110,500,000</text:p>
          </table:table-cell>
          <table:table-cell office:value-type="string">
            <text:p>-</text:p>
          </table:table-cell>
          <table:table-cell office:value-type="float" office:value="110500000" table:number-columns-spanned="1" table:number-rows-spanned="4">
            <text:p>110,500,000</text:p>
          </table:table-cell>
          <table:table-cell office:value-type="float" office:value="80000" table:number-columns-spanned="1" table:number-rows-spanned="4">
            <text:p>80,000</text:p>
          </table:table-cell>
          <table:table-cell office:value-type="float" office:value="45763">
            <text:p>45,763</text:p>
          </table:table-cell>
          <table:table-cell office:value-type="float" office:value="34237" table:number-columns-spanned="1" table:number-rows-spanned="2">
            <text:p>34,2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763">
            <text:p>45,7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930000">
            <text:p>930,000</text:p>
          </table:table-cell>
          <table:table-cell office:value-type="string">
            <text:p>-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930000">
            <text:p>930,000</text:p>
          </table:table-cell>
          <table:table-cell office:value-type="string">
            <text:p>-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930000">
            <text:p>930,000</text:p>
          </table:table-cell>
          <table:table-cell office:value-type="string">
            <text:p>-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387273000">
            <text:p>387,273,000</text:p>
          </table:table-cell>
          <table:table-cell office:value-type="string">
            <text:p>-</text:p>
          </table:table-cell>
          <table:table-cell office:value-type="float" office:value="387273000" table:number-columns-spanned="1" table:number-rows-spanned="4">
            <text:p>387,273,000</text:p>
          </table:table-cell>
          <table:table-cell office:value-type="float" office:value="1110000" table:number-columns-spanned="1" table:number-rows-spanned="4">
            <text:p>1,110,000</text:p>
          </table:table-cell>
          <table:table-cell office:value-type="float" office:value="377355">
            <text:p>377,355</text:p>
          </table:table-cell>
          <table:table-cell office:value-type="float" office:value="732645" table:number-columns-spanned="1" table:number-rows-spanned="2">
            <text:p>732,6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7355">
            <text:p>377,3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1069342000">
            <text:p>1,069,342,000</text:p>
          </table:table-cell>
          <table:table-cell office:value-type="string">
            <text:p>-</text:p>
          </table:table-cell>
          <table:table-cell office:value-type="float" office:value="1069342000" table:number-columns-spanned="1" table:number-rows-spanned="4">
            <text:p>1,069,342,000</text:p>
          </table:table-cell>
          <table:table-cell office:value-type="float" office:value="46093000" table:number-columns-spanned="1" table:number-rows-spanned="4">
            <text:p>46,093,000</text:p>
          </table:table-cell>
          <table:table-cell office:value-type="float" office:value="27280006">
            <text:p>27,280,006</text:p>
          </table:table-cell>
          <table:table-cell office:value-type="float" office:value="18812994" table:number-columns-spanned="1" table:number-rows-spanned="2">
            <text:p>18,812,9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280006">
            <text:p>27,280,0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給付</text:p>
          </table:table-cell>
          <table:table-cell office:value-type="float" office:value="5262107">
            <text:p>5,262,107</text:p>
          </table:table-cell>
          <table:table-cell office:value-type="string">
            <text:p>-</text:p>
          </table:table-cell>
          <table:table-cell office:value-type="float" office:value="5262107" table:number-columns-spanned="1" table:number-rows-spanned="4">
            <text:p>5,262,107</text:p>
          </table:table-cell>
          <table:table-cell office:value-type="float" office:value="5262107" table:number-columns-spanned="1" table:number-rows-spanned="4">
            <text:p>5,262,107</text:p>
          </table:table-cell>
          <table:table-cell office:value-type="float" office:value="5134216">
            <text:p>5,134,216</text:p>
          </table:table-cell>
          <table:table-cell office:value-type="float" office:value="127891" table:number-columns-spanned="1" table:number-rows-spanned="2">
            <text:p>127,8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34216">
            <text:p>5,134,2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給付</text:p>
          </table:table-cell>
          <table:table-cell office:value-type="float" office:value="5262107">
            <text:p>5,262,107</text:p>
          </table:table-cell>
          <table:table-cell office:value-type="string">
            <text:p>-</text:p>
          </table:table-cell>
          <table:table-cell office:value-type="float" office:value="5262107" table:number-columns-spanned="1" table:number-rows-spanned="4">
            <text:p>5,262,107</text:p>
          </table:table-cell>
          <table:table-cell office:value-type="float" office:value="5262107" table:number-columns-spanned="1" table:number-rows-spanned="4">
            <text:p>5,262,107</text:p>
          </table:table-cell>
          <table:table-cell office:value-type="float" office:value="5134216">
            <text:p>5,134,216</text:p>
          </table:table-cell>
          <table:table-cell office:value-type="float" office:value="127891" table:number-columns-spanned="1" table:number-rows-spanned="2">
            <text:p>127,8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34216">
            <text:p>5,134,2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262107">
            <text:p>5,262,107</text:p>
          </table:table-cell>
          <table:table-cell office:value-type="string">
            <text:p>-</text:p>
          </table:table-cell>
          <table:table-cell office:value-type="float" office:value="5262107" table:number-columns-spanned="1" table:number-rows-spanned="4">
            <text:p>5,262,107</text:p>
          </table:table-cell>
          <table:table-cell office:value-type="float" office:value="5262107" table:number-columns-spanned="1" table:number-rows-spanned="4">
            <text:p>5,262,107</text:p>
          </table:table-cell>
          <table:table-cell office:value-type="float" office:value="5134216">
            <text:p>5,134,216</text:p>
          </table:table-cell>
          <table:table-cell office:value-type="float" office:value="127891" table:number-columns-spanned="1" table:number-rows-spanned="2">
            <text:p>127,8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34216">
            <text:p>5,134,2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</text:p>
          </table:table-cell>
          <table:table-cell office:value-type="float" office:value="170395">
            <text:p>170,395</text:p>
          </table:table-cell>
          <table:table-cell office:value-type="string">
            <text:p>-</text:p>
          </table:table-cell>
          <table:table-cell office:value-type="float" office:value="170395" table:number-columns-spanned="1" table:number-rows-spanned="4">
            <text:p>170,395</text:p>
          </table:table-cell>
          <table:table-cell office:value-type="float" office:value="170395" table:number-columns-spanned="1" table:number-rows-spanned="4">
            <text:p>170,395</text:p>
          </table:table-cell>
          <table:table-cell office:value-type="float" office:value="170395">
            <text:p>170,39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0395">
            <text:p>170,3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170395">
            <text:p>170,395</text:p>
          </table:table-cell>
          <table:table-cell office:value-type="string">
            <text:p>-</text:p>
          </table:table-cell>
          <table:table-cell office:value-type="float" office:value="170395" table:number-columns-spanned="1" table:number-rows-spanned="4">
            <text:p>170,395</text:p>
          </table:table-cell>
          <table:table-cell office:value-type="float" office:value="170395" table:number-columns-spanned="1" table:number-rows-spanned="4">
            <text:p>170,395</text:p>
          </table:table-cell>
          <table:table-cell office:value-type="float" office:value="170395">
            <text:p>170,39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0395">
            <text:p>170,3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70395">
            <text:p>170,395</text:p>
          </table:table-cell>
          <table:table-cell office:value-type="string">
            <text:p>-</text:p>
          </table:table-cell>
          <table:table-cell office:value-type="float" office:value="170395" table:number-columns-spanned="1" table:number-rows-spanned="4">
            <text:p>170,395</text:p>
          </table:table-cell>
          <table:table-cell office:value-type="float" office:value="170395" table:number-columns-spanned="1" table:number-rows-spanned="4">
            <text:p>170,395</text:p>
          </table:table-cell>
          <table:table-cell office:value-type="float" office:value="170395">
            <text:p>170,39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0395">
            <text:p>170,3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3400000">
            <text:p>3,400,000</text:p>
          </table:table-cell>
          <table:table-cell office:value-type="string">
            <text:p>-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6267">
            <text:p>6,267</text:p>
          </table:table-cell>
          <table:table-cell office:value-type="float" office:value="3393733" table:number-columns-spanned="1" table:number-rows-spanned="2">
            <text:p>3,393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3400000">
            <text:p>3,400,000</text:p>
          </table:table-cell>
          <table:table-cell office:value-type="string">
            <text:p>-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6267">
            <text:p>6,267</text:p>
          </table:table-cell>
          <table:table-cell office:value-type="float" office:value="3393733" table:number-columns-spanned="1" table:number-rows-spanned="2">
            <text:p>3,393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</text:p>
          </table:table-cell>
          <table:table-cell office:value-type="float" office:value="3000000">
            <text:p>3,000,000</text:p>
          </table:table-cell>
          <table:table-cell office:value-type="string">
            <text:p>-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float" office:value="6267">
            <text:p>6,267</text:p>
          </table:table-cell>
          <table:table-cell office:value-type="float" office:value="2993733" table:number-columns-spanned="1" table:number-rows-spanned="2">
            <text:p>2,993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8832502">
            <text:p>8,832,502</text:p>
          </table:table-cell>
          <table:table-cell office:value-type="string">
            <text:p>-</text:p>
          </table:table-cell>
          <table:table-cell office:value-type="float" office:value="8832502" table:number-columns-spanned="1" table:number-rows-spanned="4">
            <text:p>8,832,502</text:p>
          </table:table-cell>
          <table:table-cell office:value-type="float" office:value="8832502" table:number-columns-spanned="1" table:number-rows-spanned="4">
            <text:p>8,832,502</text:p>
          </table:table-cell>
          <table:table-cell office:value-type="float" office:value="5310878">
            <text:p>5,310,878</text:p>
          </table:table-cell>
          <table:table-cell office:value-type="float" office:value="3521624" table:number-columns-spanned="1" table:number-rows-spanned="2">
            <text:p>3,521,6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10878">
            <text:p>5,310,8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1078174502">
            <text:p>1,078,174,502</text:p>
          </table:table-cell>
          <table:table-cell office:value-type="string">
            <text:p>-</text:p>
          </table:table-cell>
          <table:table-cell office:value-type="float" office:value="1078174502" table:number-columns-spanned="1" table:number-rows-spanned="4">
            <text:p>1,078,174,502</text:p>
          </table:table-cell>
          <table:table-cell office:value-type="float" office:value="54925502" table:number-columns-spanned="1" table:number-rows-spanned="4">
            <text:p>54,925,502</text:p>
          </table:table-cell>
          <table:table-cell office:value-type="float" office:value="32590884">
            <text:p>32,590,884</text:p>
          </table:table-cell>
          <table:table-cell office:value-type="float" office:value="22334618" table:number-columns-spanned="1" table:number-rows-spanned="2">
            <text:p>22,334,6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590884">
            <text:p>32,590,8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7" table:number-rows-repeated="104829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39" table:default-cell-style-name="ce15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7" office:value-type="string" table:number-columns-spanned="2" table:number-rows-spanned="1">
              <text:p>執行數</text:p>
            </table:table-cell>
            <table:covered-table-cell table:style-name="ce17"/>
            <table:table-cell table:style-name="ce8" office:value-type="string" table:number-columns-spanned="1" table:number-rows-spanned="2">
              <text:p>分配數餘額</text:p>
              <text:p>(5)=(1)-(2)-(3)-(4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>
              <text:p>應付數(3)</text:p>
            </table:table-cell>
            <table:covered-table-cell table:style-name="ce8"/>
            <table:table-cell table:style-name="ce16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table-cell table:style-name="ce8" office:value-type="string">
              <text:p>保留數(4)</text:p>
            </table:table-cell>
            <table:table-cell table:style-name="ce8" office:value-type="string">
              <text:p>備註(預付款)</text:p>
            </table:table-cell>
            <table:table-cell table:style-name="ce16" table:number-columns-repeated="1010"/>
          </table:table-row>
        </table:table-header-rows>
        <table:table-row table:style-name="ro5">
          <table:table-cell table:style-name="ce3"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199565000">
            <text:p>199,565,000</text:p>
          </table:table-cell>
          <table:table-cell table:number-columns-repeated="3" office:value-type="string">
            <text:p>-</text:p>
          </table:table-cell>
          <table:table-cell office:value-type="float" office:value="199565000" table:number-columns-spanned="1" table:number-rows-spanned="2">
            <text:p>199,565,000</text:p>
          </table:table-cell>
          <table:table-cell office:value-type="float" office:value="23771000" table:number-columns-spanned="1" table:number-rows-spanned="2">
            <text:p>23,771,000</text:p>
          </table:table-cell>
          <table:table-cell office:value-type="float" office:value="16398567">
            <text:p>16,398,567</text:p>
          </table:table-cell>
          <table:table-cell office:value-type="string">
            <text:p>-</text:p>
          </table:table-cell>
          <table:table-cell office:value-type="float" office:value="7372433">
            <text:p>7,372,4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6398567">
            <text:p>16,398,56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199565000">
            <text:p>199,565,000</text:p>
          </table:table-cell>
          <table:table-cell table:number-columns-repeated="3" office:value-type="string">
            <text:p>-</text:p>
          </table:table-cell>
          <table:table-cell office:value-type="float" office:value="199565000" table:number-columns-spanned="1" table:number-rows-spanned="2">
            <text:p>199,565,000</text:p>
          </table:table-cell>
          <table:table-cell office:value-type="float" office:value="23771000" table:number-columns-spanned="1" table:number-rows-spanned="2">
            <text:p>23,771,000</text:p>
          </table:table-cell>
          <table:table-cell office:value-type="float" office:value="16398567">
            <text:p>16,398,567</text:p>
          </table:table-cell>
          <table:table-cell office:value-type="string">
            <text:p>-</text:p>
          </table:table-cell>
          <table:table-cell office:value-type="float" office:value="7372433">
            <text:p>7,372,4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6398567">
            <text:p>16,398,56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人員維持費</text:p>
          </table:table-cell>
          <table:table-cell office:value-type="float" office:value="144294000">
            <text:p>144,294,000</text:p>
          </table:table-cell>
          <table:table-cell table:number-columns-repeated="3" office:value-type="string">
            <text:p>-</text:p>
          </table:table-cell>
          <table:table-cell office:value-type="float" office:value="144294000" table:number-columns-spanned="1" table:number-rows-spanned="2">
            <text:p>144,294,000</text:p>
          </table:table-cell>
          <table:table-cell office:value-type="float" office:value="19470000" table:number-columns-spanned="1" table:number-rows-spanned="2">
            <text:p>19,470,000</text:p>
          </table:table-cell>
          <table:table-cell office:value-type="float" office:value="14502177">
            <text:p>14,502,177</text:p>
          </table:table-cell>
          <table:table-cell office:value-type="string">
            <text:p>-</text:p>
          </table:table-cell>
          <table:table-cell office:value-type="float" office:value="4967823">
            <text:p>4,967,8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4502177">
            <text:p>14,502,17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44294000">
            <text:p>144,294,000</text:p>
          </table:table-cell>
          <table:table-cell table:number-columns-repeated="3" office:value-type="string">
            <text:p>-</text:p>
          </table:table-cell>
          <table:table-cell office:value-type="float" office:value="144294000" table:number-columns-spanned="1" table:number-rows-spanned="2">
            <text:p>144,294,000</text:p>
          </table:table-cell>
          <table:table-cell office:value-type="float" office:value="19470000" table:number-columns-spanned="1" table:number-rows-spanned="2">
            <text:p>19,470,000</text:p>
          </table:table-cell>
          <table:table-cell office:value-type="float" office:value="14502177">
            <text:p>14,502,177</text:p>
          </table:table-cell>
          <table:table-cell office:value-type="string">
            <text:p>-</text:p>
          </table:table-cell>
          <table:table-cell office:value-type="float" office:value="4967823">
            <text:p>4,967,8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4502177">
            <text:p>14,502,17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55271000">
            <text:p>55,271,000</text:p>
          </table:table-cell>
          <table:table-cell table:number-columns-repeated="3" office:value-type="string">
            <text:p>-</text:p>
          </table:table-cell>
          <table:table-cell office:value-type="float" office:value="55271000" table:number-columns-spanned="1" table:number-rows-spanned="2">
            <text:p>55,271,000</text:p>
          </table:table-cell>
          <table:table-cell office:value-type="float" office:value="4301000" table:number-columns-spanned="1" table:number-rows-spanned="2">
            <text:p>4,301,000</text:p>
          </table:table-cell>
          <table:table-cell office:value-type="float" office:value="1896390">
            <text:p>1,896,390</text:p>
          </table:table-cell>
          <table:table-cell office:value-type="string">
            <text:p>-</text:p>
          </table:table-cell>
          <table:table-cell office:value-type="float" office:value="2404610">
            <text:p>2,404,6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896390">
            <text:p>1,896,39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54389000">
            <text:p>54,389,000</text:p>
          </table:table-cell>
          <table:table-cell table:number-columns-repeated="3" office:value-type="string">
            <text:p>-</text:p>
          </table:table-cell>
          <table:table-cell office:value-type="float" office:value="54389000" table:number-columns-spanned="1" table:number-rows-spanned="2">
            <text:p>54,389,000</text:p>
          </table:table-cell>
          <table:table-cell office:value-type="float" office:value="4301000" table:number-columns-spanned="1" table:number-rows-spanned="2">
            <text:p>4,301,000</text:p>
          </table:table-cell>
          <table:table-cell office:value-type="float" office:value="1896390">
            <text:p>1,896,390</text:p>
          </table:table-cell>
          <table:table-cell office:value-type="string">
            <text:p>-</text:p>
          </table:table-cell>
          <table:table-cell office:value-type="float" office:value="2404610">
            <text:p>2,404,6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896390">
            <text:p>1,896,39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882000">
            <text:p>882,000</text:p>
          </table:table-cell>
          <table:table-cell table:number-columns-repeated="3" office:value-type="string">
            <text:p>-</text:p>
          </table:table-cell>
          <table:table-cell office:value-type="float" office:value="882000" table:number-columns-spanned="1" table:number-rows-spanned="2">
            <text:p>882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243784000">
            <text:p>243,784,000</text:p>
          </table:table-cell>
          <table:table-cell table:number-columns-repeated="3" office:value-type="string">
            <text:p>-</text:p>
          </table:table-cell>
          <table:table-cell office:value-type="float" office:value="243784000" table:number-columns-spanned="1" table:number-rows-spanned="2">
            <text:p>243,784,000</text:p>
          </table:table-cell>
          <table:table-cell office:value-type="float" office:value="14116000" table:number-columns-spanned="1" table:number-rows-spanned="2">
            <text:p>14,116,000</text:p>
          </table:table-cell>
          <table:table-cell office:value-type="float" office:value="4721748">
            <text:p>4,721,748</text:p>
          </table:table-cell>
          <table:table-cell office:value-type="string">
            <text:p>-</text:p>
          </table:table-cell>
          <table:table-cell office:value-type="float" office:value="9394252">
            <text:p>9,394,2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721748">
            <text:p>4,721,748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243784000">
            <text:p>243,784,000</text:p>
          </table:table-cell>
          <table:table-cell table:number-columns-repeated="3" office:value-type="string">
            <text:p>-</text:p>
          </table:table-cell>
          <table:table-cell office:value-type="float" office:value="243784000" table:number-columns-spanned="1" table:number-rows-spanned="2">
            <text:p>243,784,000</text:p>
          </table:table-cell>
          <table:table-cell office:value-type="float" office:value="14116000" table:number-columns-spanned="1" table:number-rows-spanned="2">
            <text:p>14,116,000</text:p>
          </table:table-cell>
          <table:table-cell office:value-type="float" office:value="4721748">
            <text:p>4,721,748</text:p>
          </table:table-cell>
          <table:table-cell office:value-type="string">
            <text:p>-</text:p>
          </table:table-cell>
          <table:table-cell office:value-type="float" office:value="9394252">
            <text:p>9,394,2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721748">
            <text:p>4,721,748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636000">
            <text:p>1,636,000</text:p>
          </table:table-cell>
          <table:table-cell table:number-columns-repeated="3" office:value-type="string">
            <text:p>-</text:p>
          </table:table-cell>
          <table:table-cell office:value-type="float" office:value="1636000" table:number-columns-spanned="1" table:number-rows-spanned="2">
            <text:p>1,636,000</text:p>
          </table:table-cell>
          <table:table-cell office:value-type="float" office:value="76000" table:number-columns-spanned="1" table:number-rows-spanned="2">
            <text:p>76,000</text:p>
          </table:table-cell>
          <table:table-cell office:value-type="float" office:value="53258">
            <text:p>53,258</text:p>
          </table:table-cell>
          <table:table-cell office:value-type="string">
            <text:p>-</text:p>
          </table:table-cell>
          <table:table-cell office:value-type="float" office:value="22742">
            <text:p>22,7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3258">
            <text:p>53,258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237348000">
            <text:p>237,348,000</text:p>
          </table:table-cell>
          <table:table-cell table:number-columns-repeated="3" office:value-type="string">
            <text:p>-</text:p>
          </table:table-cell>
          <table:table-cell office:value-type="float" office:value="237348000" table:number-columns-spanned="1" table:number-rows-spanned="2">
            <text:p>237,348,000</text:p>
          </table:table-cell>
          <table:table-cell office:value-type="float" office:value="14000000" table:number-columns-spanned="1" table:number-rows-spanned="2">
            <text:p>14,000,000</text:p>
          </table:table-cell>
          <table:table-cell office:value-type="float" office:value="4668490">
            <text:p>4,668,490</text:p>
          </table:table-cell>
          <table:table-cell office:value-type="string">
            <text:p>-</text:p>
          </table:table-cell>
          <table:table-cell office:value-type="float" office:value="9331510">
            <text:p>9,331,5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668490">
            <text:p>4,668,49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4800000">
            <text:p>4,800,000</text:p>
          </table:table-cell>
          <table:table-cell table:number-columns-repeated="3" office:value-type="string">
            <text:p>-</text:p>
          </table:table-cell>
          <table:table-cell office:value-type="float" office:value="4800000" table:number-columns-spanned="1" table:number-rows-spanned="2">
            <text:p>4,800,000</text:p>
          </table:table-cell>
          <table:table-cell office:value-type="float" office:value="40000" table:number-columns-spanned="1" table:number-rows-spanned="2">
            <text:p>40,000</text:p>
          </table:table-cell>
          <table:table-cell table:number-columns-repeated="2" office:value-type="string">
            <text:p>-</text:p>
          </table:table-cell>
          <table:table-cell office:value-type="float" office:value="40000">
            <text:p>4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14659000">
            <text:p>14,659,000</text:p>
          </table:table-cell>
          <table:table-cell table:number-columns-repeated="3" office:value-type="string">
            <text:p>-</text:p>
          </table:table-cell>
          <table:table-cell office:value-type="float" office:value="14659000" table:number-columns-spanned="1" table:number-rows-spanned="2">
            <text:p>14,659,000</text:p>
          </table:table-cell>
          <table:table-cell office:value-type="float" office:value="56000" table:number-columns-spanned="1" table:number-rows-spanned="2">
            <text:p>56,000</text:p>
          </table:table-cell>
          <table:table-cell office:value-type="float" office:value="31342">
            <text:p>31,342</text:p>
          </table:table-cell>
          <table:table-cell office:value-type="string">
            <text:p>-</text:p>
          </table:table-cell>
          <table:table-cell office:value-type="float" office:value="24658">
            <text:p>24,6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1342">
            <text:p>31,342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office:value-type="float" office:value="14659000">
            <text:p>14,659,000</text:p>
          </table:table-cell>
          <table:table-cell table:number-columns-repeated="3" office:value-type="string">
            <text:p>-</text:p>
          </table:table-cell>
          <table:table-cell office:value-type="float" office:value="14659000" table:number-columns-spanned="1" table:number-rows-spanned="2">
            <text:p>14,659,000</text:p>
          </table:table-cell>
          <table:table-cell office:value-type="float" office:value="56000" table:number-columns-spanned="1" table:number-rows-spanned="2">
            <text:p>56,000</text:p>
          </table:table-cell>
          <table:table-cell office:value-type="float" office:value="31342">
            <text:p>31,342</text:p>
          </table:table-cell>
          <table:table-cell office:value-type="string">
            <text:p>-</text:p>
          </table:table-cell>
          <table:table-cell office:value-type="float" office:value="24658">
            <text:p>24,6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1342">
            <text:p>31,342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12000">
            <text:p>112,000</text:p>
          </table:table-cell>
          <table:table-cell table:number-columns-repeated="3" office:value-type="string">
            <text:p>-</text:p>
          </table:table-cell>
          <table:table-cell office:value-type="float" office:value="112000" table:number-columns-spanned="1" table:number-rows-spanned="2">
            <text:p>112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3747000">
            <text:p>13,747,000</text:p>
          </table:table-cell>
          <table:table-cell table:number-columns-repeated="3" office:value-type="string">
            <text:p>-</text:p>
          </table:table-cell>
          <table:table-cell office:value-type="float" office:value="13747000" table:number-columns-spanned="1" table:number-rows-spanned="2">
            <text:p>13,747,000</text:p>
          </table:table-cell>
          <table:table-cell office:value-type="float" office:value="36000" table:number-columns-spanned="1" table:number-rows-spanned="2">
            <text:p>36,000</text:p>
          </table:table-cell>
          <table:table-cell office:value-type="float" office:value="31342">
            <text:p>31,342</text:p>
          </table:table-cell>
          <table:table-cell office:value-type="string">
            <text:p>-</text:p>
          </table:table-cell>
          <table:table-cell office:value-type="float" office:value="4658">
            <text:p>4,6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1342">
            <text:p>31,342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800000">
            <text:p>800,000</text:p>
          </table:table-cell>
          <table:table-cell table:number-columns-repeated="3" office:value-type="string">
            <text:p>-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20000" table:number-columns-spanned="1" table:number-rows-spanned="2">
            <text:p>20,000</text:p>
          </table:table-cell>
          <table:table-cell table:number-columns-repeated="2" office:value-type="string">
            <text:p>-</text:p>
          </table:table-cell>
          <table:table-cell office:value-type="float" office:value="20000">
            <text:p>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200932000">
            <text:p>200,932,000</text:p>
          </table:table-cell>
          <table:table-cell table:number-columns-repeated="3" office:value-type="string">
            <text:p>-</text:p>
          </table:table-cell>
          <table:table-cell office:value-type="float" office:value="200932000" table:number-columns-spanned="1" table:number-rows-spanned="2">
            <text:p>200,932,000</text:p>
          </table:table-cell>
          <table:table-cell office:value-type="float" office:value="6522000" table:number-columns-spanned="1" table:number-rows-spanned="2">
            <text:p>6,522,000</text:p>
          </table:table-cell>
          <table:table-cell office:value-type="float" office:value="5317352">
            <text:p>5,317,352</text:p>
          </table:table-cell>
          <table:table-cell office:value-type="string">
            <text:p>-</text:p>
          </table:table-cell>
          <table:table-cell office:value-type="float" office:value="1204648">
            <text:p>1,204,6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317352">
            <text:p>5,317,352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200932000">
            <text:p>200,932,000</text:p>
          </table:table-cell>
          <table:table-cell table:number-columns-repeated="3" office:value-type="string">
            <text:p>-</text:p>
          </table:table-cell>
          <table:table-cell office:value-type="float" office:value="200932000" table:number-columns-spanned="1" table:number-rows-spanned="2">
            <text:p>200,932,000</text:p>
          </table:table-cell>
          <table:table-cell office:value-type="float" office:value="6522000" table:number-columns-spanned="1" table:number-rows-spanned="2">
            <text:p>6,522,000</text:p>
          </table:table-cell>
          <table:table-cell office:value-type="float" office:value="5317352">
            <text:p>5,317,352</text:p>
          </table:table-cell>
          <table:table-cell office:value-type="string">
            <text:p>-</text:p>
          </table:table-cell>
          <table:table-cell office:value-type="float" office:value="1204648">
            <text:p>1,204,6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317352">
            <text:p>5,317,352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22144000">
            <text:p>22,144,000</text:p>
          </table:table-cell>
          <table:table-cell table:number-columns-repeated="3" office:value-type="string">
            <text:p>-</text:p>
          </table:table-cell>
          <table:table-cell office:value-type="float" office:value="22144000" table:number-columns-spanned="1" table:number-rows-spanned="2">
            <text:p>22,144,000</text:p>
          </table:table-cell>
          <table:table-cell office:value-type="float" office:value="777000" table:number-columns-spanned="1" table:number-rows-spanned="2">
            <text:p>777,000</text:p>
          </table:table-cell>
          <table:table-cell office:value-type="float" office:value="599507">
            <text:p>599,507</text:p>
          </table:table-cell>
          <table:table-cell office:value-type="string">
            <text:p>-</text:p>
          </table:table-cell>
          <table:table-cell office:value-type="float" office:value="177493">
            <text:p>177,4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99507">
            <text:p>599,50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763000">
            <text:p>763,000</text:p>
          </table:table-cell>
          <table:table-cell table:number-columns-repeated="3" office:value-type="string">
            <text:p>-</text:p>
          </table:table-cell>
          <table:table-cell office:value-type="float" office:value="763000" table:number-columns-spanned="1" table:number-rows-spanned="2">
            <text:p>763,000</text:p>
          </table:table-cell>
          <table:table-cell office:value-type="float" office:value="42000" table:number-columns-spanned="1" table:number-rows-spanned="2">
            <text:p>42,000</text:p>
          </table:table-cell>
          <table:table-cell office:value-type="float" office:value="30652">
            <text:p>30,652</text:p>
          </table:table-cell>
          <table:table-cell office:value-type="string">
            <text:p>-</text:p>
          </table:table-cell>
          <table:table-cell office:value-type="float" office:value="11348">
            <text:p>11,3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0652">
            <text:p>30,652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21381000">
            <text:p>21,381,000</text:p>
          </table:table-cell>
          <table:table-cell table:number-columns-repeated="3" office:value-type="string">
            <text:p>-</text:p>
          </table:table-cell>
          <table:table-cell office:value-type="float" office:value="21381000" table:number-columns-spanned="1" table:number-rows-spanned="2">
            <text:p>21,381,000</text:p>
          </table:table-cell>
          <table:table-cell office:value-type="float" office:value="735000" table:number-columns-spanned="1" table:number-rows-spanned="2">
            <text:p>735,000</text:p>
          </table:table-cell>
          <table:table-cell office:value-type="float" office:value="568855">
            <text:p>568,855</text:p>
          </table:table-cell>
          <table:table-cell office:value-type="string">
            <text:p>-</text:p>
          </table:table-cell>
          <table:table-cell office:value-type="float" office:value="166145">
            <text:p>166,1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68855">
            <text:p>568,85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19497000">
            <text:p>19,497,000</text:p>
          </table:table-cell>
          <table:table-cell table:number-columns-repeated="3" office:value-type="string">
            <text:p>-</text:p>
          </table:table-cell>
          <table:table-cell office:value-type="float" office:value="19497000" table:number-columns-spanned="1" table:number-rows-spanned="2">
            <text:p>19,497,000</text:p>
          </table:table-cell>
          <table:table-cell office:value-type="float" office:value="4759000" table:number-columns-spanned="1" table:number-rows-spanned="2">
            <text:p>4,759,000</text:p>
          </table:table-cell>
          <table:table-cell office:value-type="float" office:value="4157626">
            <text:p>4,157,626</text:p>
          </table:table-cell>
          <table:table-cell office:value-type="string">
            <text:p>-</text:p>
          </table:table-cell>
          <table:table-cell office:value-type="float" office:value="601374">
            <text:p>601,3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157626">
            <text:p>4,157,62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3227000">
            <text:p>3,227,000</text:p>
          </table:table-cell>
          <table:table-cell table:number-columns-repeated="3" office:value-type="string">
            <text:p>-</text:p>
          </table:table-cell>
          <table:table-cell office:value-type="float" office:value="3227000" table:number-columns-spanned="1" table:number-rows-spanned="2">
            <text:p>3,227,000</text:p>
          </table:table-cell>
          <table:table-cell office:value-type="float" office:value="251000" table:number-columns-spanned="1" table:number-rows-spanned="2">
            <text:p>251,000</text:p>
          </table:table-cell>
          <table:table-cell office:value-type="float" office:value="151300">
            <text:p>151,300</text:p>
          </table:table-cell>
          <table:table-cell office:value-type="string">
            <text:p>-</text:p>
          </table:table-cell>
          <table:table-cell office:value-type="float" office:value="99700">
            <text:p>99,7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1300">
            <text:p>151,3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6270000">
            <text:p>16,270,000</text:p>
          </table:table-cell>
          <table:table-cell table:number-columns-repeated="3" office:value-type="string">
            <text:p>-</text:p>
          </table:table-cell>
          <table:table-cell office:value-type="float" office:value="16270000" table:number-columns-spanned="1" table:number-rows-spanned="2">
            <text:p>16,270,000</text:p>
          </table:table-cell>
          <table:table-cell office:value-type="float" office:value="4508000" table:number-columns-spanned="1" table:number-rows-spanned="2">
            <text:p>4,508,000</text:p>
          </table:table-cell>
          <table:table-cell office:value-type="float" office:value="4006326">
            <text:p>4,006,326</text:p>
          </table:table-cell>
          <table:table-cell office:value-type="string">
            <text:p>-</text:p>
          </table:table-cell>
          <table:table-cell office:value-type="float" office:value="501674">
            <text:p>501,6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006326">
            <text:p>4,006,32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159291000">
            <text:p>159,291,000</text:p>
          </table:table-cell>
          <table:table-cell table:number-columns-repeated="3" office:value-type="string">
            <text:p>-</text:p>
          </table:table-cell>
          <table:table-cell office:value-type="float" office:value="159291000" table:number-columns-spanned="1" table:number-rows-spanned="2">
            <text:p>159,291,000</text:p>
          </table:table-cell>
          <table:table-cell office:value-type="float" office:value="986000" table:number-columns-spanned="1" table:number-rows-spanned="2">
            <text:p>986,000</text:p>
          </table:table-cell>
          <table:table-cell office:value-type="float" office:value="560219">
            <text:p>560,219</text:p>
          </table:table-cell>
          <table:table-cell office:value-type="string">
            <text:p>-</text:p>
          </table:table-cell>
          <table:table-cell office:value-type="float" office:value="425781">
            <text:p>425,7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60219">
            <text:p>560,21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3073000">
            <text:p>3,073,000</text:p>
          </table:table-cell>
          <table:table-cell table:number-columns-repeated="3" office:value-type="string">
            <text:p>-</text:p>
          </table:table-cell>
          <table:table-cell office:value-type="float" office:value="3073000" table:number-columns-spanned="1" table:number-rows-spanned="2">
            <text:p>3,073,000</text:p>
          </table:table-cell>
          <table:table-cell office:value-type="float" office:value="228000" table:number-columns-spanned="1" table:number-rows-spanned="2">
            <text:p>228,000</text:p>
          </table:table-cell>
          <table:table-cell office:value-type="float" office:value="152770">
            <text:p>152,770</text:p>
          </table:table-cell>
          <table:table-cell office:value-type="string">
            <text:p>-</text:p>
          </table:table-cell>
          <table:table-cell office:value-type="float" office:value="75230">
            <text:p>75,2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2770">
            <text:p>152,77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56218000">
            <text:p>156,218,000</text:p>
          </table:table-cell>
          <table:table-cell table:number-columns-repeated="3" office:value-type="string">
            <text:p>-</text:p>
          </table:table-cell>
          <table:table-cell office:value-type="float" office:value="156218000" table:number-columns-spanned="1" table:number-rows-spanned="2">
            <text:p>156,218,000</text:p>
          </table:table-cell>
          <table:table-cell office:value-type="float" office:value="758000" table:number-columns-spanned="1" table:number-rows-spanned="2">
            <text:p>758,000</text:p>
          </table:table-cell>
          <table:table-cell office:value-type="float" office:value="407449">
            <text:p>407,449</text:p>
          </table:table-cell>
          <table:table-cell office:value-type="string">
            <text:p>-</text:p>
          </table:table-cell>
          <table:table-cell office:value-type="float" office:value="350551">
            <text:p>350,5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07449">
            <text:p>407,44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23129000">
            <text:p>23,129,000</text:p>
          </table:table-cell>
          <table:table-cell table:number-columns-repeated="3" office:value-type="string">
            <text:p>-</text:p>
          </table:table-cell>
          <table:table-cell office:value-type="float" office:value="23129000" table:number-columns-spanned="1" table:number-rows-spanned="2">
            <text:p>23,129,000</text:p>
          </table:table-cell>
          <table:table-cell office:value-type="float" office:value="518000" table:number-columns-spanned="1" table:number-rows-spanned="2">
            <text:p>518,000</text:p>
          </table:table-cell>
          <table:table-cell office:value-type="float" office:value="433642">
            <text:p>433,642</text:p>
          </table:table-cell>
          <table:table-cell office:value-type="string">
            <text:p>-</text:p>
          </table:table-cell>
          <table:table-cell office:value-type="float" office:value="84358">
            <text:p>84,3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33642">
            <text:p>433,642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23129000">
            <text:p>23,129,000</text:p>
          </table:table-cell>
          <table:table-cell table:number-columns-repeated="3" office:value-type="string">
            <text:p>-</text:p>
          </table:table-cell>
          <table:table-cell office:value-type="float" office:value="23129000" table:number-columns-spanned="1" table:number-rows-spanned="2">
            <text:p>23,129,000</text:p>
          </table:table-cell>
          <table:table-cell office:value-type="float" office:value="518000" table:number-columns-spanned="1" table:number-rows-spanned="2">
            <text:p>518,000</text:p>
          </table:table-cell>
          <table:table-cell office:value-type="float" office:value="433642">
            <text:p>433,642</text:p>
          </table:table-cell>
          <table:table-cell office:value-type="string">
            <text:p>-</text:p>
          </table:table-cell>
          <table:table-cell office:value-type="float" office:value="84358">
            <text:p>84,3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33642">
            <text:p>433,642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2345000">
            <text:p>2,345,000</text:p>
          </table:table-cell>
          <table:table-cell table:number-columns-repeated="3" office:value-type="string">
            <text:p>-</text:p>
          </table:table-cell>
          <table:table-cell office:value-type="float" office:value="2345000" table:number-columns-spanned="1" table:number-rows-spanned="2">
            <text:p>2,345,000</text:p>
          </table:table-cell>
          <table:table-cell office:value-type="float" office:value="143000" table:number-columns-spanned="1" table:number-rows-spanned="2">
            <text:p>143,000</text:p>
          </table:table-cell>
          <table:table-cell office:value-type="float" office:value="109282">
            <text:p>109,282</text:p>
          </table:table-cell>
          <table:table-cell office:value-type="string">
            <text:p>-</text:p>
          </table:table-cell>
          <table:table-cell office:value-type="float" office:value="33718">
            <text:p>33,7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09282">
            <text:p>109,282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9984000">
            <text:p>19,984,000</text:p>
          </table:table-cell>
          <table:table-cell table:number-columns-repeated="3" office:value-type="string">
            <text:p>-</text:p>
          </table:table-cell>
          <table:table-cell office:value-type="float" office:value="19984000" table:number-columns-spanned="1" table:number-rows-spanned="2">
            <text:p>19,984,000</text:p>
          </table:table-cell>
          <table:table-cell office:value-type="float" office:value="375000" table:number-columns-spanned="1" table:number-rows-spanned="2">
            <text:p>375,000</text:p>
          </table:table-cell>
          <table:table-cell office:value-type="float" office:value="324360">
            <text:p>324,360</text:p>
          </table:table-cell>
          <table:table-cell office:value-type="string">
            <text:p>-</text:p>
          </table:table-cell>
          <table:table-cell office:value-type="float" office:value="50640">
            <text:p>50,6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24360">
            <text:p>324,36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800000">
            <text:p>800,000</text:p>
          </table:table-cell>
          <table:table-cell table:number-columns-repeated="3" office:value-type="string">
            <text:p>-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682069000">
            <text:p>682,069,000</text:p>
          </table:table-cell>
          <table:table-cell table:number-columns-repeated="3" office:value-type="string">
            <text:p>-</text:p>
          </table:table-cell>
          <table:table-cell office:value-type="float" office:value="682069000" table:number-columns-spanned="1" table:number-rows-spanned="2">
            <text:p>682,069,000</text:p>
          </table:table-cell>
          <table:table-cell office:value-type="float" office:value="44983000" table:number-columns-spanned="1" table:number-rows-spanned="2">
            <text:p>44,983,000</text:p>
          </table:table-cell>
          <table:table-cell office:value-type="float" office:value="26902651">
            <text:p>26,902,651</text:p>
          </table:table-cell>
          <table:table-cell office:value-type="string">
            <text:p>-</text:p>
          </table:table-cell>
          <table:table-cell office:value-type="float" office:value="18080349">
            <text:p>18,080,3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6902651">
            <text:p>26,902,65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3685000">
            <text:p>3,685,000</text:p>
          </table:table-cell>
          <table:table-cell table:number-columns-repeated="3" office:value-type="string">
            <text:p>-</text:p>
          </table:table-cell>
          <table:table-cell office:value-type="float" office:value="3685000" table:number-columns-spanned="1" table:number-rows-spanned="2">
            <text:p>3,685,000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2" office:value-type="string">
            <text:p>-</text:p>
          </table:table-cell>
          <table:table-cell office:value-type="float" office:value="100000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*</text:p>
          </table:table-cell>
          <table:table-cell office:value-type="float" office:value="3685000">
            <text:p>3,685,000</text:p>
          </table:table-cell>
          <table:table-cell table:number-columns-repeated="3" office:value-type="string">
            <text:p>-</text:p>
          </table:table-cell>
          <table:table-cell office:value-type="float" office:value="3685000" table:number-columns-spanned="1" table:number-rows-spanned="2">
            <text:p>3,685,000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2" office:value-type="string">
            <text:p>-</text:p>
          </table:table-cell>
          <table:table-cell office:value-type="float" office:value="100000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*</text:p>
          </table:table-cell>
          <table:table-cell office:value-type="float" office:value="3685000">
            <text:p>3,685,000</text:p>
          </table:table-cell>
          <table:table-cell table:number-columns-repeated="3" office:value-type="string">
            <text:p>-</text:p>
          </table:table-cell>
          <table:table-cell office:value-type="float" office:value="3685000" table:number-columns-spanned="1" table:number-rows-spanned="2">
            <text:p>3,685,000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2" office:value-type="string">
            <text:p>-</text:p>
          </table:table-cell>
          <table:table-cell office:value-type="float" office:value="100000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*</text:p>
          </table:table-cell>
          <table:table-cell office:value-type="float" office:value="3685000">
            <text:p>3,685,000</text:p>
          </table:table-cell>
          <table:table-cell table:number-columns-repeated="3" office:value-type="string">
            <text:p>-</text:p>
          </table:table-cell>
          <table:table-cell office:value-type="float" office:value="3685000" table:number-columns-spanned="1" table:number-rows-spanned="2">
            <text:p>3,685,000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2" office:value-type="string">
            <text:p>-</text:p>
          </table:table-cell>
          <table:table-cell office:value-type="float" office:value="100000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80364000">
            <text:p>80,364,000</text:p>
          </table:table-cell>
          <table:table-cell table:number-columns-repeated="3" office:value-type="string">
            <text:p>-</text:p>
          </table:table-cell>
          <table:table-cell office:value-type="float" office:value="80364000" table:number-columns-spanned="1" table:number-rows-spanned="2">
            <text:p>80,364,000</text:p>
          </table:table-cell>
          <table:table-cell office:value-type="float" office:value="430000" table:number-columns-spanned="1" table:number-rows-spanned="2">
            <text:p>430,000</text:p>
          </table:table-cell>
          <table:table-cell table:number-columns-repeated="2" office:value-type="string">
            <text:p>-</text:p>
          </table:table-cell>
          <table:table-cell office:value-type="float" office:value="430000">
            <text:p>43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*</text:p>
          </table:table-cell>
          <table:table-cell office:value-type="float" office:value="80364000">
            <text:p>80,364,000</text:p>
          </table:table-cell>
          <table:table-cell table:number-columns-repeated="3" office:value-type="string">
            <text:p>-</text:p>
          </table:table-cell>
          <table:table-cell office:value-type="float" office:value="80364000" table:number-columns-spanned="1" table:number-rows-spanned="2">
            <text:p>80,364,000</text:p>
          </table:table-cell>
          <table:table-cell office:value-type="float" office:value="430000" table:number-columns-spanned="1" table:number-rows-spanned="2">
            <text:p>430,000</text:p>
          </table:table-cell>
          <table:table-cell table:number-columns-repeated="2" office:value-type="string">
            <text:p>-</text:p>
          </table:table-cell>
          <table:table-cell office:value-type="float" office:value="430000">
            <text:p>43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*</text:p>
          </table:table-cell>
          <table:table-cell office:value-type="float" office:value="80364000">
            <text:p>80,364,000</text:p>
          </table:table-cell>
          <table:table-cell table:number-columns-repeated="3" office:value-type="string">
            <text:p>-</text:p>
          </table:table-cell>
          <table:table-cell office:value-type="float" office:value="80364000" table:number-columns-spanned="1" table:number-rows-spanned="2">
            <text:p>80,364,000</text:p>
          </table:table-cell>
          <table:table-cell office:value-type="float" office:value="430000" table:number-columns-spanned="1" table:number-rows-spanned="2">
            <text:p>430,000</text:p>
          </table:table-cell>
          <table:table-cell table:number-columns-repeated="2" office:value-type="string">
            <text:p>-</text:p>
          </table:table-cell>
          <table:table-cell office:value-type="float" office:value="430000">
            <text:p>43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100000">
            <text:p>100,000</text:p>
          </table:table-cell>
          <table:table-cell table:number-columns-repeated="3"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*</text:p>
          </table:table-cell>
          <table:table-cell office:value-type="float" office:value="100000">
            <text:p>100,000</text:p>
          </table:table-cell>
          <table:table-cell table:number-columns-repeated="3"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*</text:p>
          </table:table-cell>
          <table:table-cell office:value-type="float" office:value="100000">
            <text:p>100,000</text:p>
          </table:table-cell>
          <table:table-cell table:number-columns-repeated="3"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302194000">
            <text:p>302,194,000</text:p>
          </table:table-cell>
          <table:table-cell table:number-columns-repeated="3" office:value-type="string">
            <text:p>-</text:p>
          </table:table-cell>
          <table:table-cell office:value-type="float" office:value="302194000" table:number-columns-spanned="1" table:number-rows-spanned="2">
            <text:p>302,194,000</text:p>
          </table:table-cell>
          <table:table-cell office:value-type="float" office:value="580000" table:number-columns-spanned="1" table:number-rows-spanned="2">
            <text:p>580,000</text:p>
          </table:table-cell>
          <table:table-cell office:value-type="float" office:value="377355">
            <text:p>377,355</text:p>
          </table:table-cell>
          <table:table-cell office:value-type="string">
            <text:p>-</text:p>
          </table:table-cell>
          <table:table-cell office:value-type="float" office:value="202645">
            <text:p>202,6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77355">
            <text:p>377,35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*</text:p>
          </table:table-cell>
          <table:table-cell office:value-type="float" office:value="302194000">
            <text:p>302,194,000</text:p>
          </table:table-cell>
          <table:table-cell table:number-columns-repeated="3" office:value-type="string">
            <text:p>-</text:p>
          </table:table-cell>
          <table:table-cell office:value-type="float" office:value="302194000" table:number-columns-spanned="1" table:number-rows-spanned="2">
            <text:p>302,194,000</text:p>
          </table:table-cell>
          <table:table-cell office:value-type="float" office:value="580000" table:number-columns-spanned="1" table:number-rows-spanned="2">
            <text:p>580,000</text:p>
          </table:table-cell>
          <table:table-cell office:value-type="float" office:value="377355">
            <text:p>377,355</text:p>
          </table:table-cell>
          <table:table-cell office:value-type="string">
            <text:p>-</text:p>
          </table:table-cell>
          <table:table-cell office:value-type="float" office:value="202645">
            <text:p>202,6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77355">
            <text:p>377,35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*</text:p>
          </table:table-cell>
          <table:table-cell office:value-type="float" office:value="500000">
            <text:p>500,000</text:p>
          </table:table-cell>
          <table:table-cell table:number-columns-repeated="3" office:value-type="string">
            <text:p>-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*</text:p>
          </table:table-cell>
          <table:table-cell office:value-type="float" office:value="500000">
            <text:p>500,000</text:p>
          </table:table-cell>
          <table:table-cell table:number-columns-repeated="3" office:value-type="string">
            <text:p>-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*</text:p>
          </table:table-cell>
          <table:table-cell office:value-type="float" office:value="191194000">
            <text:p>191,194,000</text:p>
          </table:table-cell>
          <table:table-cell table:number-columns-repeated="3" office:value-type="string">
            <text:p>-</text:p>
          </table:table-cell>
          <table:table-cell office:value-type="float" office:value="191194000" table:number-columns-spanned="1" table:number-rows-spanned="2">
            <text:p>191,194,000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float" office:value="331592">
            <text:p>331,592</text:p>
          </table:table-cell>
          <table:table-cell office:value-type="string">
            <text:p>-</text:p>
          </table:table-cell>
          <table:table-cell office:value-type="float" office:value="168408">
            <text:p>168,4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31592">
            <text:p>331,592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*</text:p>
          </table:table-cell>
          <table:table-cell office:value-type="float" office:value="191194000">
            <text:p>191,194,000</text:p>
          </table:table-cell>
          <table:table-cell table:number-columns-repeated="3" office:value-type="string">
            <text:p>-</text:p>
          </table:table-cell>
          <table:table-cell office:value-type="float" office:value="191194000" table:number-columns-spanned="1" table:number-rows-spanned="2">
            <text:p>191,194,000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float" office:value="331592">
            <text:p>331,592</text:p>
          </table:table-cell>
          <table:table-cell office:value-type="string">
            <text:p>-</text:p>
          </table:table-cell>
          <table:table-cell office:value-type="float" office:value="168408">
            <text:p>168,4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31592">
            <text:p>331,592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*</text:p>
          </table:table-cell>
          <table:table-cell office:value-type="float" office:value="110500000">
            <text:p>110,500,000</text:p>
          </table:table-cell>
          <table:table-cell table:number-columns-repeated="3" office:value-type="string">
            <text:p>-</text:p>
          </table:table-cell>
          <table:table-cell office:value-type="float" office:value="110500000" table:number-columns-spanned="1" table:number-rows-spanned="2">
            <text:p>110,500,000</text:p>
          </table:table-cell>
          <table:table-cell office:value-type="float" office:value="80000" table:number-columns-spanned="1" table:number-rows-spanned="2">
            <text:p>80,000</text:p>
          </table:table-cell>
          <table:table-cell office:value-type="float" office:value="45763">
            <text:p>45,763</text:p>
          </table:table-cell>
          <table:table-cell office:value-type="string">
            <text:p>-</text:p>
          </table:table-cell>
          <table:table-cell office:value-type="float" office:value="34237">
            <text:p>34,2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5763">
            <text:p>45,763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*</text:p>
          </table:table-cell>
          <table:table-cell office:value-type="float" office:value="110500000">
            <text:p>110,500,000</text:p>
          </table:table-cell>
          <table:table-cell table:number-columns-repeated="3" office:value-type="string">
            <text:p>-</text:p>
          </table:table-cell>
          <table:table-cell office:value-type="float" office:value="110500000" table:number-columns-spanned="1" table:number-rows-spanned="2">
            <text:p>110,500,000</text:p>
          </table:table-cell>
          <table:table-cell office:value-type="float" office:value="80000" table:number-columns-spanned="1" table:number-rows-spanned="2">
            <text:p>80,000</text:p>
          </table:table-cell>
          <table:table-cell office:value-type="float" office:value="45763">
            <text:p>45,763</text:p>
          </table:table-cell>
          <table:table-cell office:value-type="string">
            <text:p>-</text:p>
          </table:table-cell>
          <table:table-cell office:value-type="float" office:value="34237">
            <text:p>34,2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5763">
            <text:p>45,763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930000">
            <text:p>930,000</text:p>
          </table:table-cell>
          <table:table-cell table:number-columns-repeated="3" office:value-type="string">
            <text:p>-</text:p>
          </table:table-cell>
          <table:table-cell office:value-type="float" office:value="930000" table:number-columns-spanned="1" table:number-rows-spanned="2">
            <text:p>93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*</text:p>
          </table:table-cell>
          <table:table-cell office:value-type="float" office:value="930000">
            <text:p>930,000</text:p>
          </table:table-cell>
          <table:table-cell table:number-columns-repeated="3" office:value-type="string">
            <text:p>-</text:p>
          </table:table-cell>
          <table:table-cell office:value-type="float" office:value="930000" table:number-columns-spanned="1" table:number-rows-spanned="2">
            <text:p>93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*</text:p>
          </table:table-cell>
          <table:table-cell office:value-type="float" office:value="930000">
            <text:p>930,000</text:p>
          </table:table-cell>
          <table:table-cell table:number-columns-repeated="3" office:value-type="string">
            <text:p>-</text:p>
          </table:table-cell>
          <table:table-cell office:value-type="float" office:value="930000" table:number-columns-spanned="1" table:number-rows-spanned="2">
            <text:p>93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float" office:value="387273000">
            <text:p>387,273,000</text:p>
          </table:table-cell>
          <table:table-cell table:number-columns-repeated="3" office:value-type="string">
            <text:p>-</text:p>
          </table:table-cell>
          <table:table-cell office:value-type="float" office:value="387273000" table:number-columns-spanned="1" table:number-rows-spanned="2">
            <text:p>387,273,000</text:p>
          </table:table-cell>
          <table:table-cell office:value-type="float" office:value="1110000" table:number-columns-spanned="1" table:number-rows-spanned="2">
            <text:p>1,110,000</text:p>
          </table:table-cell>
          <table:table-cell office:value-type="float" office:value="377355">
            <text:p>377,355</text:p>
          </table:table-cell>
          <table:table-cell office:value-type="string">
            <text:p>-</text:p>
          </table:table-cell>
          <table:table-cell office:value-type="float" office:value="732645">
            <text:p>732,6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77355">
            <text:p>377,35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float" office:value="1069342000">
            <text:p>1,069,342,000</text:p>
          </table:table-cell>
          <table:table-cell table:number-columns-repeated="3" office:value-type="string">
            <text:p>-</text:p>
          </table:table-cell>
          <table:table-cell office:value-type="float" office:value="1069342000" table:number-columns-spanned="1" table:number-rows-spanned="2">
            <text:p>1,069,342,000</text:p>
          </table:table-cell>
          <table:table-cell office:value-type="float" office:value="46093000" table:number-columns-spanned="1" table:number-rows-spanned="2">
            <text:p>46,093,000</text:p>
          </table:table-cell>
          <table:table-cell office:value-type="float" office:value="27280006">
            <text:p>27,280,006</text:p>
          </table:table-cell>
          <table:table-cell office:value-type="string">
            <text:p>-</text:p>
          </table:table-cell>
          <table:table-cell office:value-type="float" office:value="18812994">
            <text:p>18,812,9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7280006">
            <text:p>27,280,00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退休給付</text:p>
          </table:table-cell>
          <table:table-cell office:value-type="float" office:value="5262107">
            <text:p>5,262,107</text:p>
          </table:table-cell>
          <table:table-cell table:number-columns-repeated="3" office:value-type="string">
            <text:p>-</text:p>
          </table:table-cell>
          <table:table-cell office:value-type="float" office:value="5262107" table:number-columns-spanned="1" table:number-rows-spanned="2">
            <text:p>5,262,107</text:p>
          </table:table-cell>
          <table:table-cell office:value-type="float" office:value="5262107" table:number-columns-spanned="1" table:number-rows-spanned="2">
            <text:p>5,262,107</text:p>
          </table:table-cell>
          <table:table-cell office:value-type="float" office:value="5134216">
            <text:p>5,134,216</text:p>
          </table:table-cell>
          <table:table-cell office:value-type="string">
            <text:p>-</text:p>
          </table:table-cell>
          <table:table-cell office:value-type="float" office:value="127891">
            <text:p>127,8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134216">
            <text:p>5,134,21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退休給付</text:p>
          </table:table-cell>
          <table:table-cell office:value-type="float" office:value="5262107">
            <text:p>5,262,107</text:p>
          </table:table-cell>
          <table:table-cell table:number-columns-repeated="3" office:value-type="string">
            <text:p>-</text:p>
          </table:table-cell>
          <table:table-cell office:value-type="float" office:value="5262107" table:number-columns-spanned="1" table:number-rows-spanned="2">
            <text:p>5,262,107</text:p>
          </table:table-cell>
          <table:table-cell office:value-type="float" office:value="5262107" table:number-columns-spanned="1" table:number-rows-spanned="2">
            <text:p>5,262,107</text:p>
          </table:table-cell>
          <table:table-cell office:value-type="float" office:value="5134216">
            <text:p>5,134,216</text:p>
          </table:table-cell>
          <table:table-cell office:value-type="string">
            <text:p>-</text:p>
          </table:table-cell>
          <table:table-cell office:value-type="float" office:value="127891">
            <text:p>127,8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134216">
            <text:p>5,134,21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5262107">
            <text:p>5,262,107</text:p>
          </table:table-cell>
          <table:table-cell table:number-columns-repeated="3" office:value-type="string">
            <text:p>-</text:p>
          </table:table-cell>
          <table:table-cell office:value-type="float" office:value="5262107" table:number-columns-spanned="1" table:number-rows-spanned="2">
            <text:p>5,262,107</text:p>
          </table:table-cell>
          <table:table-cell office:value-type="float" office:value="5262107" table:number-columns-spanned="1" table:number-rows-spanned="2">
            <text:p>5,262,107</text:p>
          </table:table-cell>
          <table:table-cell office:value-type="float" office:value="5134216">
            <text:p>5,134,216</text:p>
          </table:table-cell>
          <table:table-cell office:value-type="string">
            <text:p>-</text:p>
          </table:table-cell>
          <table:table-cell office:value-type="float" office:value="127891">
            <text:p>127,8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134216">
            <text:p>5,134,21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各項補助</text:p>
          </table:table-cell>
          <table:table-cell office:value-type="float" office:value="170395">
            <text:p>170,395</text:p>
          </table:table-cell>
          <table:table-cell table:number-columns-repeated="3" office:value-type="string">
            <text:p>-</text:p>
          </table:table-cell>
          <table:table-cell office:value-type="float" office:value="170395" table:number-columns-spanned="1" table:number-rows-spanned="2">
            <text:p>170,395</text:p>
          </table:table-cell>
          <table:table-cell office:value-type="float" office:value="170395" table:number-columns-spanned="1" table:number-rows-spanned="2">
            <text:p>170,395</text:p>
          </table:table-cell>
          <table:table-cell office:value-type="float" office:value="170395">
            <text:p>170,39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70395">
            <text:p>170,39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各項補助</text:p>
          </table:table-cell>
          <table:table-cell office:value-type="float" office:value="170395">
            <text:p>170,395</text:p>
          </table:table-cell>
          <table:table-cell table:number-columns-repeated="3" office:value-type="string">
            <text:p>-</text:p>
          </table:table-cell>
          <table:table-cell office:value-type="float" office:value="170395" table:number-columns-spanned="1" table:number-rows-spanned="2">
            <text:p>170,395</text:p>
          </table:table-cell>
          <table:table-cell office:value-type="float" office:value="170395" table:number-columns-spanned="1" table:number-rows-spanned="2">
            <text:p>170,395</text:p>
          </table:table-cell>
          <table:table-cell office:value-type="float" office:value="170395">
            <text:p>170,39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70395">
            <text:p>170,39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70395">
            <text:p>170,395</text:p>
          </table:table-cell>
          <table:table-cell table:number-columns-repeated="3" office:value-type="string">
            <text:p>-</text:p>
          </table:table-cell>
          <table:table-cell office:value-type="float" office:value="170395" table:number-columns-spanned="1" table:number-rows-spanned="2">
            <text:p>170,395</text:p>
          </table:table-cell>
          <table:table-cell office:value-type="float" office:value="170395" table:number-columns-spanned="1" table:number-rows-spanned="2">
            <text:p>170,395</text:p>
          </table:table-cell>
          <table:table-cell office:value-type="float" office:value="170395">
            <text:p>170,39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70395">
            <text:p>170,39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office:value-type="float" office:value="3400000">
            <text:p>3,400,000</text:p>
          </table:table-cell>
          <table:table-cell table:number-columns-repeated="3" office:value-type="string">
            <text:p>-</text:p>
          </table:table-cell>
          <table:table-cell office:value-type="float" office:value="3400000" table:number-columns-spanned="1" table:number-rows-spanned="2">
            <text:p>3,400,000</text:p>
          </table:table-cell>
          <table:table-cell office:value-type="float" office:value="3400000" table:number-columns-spanned="1" table:number-rows-spanned="2">
            <text:p>3,400,000</text:p>
          </table:table-cell>
          <table:table-cell office:value-type="float" office:value="6267">
            <text:p>6,267</text:p>
          </table:table-cell>
          <table:table-cell office:value-type="string">
            <text:p>-</text:p>
          </table:table-cell>
          <table:table-cell office:value-type="float" office:value="3393733">
            <text:p>3,393,7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災害準備金</text:p>
          </table:table-cell>
          <table:table-cell office:value-type="float" office:value="3400000">
            <text:p>3,400,000</text:p>
          </table:table-cell>
          <table:table-cell table:number-columns-repeated="3" office:value-type="string">
            <text:p>-</text:p>
          </table:table-cell>
          <table:table-cell office:value-type="float" office:value="3400000" table:number-columns-spanned="1" table:number-rows-spanned="2">
            <text:p>3,400,000</text:p>
          </table:table-cell>
          <table:table-cell office:value-type="float" office:value="3400000" table:number-columns-spanned="1" table:number-rows-spanned="2">
            <text:p>3,400,000</text:p>
          </table:table-cell>
          <table:table-cell office:value-type="float" office:value="6267">
            <text:p>6,267</text:p>
          </table:table-cell>
          <table:table-cell office:value-type="string">
            <text:p>-</text:p>
          </table:table-cell>
          <table:table-cell office:value-type="float" office:value="3393733">
            <text:p>3,393,7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400000">
            <text:p>400,000</text:p>
          </table:table-cell>
          <table:table-cell table:number-columns-repeated="3" office:value-type="string">
            <text:p>-</text:p>
          </table:table-cell>
          <table:table-cell office:value-type="float" office:value="400000" table:number-columns-spanned="1" table:number-rows-spanned="2">
            <text:p>400,000</text:p>
          </table:table-cell>
          <table:table-cell office:value-type="float" office:value="400000" table:number-columns-spanned="1" table:number-rows-spanned="2">
            <text:p>400,000</text:p>
          </table:table-cell>
          <table:table-cell table:number-columns-repeated="2" office:value-type="string">
            <text:p>-</text:p>
          </table:table-cell>
          <table:table-cell office:value-type="float" office:value="400000">
            <text:p>4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3000000">
            <text:p>3,000,000</text:p>
          </table:table-cell>
          <table:table-cell table:number-columns-repeated="3" office:value-type="string">
            <text:p>-</text:p>
          </table:table-cell>
          <table:table-cell office:value-type="float" office:value="3000000" table:number-columns-spanned="1" table:number-rows-spanned="2">
            <text:p>3,000,000</text:p>
          </table:table-cell>
          <table:table-cell office:value-type="float" office:value="3000000" table:number-columns-spanned="1" table:number-rows-spanned="2">
            <text:p>3,000,000</text:p>
          </table:table-cell>
          <table:table-cell office:value-type="float" office:value="6267">
            <text:p>6,267</text:p>
          </table:table-cell>
          <table:table-cell office:value-type="string">
            <text:p>-</text:p>
          </table:table-cell>
          <table:table-cell office:value-type="float" office:value="2993733">
            <text:p>2,993,7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267">
            <text:p>6,26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float" office:value="8832502">
            <text:p>8,832,502</text:p>
          </table:table-cell>
          <table:table-cell table:number-columns-repeated="3" office:value-type="string">
            <text:p>-</text:p>
          </table:table-cell>
          <table:table-cell office:value-type="float" office:value="8832502" table:number-columns-spanned="1" table:number-rows-spanned="2">
            <text:p>8,832,502</text:p>
          </table:table-cell>
          <table:table-cell office:value-type="float" office:value="8832502" table:number-columns-spanned="1" table:number-rows-spanned="2">
            <text:p>8,832,502</text:p>
          </table:table-cell>
          <table:table-cell office:value-type="float" office:value="5310878">
            <text:p>5,310,878</text:p>
          </table:table-cell>
          <table:table-cell office:value-type="string">
            <text:p>-</text:p>
          </table:table-cell>
          <table:table-cell office:value-type="float" office:value="3521624">
            <text:p>3,521,6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310878">
            <text:p>5,310,878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078174502">
            <text:p>1,078,174,502</text:p>
          </table:table-cell>
          <table:table-cell table:number-columns-repeated="3" office:value-type="string">
            <text:p>-</text:p>
          </table:table-cell>
          <table:table-cell office:value-type="float" office:value="1078174502" table:number-columns-spanned="1" table:number-rows-spanned="2">
            <text:p>1,078,174,502</text:p>
          </table:table-cell>
          <table:table-cell office:value-type="float" office:value="54925502" table:number-columns-spanned="1" table:number-rows-spanned="2">
            <text:p>54,925,502</text:p>
          </table:table-cell>
          <table:table-cell office:value-type="float" office:value="32590884">
            <text:p>32,590,884</text:p>
          </table:table-cell>
          <table:table-cell office:value-type="string">
            <text:p>-</text:p>
          </table:table-cell>
          <table:table-cell office:value-type="float" office:value="22334618">
            <text:p>22,334,6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2590884">
            <text:p>32,590,88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7" table:number-rows-repeated="10484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9">2018/03/19</text:date>, <text:time>13:39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3/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3/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3/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3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3-06T11:21:17</dc:date>
    <meta:print-date>2018-01-19T15:54:39</meta:print-date>
    <meta:document-statistic meta:table-count="2" meta:cell-count="2522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