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2827881">
            <text:p>242,827,881</text:p>
          </table:table-cell>
          <table:table-cell office:value-type="string">
            <text:p>負債</text:p>
          </table:table-cell>
          <table:table-cell office:value-type="float" office:value="403272830">
            <text:p>403,272,830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2827881">
            <text:p>242,827,881</text:p>
          </table:table-cell>
          <table:table-cell office:value-type="string">
            <text:p>　流動負債</text:p>
          </table:table-cell>
          <table:table-cell office:value-type="float" office:value="403272830">
            <text:p>403,272,830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29682710">
            <text:p>229,682,710</text:p>
          </table:table-cell>
          <table:table-cell office:value-type="string">
            <text:p>　　應付款項</text:p>
          </table:table-cell>
          <table:table-cell office:value-type="float" office:value="163041272">
            <text:p>163,041,27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9082710">
            <text:p>229,082,710</text:p>
          </table:table-cell>
          <table:table-cell office:value-type="string">
            <text:p>　　　其他應付款</text:p>
          </table:table-cell>
          <table:table-cell office:value-type="float" office:value="163041272">
            <text:p>163,041,27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暫收款</text:p>
          </table:table-cell>
          <table:table-cell office:value-type="float" office:value="6186003">
            <text:p>6,186,003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823">
            <text:p>1,982,823</text:p>
          </table:table-cell>
          <table:table-cell office:value-type="string">
            <text:p>　　　暫收款</text:p>
          </table:table-cell>
          <table:table-cell office:value-type="float" office:value="6186003">
            <text:p>6,186,003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4240">
            <text:p>744,240</text:p>
          </table:table-cell>
          <table:table-cell office:value-type="string">
            <text:p>　　存入保證金</text:p>
          </table:table-cell>
          <table:table-cell office:value-type="float" office:value="183144287">
            <text:p>183,144,287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存入保證金</text:p>
          </table:table-cell>
          <table:table-cell office:value-type="float" office:value="183144287">
            <text:p>183,144,287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148848">
            <text:p>11,148,848</text:p>
          </table:table-cell>
          <table:table-cell office:value-type="string">
            <text:p>　　應付代收款</text:p>
          </table:table-cell>
          <table:table-cell office:value-type="float" office:value="1569006">
            <text:p>1,569,006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148848">
            <text:p>11,148,848</text:p>
          </table:table-cell>
          <table:table-cell office:value-type="string">
            <text:p>　　　應付代收款</text:p>
          </table:table-cell>
          <table:table-cell office:value-type="float" office:value="1569006">
            <text:p>1,569,006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應付保管款</text:p>
          </table:table-cell>
          <table:table-cell office:value-type="float" office:value="8488823">
            <text:p>8,488,823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應付保管款</text:p>
          </table:table-cell>
          <table:table-cell office:value-type="float" office:value="8488823">
            <text:p>8,488,82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代辦經費</text:p>
          </table:table-cell>
          <table:table-cell office:value-type="float" office:value="40843439">
            <text:p>40,843,4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代辦經費</text:p>
          </table:table-cell>
          <table:table-cell office:value-type="float" office:value="40843439">
            <text:p>40,843,43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160444949">
            <text:p>-160,444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160444949">
            <text:p>-160,444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160444949">
            <text:p>-160,444,94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160444949">
            <text:p>-160,444,949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42,827,88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42,827,88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21,103,175</text:p>
          </table:table-cell>
          <table:table-cell office:value-type="string">
            <text:p>應付保證品</text:p>
          </table:table-cell>
          <table:table-cell office:value-type="string">
            <text:p>21,103,175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2827881">
            <text:p>242,827,881</text:p>
          </table:table-cell>
          <table:table-cell office:value-type="float" office:value="235883378">
            <text:p>235,883,378</text:p>
          </table:table-cell>
          <table:table-cell office:value-type="float" office:value="6944503">
            <text:p>6,944,503</text:p>
          </table:table-cell>
          <table:table-cell office:value-type="string">
            <text:p>負債</text:p>
          </table:table-cell>
          <table:table-cell office:value-type="float" office:value="403272830">
            <text:p>403,272,830</text:p>
          </table:table-cell>
          <table:table-cell office:value-type="float" office:value="396928327">
            <text:p>396,928,327</text:p>
          </table:table-cell>
          <table:table-cell office:value-type="float" office:value="6344503">
            <text:p>6,344,50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2827881">
            <text:p>242,827,881</text:p>
          </table:table-cell>
          <table:table-cell office:value-type="float" office:value="235883378">
            <text:p>235,883,378</text:p>
          </table:table-cell>
          <table:table-cell office:value-type="float" office:value="6944503">
            <text:p>6,944,503</text:p>
          </table:table-cell>
          <table:table-cell office:value-type="string">
            <text:p>　流動負債</text:p>
          </table:table-cell>
          <table:table-cell office:value-type="float" office:value="403272830">
            <text:p>403,272,830</text:p>
          </table:table-cell>
          <table:table-cell office:value-type="float" office:value="396928327">
            <text:p>396,928,327</text:p>
          </table:table-cell>
          <table:table-cell office:value-type="float" office:value="6344503">
            <text:p>6,344,50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29682710">
            <text:p>229,682,710</text:p>
          </table:table-cell>
          <table:table-cell office:value-type="float" office:value="222469185">
            <text:p>222,469,185</text:p>
          </table:table-cell>
          <table:table-cell office:value-type="float" office:value="7213525">
            <text:p>7,213,525</text:p>
          </table:table-cell>
          <table:table-cell office:value-type="string">
            <text:p>　　應付款項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9082710">
            <text:p>229,082,710</text:p>
          </table:table-cell>
          <table:table-cell office:value-type="float" office:value="222469185">
            <text:p>222,469,185</text:p>
          </table:table-cell>
          <table:table-cell office:value-type="float" office:value="6613525">
            <text:p>6,613,525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string">
            <text:p>　　暫收款</text:p>
          </table:table-cell>
          <table:table-cell office:value-type="float" office:value="6186003">
            <text:p>6,186,003</text:p>
          </table:table-cell>
          <table:table-cell office:value-type="float" office:value="9729633">
            <text:p>9,729,633</text:p>
          </table:table-cell>
          <table:table-cell office:value-type="float" office:value="-3543630">
            <text:p>-3,543,63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823">
            <text:p>1,982,823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office:value-type="float" office:value="6186003">
            <text:p>6,186,003</text:p>
          </table:table-cell>
          <table:table-cell office:value-type="float" office:value="9729633">
            <text:p>9,729,633</text:p>
          </table:table-cell>
          <table:table-cell office:value-type="float" office:value="-3543630">
            <text:p>-3,543,63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4240">
            <text:p>744,2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83144287">
            <text:p>183,144,287</text:p>
          </table:table-cell>
          <table:table-cell office:value-type="float" office:value="176217437">
            <text:p>176,217,437</text:p>
          </table:table-cell>
          <table:table-cell office:value-type="float" office:value="6926850">
            <text:p>6,926,85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83144287">
            <text:p>183,144,287</text:p>
          </table:table-cell>
          <table:table-cell office:value-type="float" office:value="176217437">
            <text:p>176,217,437</text:p>
          </table:table-cell>
          <table:table-cell office:value-type="float" office:value="6926850">
            <text:p>6,926,85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148848">
            <text:p>11,148,848</text:p>
          </table:table-cell>
          <table:table-cell office:value-type="float" office:value="11417870">
            <text:p>11,417,870</text:p>
          </table:table-cell>
          <table:table-cell office:value-type="float" office:value="-269022">
            <text:p>-269,022</text:p>
          </table:table-cell>
          <table:table-cell office:value-type="string">
            <text:p>　　應付代收款</text:p>
          </table:table-cell>
          <table:table-cell office:value-type="float" office:value="1569006">
            <text:p>1,569,006</text:p>
          </table:table-cell>
          <table:table-cell office:value-type="float" office:value="5136927">
            <text:p>5,136,927</text:p>
          </table:table-cell>
          <table:table-cell office:value-type="float" office:value="-3567921">
            <text:p>-3,567,92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148848">
            <text:p>11,148,848</text:p>
          </table:table-cell>
          <table:table-cell office:value-type="float" office:value="11417870">
            <text:p>11,417,870</text:p>
          </table:table-cell>
          <table:table-cell office:value-type="float" office:value="-269022">
            <text:p>-269,022</text:p>
          </table:table-cell>
          <table:table-cell office:value-type="string">
            <text:p>　　　應付代收款</text:p>
          </table:table-cell>
          <table:table-cell office:value-type="float" office:value="1569006">
            <text:p>1,569,006</text:p>
          </table:table-cell>
          <table:table-cell office:value-type="float" office:value="5136927">
            <text:p>5,136,927</text:p>
          </table:table-cell>
          <table:table-cell office:value-type="float" office:value="-3567921">
            <text:p>-3,567,921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488823">
            <text:p>8,488,823</text:p>
          </table:table-cell>
          <table:table-cell office:value-type="float" office:value="8370378">
            <text:p>8,370,378</text:p>
          </table:table-cell>
          <table:table-cell office:value-type="float" office:value="118445">
            <text:p>118,4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488823">
            <text:p>8,488,823</text:p>
          </table:table-cell>
          <table:table-cell office:value-type="float" office:value="8370378">
            <text:p>8,370,378</text:p>
          </table:table-cell>
          <table:table-cell office:value-type="float" office:value="118445">
            <text:p>118,445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代辦經費</text:p>
          </table:table-cell>
          <table:table-cell office:value-type="float" office:value="40843439">
            <text:p>40,843,439</text:p>
          </table:table-cell>
          <table:table-cell office:value-type="float" office:value="34432680">
            <text:p>34,432,680</text:p>
          </table:table-cell>
          <table:table-cell office:value-type="float" office:value="6410759">
            <text:p>6,410,7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代辦經費</text:p>
          </table:table-cell>
          <table:table-cell office:value-type="float" office:value="40843439">
            <text:p>40,843,439</text:p>
          </table:table-cell>
          <table:table-cell office:value-type="float" office:value="34432680">
            <text:p>34,432,680</text:p>
          </table:table-cell>
          <table:table-cell office:value-type="float" office:value="6410759">
            <text:p>6,410,75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42,827,881</text:p>
          </table:table-cell>
          <table:table-cell table:style-name="ce22" office:value-type="string">
            <text:p>235,883,378</text:p>
          </table:table-cell>
          <table:table-cell table:style-name="ce17" office:value-type="string">
            <text:p>6,944,50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38,669,102</text:p>
          </table:table-cell>
          <table:table-cell table:style-name="ce22" office:value-type="string">
            <text:p>235,883,378</text:p>
          </table:table-cell>
          <table:table-cell table:style-name="ce17" office:value-type="string">
            <text:p>2,785,72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1,103,175</text:p>
          </table:table-cell>
          <table:table-cell table:style-name="ce23" office:value-type="string">
            <text:p>20,003,175</text:p>
          </table:table-cell>
          <table:table-cell office:value-type="string">
            <text:p>1,100,000</text:p>
          </table:table-cell>
          <table:table-cell office:value-type="string">
            <text:p>應付保證品</text:p>
          </table:table-cell>
          <table:table-cell table:style-name="ce23" office:value-type="string">
            <text:p>21,103,175</text:p>
          </table:table-cell>
          <table:table-cell table:style-name="ce23" office:value-type="string">
            <text:p>20,003,175</text:p>
          </table:table-cell>
          <table:table-cell office:value-type="string">
            <text:p>1,1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2827881">
            <text:p>242,827,881</text:p>
          </table:table-cell>
          <table:table-cell office:value-type="float" office:value="235883378">
            <text:p>235,883,378</text:p>
          </table:table-cell>
          <table:table-cell office:value-type="float" office:value="6944503">
            <text:p>6,944,503</text:p>
          </table:table-cell>
          <table:table-cell office:value-type="string">
            <text:p>負債</text:p>
          </table:table-cell>
          <table:table-cell office:value-type="float" office:value="403272830">
            <text:p>403,272,830</text:p>
          </table:table-cell>
          <table:table-cell office:value-type="float" office:value="396928327">
            <text:p>396,928,327</text:p>
          </table:table-cell>
          <table:table-cell office:value-type="float" office:value="6344503">
            <text:p>6,344,503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2827881">
            <text:p>242,827,881</text:p>
          </table:table-cell>
          <table:table-cell office:value-type="float" office:value="235883378">
            <text:p>235,883,378</text:p>
          </table:table-cell>
          <table:table-cell office:value-type="float" office:value="6944503">
            <text:p>6,944,503</text:p>
          </table:table-cell>
          <table:table-cell office:value-type="string">
            <text:p>　流動負債</text:p>
          </table:table-cell>
          <table:table-cell office:value-type="float" office:value="403272830">
            <text:p>403,272,830</text:p>
          </table:table-cell>
          <table:table-cell office:value-type="float" office:value="396928327">
            <text:p>396,928,327</text:p>
          </table:table-cell>
          <table:table-cell office:value-type="float" office:value="6344503">
            <text:p>6,344,503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29682710">
            <text:p>229,682,710</text:p>
          </table:table-cell>
          <table:table-cell office:value-type="float" office:value="222469185">
            <text:p>222,469,185</text:p>
          </table:table-cell>
          <table:table-cell office:value-type="float" office:value="7213525">
            <text:p>7,213,525</text:p>
          </table:table-cell>
          <table:table-cell office:value-type="string">
            <text:p>　　應付款項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29082710">
            <text:p>229,082,710</text:p>
          </table:table-cell>
          <table:table-cell office:value-type="float" office:value="222469185">
            <text:p>222,469,185</text:p>
          </table:table-cell>
          <table:table-cell office:value-type="float" office:value="6613525">
            <text:p>6,613,525</text:p>
          </table:table-cell>
          <table:table-cell office:value-type="string">
            <text:p>　　　其他應付款</text:p>
          </table:table-cell>
          <table:table-cell table:number-columns-repeated="2" office:value-type="float" office:value="163041272">
            <text:p>163,041,272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string">
            <text:p>　　暫收款</text:p>
          </table:table-cell>
          <table:table-cell office:value-type="float" office:value="6186003">
            <text:p>6,186,003</text:p>
          </table:table-cell>
          <table:table-cell office:value-type="float" office:value="9729633">
            <text:p>9,729,633</text:p>
          </table:table-cell>
          <table:table-cell office:value-type="float" office:value="-3543630">
            <text:p>-3,543,63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823">
            <text:p>1,982,823</text:p>
          </table:table-cell>
          <table:table-cell office:value-type="float" office:value="0">
            <text:p>0</text:p>
          </table:table-cell>
          <table:table-cell office:value-type="string">
            <text:p>　　　暫收款</text:p>
          </table:table-cell>
          <table:table-cell office:value-type="float" office:value="6186003">
            <text:p>6,186,003</text:p>
          </table:table-cell>
          <table:table-cell office:value-type="float" office:value="9729633">
            <text:p>9,729,633</text:p>
          </table:table-cell>
          <table:table-cell office:value-type="float" office:value="-3543630">
            <text:p>-3,543,63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4240">
            <text:p>744,2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83144287">
            <text:p>183,144,287</text:p>
          </table:table-cell>
          <table:table-cell office:value-type="float" office:value="176217437">
            <text:p>176,217,437</text:p>
          </table:table-cell>
          <table:table-cell office:value-type="float" office:value="6926850">
            <text:p>6,926,85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83144287">
            <text:p>183,144,287</text:p>
          </table:table-cell>
          <table:table-cell office:value-type="float" office:value="176217437">
            <text:p>176,217,437</text:p>
          </table:table-cell>
          <table:table-cell office:value-type="float" office:value="6926850">
            <text:p>6,926,85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148848">
            <text:p>11,148,848</text:p>
          </table:table-cell>
          <table:table-cell office:value-type="float" office:value="11417870">
            <text:p>11,417,870</text:p>
          </table:table-cell>
          <table:table-cell office:value-type="float" office:value="-269022">
            <text:p>-269,022</text:p>
          </table:table-cell>
          <table:table-cell office:value-type="string">
            <text:p>　　應付代收款</text:p>
          </table:table-cell>
          <table:table-cell office:value-type="float" office:value="1569006">
            <text:p>1,569,006</text:p>
          </table:table-cell>
          <table:table-cell office:value-type="float" office:value="5136927">
            <text:p>5,136,927</text:p>
          </table:table-cell>
          <table:table-cell office:value-type="float" office:value="-3567921">
            <text:p>-3,567,921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148848">
            <text:p>11,148,848</text:p>
          </table:table-cell>
          <table:table-cell office:value-type="float" office:value="11417870">
            <text:p>11,417,870</text:p>
          </table:table-cell>
          <table:table-cell office:value-type="float" office:value="-269022">
            <text:p>-269,022</text:p>
          </table:table-cell>
          <table:table-cell office:value-type="string">
            <text:p>　　　應付代收款</text:p>
          </table:table-cell>
          <table:table-cell office:value-type="float" office:value="1569006">
            <text:p>1,569,006</text:p>
          </table:table-cell>
          <table:table-cell office:value-type="float" office:value="5136927">
            <text:p>5,136,927</text:p>
          </table:table-cell>
          <table:table-cell office:value-type="float" office:value="-3567921">
            <text:p>-3,567,921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應付保管款</text:p>
          </table:table-cell>
          <table:table-cell office:value-type="float" office:value="8488823">
            <text:p>8,488,823</text:p>
          </table:table-cell>
          <table:table-cell office:value-type="float" office:value="8370378">
            <text:p>8,370,378</text:p>
          </table:table-cell>
          <table:table-cell office:value-type="float" office:value="118445">
            <text:p>118,445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應付保管款</text:p>
          </table:table-cell>
          <table:table-cell office:value-type="float" office:value="8488823">
            <text:p>8,488,823</text:p>
          </table:table-cell>
          <table:table-cell office:value-type="float" office:value="8370378">
            <text:p>8,370,378</text:p>
          </table:table-cell>
          <table:table-cell office:value-type="float" office:value="118445">
            <text:p>118,445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36651741">
            <text:p>36,651,741</text:p>
          </table:table-cell>
          <table:table-cell office:value-type="float" office:value="0">
            <text:p>0</text:p>
          </table:table-cell>
          <table:table-cell office:value-type="float" office:value="36651741">
            <text:p>36,651,741</text:p>
          </table:table-cell>
          <table:table-cell office:value-type="string">
            <text:p>　　代辦經費</text:p>
          </table:table-cell>
          <table:table-cell office:value-type="float" office:value="40843439">
            <text:p>40,843,439</text:p>
          </table:table-cell>
          <table:table-cell office:value-type="float" office:value="34432680">
            <text:p>34,432,680</text:p>
          </table:table-cell>
          <table:table-cell office:value-type="float" office:value="6410759">
            <text:p>6,410,75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36651741">
            <text:p>36,651,741</text:p>
          </table:table-cell>
          <table:table-cell office:value-type="float" office:value="0">
            <text:p>0</text:p>
          </table:table-cell>
          <table:table-cell office:value-type="float" office:value="36651741">
            <text:p>36,651,741</text:p>
          </table:table-cell>
          <table:table-cell office:value-type="string">
            <text:p>　　　代辦經費</text:p>
          </table:table-cell>
          <table:table-cell office:value-type="float" office:value="40843439">
            <text:p>40,843,439</text:p>
          </table:table-cell>
          <table:table-cell office:value-type="float" office:value="34432680">
            <text:p>34,432,680</text:p>
          </table:table-cell>
          <table:table-cell office:value-type="float" office:value="6410759">
            <text:p>6,410,759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4060857">
            <text:p>4,060,857</text:p>
          </table:table-cell>
          <table:table-cell office:value-type="float" office:value="0">
            <text:p>0</text:p>
          </table:table-cell>
          <table:table-cell office:value-type="float" office:value="4060857">
            <text:p>4,060,857</text:p>
          </table:table-cell>
          <table:table-cell office:value-type="string">
            <text:p>淨資產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4060857">
            <text:p>4,060,857</text:p>
          </table:table-cell>
          <table:table-cell office:value-type="float" office:value="0">
            <text:p>0</text:p>
          </table:table-cell>
          <table:table-cell office:value-type="float" office:value="4060857">
            <text:p>4,060,857</text:p>
          </table:table-cell>
          <table:table-cell office:value-type="string">
            <text:p>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20304050">
            <text:p>20,304,050</text:p>
          </table:table-cell>
          <table:table-cell office:value-type="float" office:value="0">
            <text:p>0</text:p>
          </table:table-cell>
          <table:table-cell office:value-type="float" office:value="20304050">
            <text:p>20,304,050</text:p>
          </table:table-cell>
          <table:table-cell office:value-type="string">
            <text:p>　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20304050">
            <text:p>20,304,050</text:p>
          </table:table-cell>
          <table:table-cell office:value-type="float" office:value="0">
            <text:p>0</text:p>
          </table:table-cell>
          <table:table-cell office:value-type="float" office:value="20304050">
            <text:p>20,304,050</text:p>
          </table:table-cell>
          <table:table-cell office:value-type="string">
            <text:p>　　　資產負債淨額</text:p>
          </table:table-cell>
          <table:table-cell office:value-type="float" office:value="-164603728">
            <text:p>-164,603,728</text:p>
          </table:table-cell>
          <table:table-cell office:value-type="float" office:value="-161044949">
            <text:p>-161,044,949</text:p>
          </table:table-cell>
          <table:table-cell office:value-type="float" office:value="-3558779">
            <text:p>-3,558,77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1903212">
            <text:p>11,903,212</text:p>
          </table:table-cell>
          <table:table-cell office:value-type="float" office:value="0">
            <text:p>0</text:p>
          </table:table-cell>
          <table:table-cell office:value-type="float" office:value="11903212">
            <text:p>11,903,212</text:p>
          </table:table-cell>
          <table:table-cell office:value-type="string">
            <text:p>收入</text:p>
          </table:table-cell>
          <table:table-cell office:value-type="float" office:value="40810520">
            <text:p>40,810,520</text:p>
          </table:table-cell>
          <table:table-cell office:value-type="float" office:value="0">
            <text:p>0</text:p>
          </table:table-cell>
          <table:table-cell office:value-type="float" office:value="40810520">
            <text:p>40,810,52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1903212">
            <text:p>11,903,212</text:p>
          </table:table-cell>
          <table:table-cell office:value-type="float" office:value="0">
            <text:p>0</text:p>
          </table:table-cell>
          <table:table-cell office:value-type="float" office:value="11903212">
            <text:p>11,903,212</text:p>
          </table:table-cell>
          <table:table-cell office:value-type="string">
            <text:p>　收入</text:p>
          </table:table-cell>
          <table:table-cell office:value-type="float" office:value="40810520">
            <text:p>40,810,520</text:p>
          </table:table-cell>
          <table:table-cell office:value-type="float" office:value="0">
            <text:p>0</text:p>
          </table:table-cell>
          <table:table-cell office:value-type="float" office:value="40810520">
            <text:p>40,810,52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383622">
            <text:p>383,622</text:p>
          </table:table-cell>
          <table:table-cell office:value-type="float" office:value="0">
            <text:p>0</text:p>
          </table:table-cell>
          <table:table-cell office:value-type="float" office:value="383622">
            <text:p>383,622</text:p>
          </table:table-cell>
          <table:table-cell office:value-type="string">
            <text:p>　　公庫撥入數</text:p>
          </table:table-cell>
          <table:table-cell office:value-type="float" office:value="33206033">
            <text:p>33,206,033</text:p>
          </table:table-cell>
          <table:table-cell office:value-type="float" office:value="0">
            <text:p>0</text:p>
          </table:table-cell>
          <table:table-cell office:value-type="float" office:value="33206033">
            <text:p>33,206,033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383622">
            <text:p>383,622</text:p>
          </table:table-cell>
          <table:table-cell office:value-type="float" office:value="0">
            <text:p>0</text:p>
          </table:table-cell>
          <table:table-cell office:value-type="float" office:value="383622">
            <text:p>383,622</text:p>
          </table:table-cell>
          <table:table-cell office:value-type="string">
            <text:p>　　　公庫撥入數</text:p>
          </table:table-cell>
          <table:table-cell office:value-type="float" office:value="33206033">
            <text:p>33,206,033</text:p>
          </table:table-cell>
          <table:table-cell office:value-type="float" office:value="0">
            <text:p>0</text:p>
          </table:table-cell>
          <table:table-cell office:value-type="float" office:value="33206033">
            <text:p>33,206,033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07953502">
            <text:p>1,207,953,502</text:p>
          </table:table-cell>
          <table:table-cell office:value-type="float" office:value="0">
            <text:p>0</text:p>
          </table:table-cell>
          <table:table-cell office:value-type="float" office:value="1207953502">
            <text:p>1,207,953,502</text:p>
          </table:table-cell>
          <table:table-cell office:value-type="string">
            <text:p>　　罰款及賠償收入</text:p>
          </table:table-cell>
          <table:table-cell office:value-type="float" office:value="88892">
            <text:p>88,892</text:p>
          </table:table-cell>
          <table:table-cell office:value-type="float" office:value="0">
            <text:p>0</text:p>
          </table:table-cell>
          <table:table-cell office:value-type="float" office:value="88892">
            <text:p>88,892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07953502">
            <text:p>1,207,953,502</text:p>
          </table:table-cell>
          <table:table-cell office:value-type="float" office:value="0">
            <text:p>0</text:p>
          </table:table-cell>
          <table:table-cell office:value-type="float" office:value="1207953502">
            <text:p>1,207,953,502</text:p>
          </table:table-cell>
          <table:table-cell office:value-type="string">
            <text:p>　　　罰款及賠償收入</text:p>
          </table:table-cell>
          <table:table-cell office:value-type="float" office:value="88892">
            <text:p>88,892</text:p>
          </table:table-cell>
          <table:table-cell office:value-type="float" office:value="0">
            <text:p>0</text:p>
          </table:table-cell>
          <table:table-cell office:value-type="float" office:value="88892">
            <text:p>88,892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102210000">
            <text:p>102,210,000</text:p>
          </table:table-cell>
          <table:table-cell office:value-type="float" office:value="0">
            <text:p>0</text:p>
          </table:table-cell>
          <table:table-cell office:value-type="float" office:value="102210000">
            <text:p>102,210,000</text:p>
          </table:table-cell>
          <table:table-cell office:value-type="string">
            <text:p>　　規費收入</text:p>
          </table:table-cell>
          <table:table-cell office:value-type="float" office:value="314232">
            <text:p>314,232</text:p>
          </table:table-cell>
          <table:table-cell office:value-type="float" office:value="0">
            <text:p>0</text:p>
          </table:table-cell>
          <table:table-cell office:value-type="float" office:value="314232">
            <text:p>314,232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102210000">
            <text:p>102,210,000</text:p>
          </table:table-cell>
          <table:table-cell office:value-type="float" office:value="0">
            <text:p>0</text:p>
          </table:table-cell>
          <table:table-cell office:value-type="float" office:value="102210000">
            <text:p>102,210,000</text:p>
          </table:table-cell>
          <table:table-cell office:value-type="string">
            <text:p>　　　規費收入</text:p>
          </table:table-cell>
          <table:table-cell office:value-type="float" office:value="314232">
            <text:p>314,232</text:p>
          </table:table-cell>
          <table:table-cell office:value-type="float" office:value="0">
            <text:p>0</text:p>
          </table:table-cell>
          <table:table-cell office:value-type="float" office:value="314232">
            <text:p>314,232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27569000">
            <text:p>27,569,000</text:p>
          </table:table-cell>
          <table:table-cell office:value-type="float" office:value="0">
            <text:p>0</text:p>
          </table:table-cell>
          <table:table-cell office:value-type="float" office:value="27569000">
            <text:p>27,569,000</text:p>
          </table:table-cell>
          <table:table-cell office:value-type="string">
            <text:p>　　財產收入</text:p>
          </table:table-cell>
          <table:table-cell office:value-type="float" office:value="3665243">
            <text:p>3,665,243</text:p>
          </table:table-cell>
          <table:table-cell office:value-type="float" office:value="0">
            <text:p>0</text:p>
          </table:table-cell>
          <table:table-cell office:value-type="float" office:value="3665243">
            <text:p>3,665,243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27569000">
            <text:p>27,569,000</text:p>
          </table:table-cell>
          <table:table-cell office:value-type="float" office:value="0">
            <text:p>0</text:p>
          </table:table-cell>
          <table:table-cell office:value-type="float" office:value="27569000">
            <text:p>27,569,000</text:p>
          </table:table-cell>
          <table:table-cell office:value-type="string">
            <text:p>　　　財產孳息收入</text:p>
          </table:table-cell>
          <table:table-cell office:value-type="float" office:value="3543630">
            <text:p>3,543,630</text:p>
          </table:table-cell>
          <table:table-cell office:value-type="float" office:value="0">
            <text:p>0</text:p>
          </table:table-cell>
          <table:table-cell office:value-type="float" office:value="3543630">
            <text:p>3,543,630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78174502">
            <text:p>1,078,174,502</text:p>
          </table:table-cell>
          <table:table-cell office:value-type="float" office:value="0">
            <text:p>0</text:p>
          </table:table-cell>
          <table:table-cell office:value-type="float" office:value="1078174502">
            <text:p>1,078,174,502</text:p>
          </table:table-cell>
          <table:table-cell office:value-type="string">
            <text:p>　　　廢舊物資售價收入</text:p>
          </table:table-cell>
          <table:table-cell office:value-type="float" office:value="121613">
            <text:p>121,613</text:p>
          </table:table-cell>
          <table:table-cell office:value-type="float" office:value="0">
            <text:p>0</text:p>
          </table:table-cell>
          <table:table-cell office:value-type="float" office:value="121613">
            <text:p>121,613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78174502">
            <text:p>1,078,174,502</text:p>
          </table:table-cell>
          <table:table-cell office:value-type="float" office:value="0">
            <text:p>0</text:p>
          </table:table-cell>
          <table:table-cell office:value-type="float" office:value="1078174502">
            <text:p>1,078,174,502</text:p>
          </table:table-cell>
          <table:table-cell office:value-type="string">
            <text:p>　　其他收入</text:p>
          </table:table-cell>
          <table:table-cell office:value-type="float" office:value="3536120">
            <text:p>3,536,120</text:p>
          </table:table-cell>
          <table:table-cell office:value-type="float" office:value="0">
            <text:p>0</text:p>
          </table:table-cell>
          <table:table-cell office:value-type="float" office:value="3536120">
            <text:p>3,536,12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其他收入</text:p>
          </table:table-cell>
          <table:table-cell office:value-type="float" office:value="3536120">
            <text:p>3,536,120</text:p>
          </table:table-cell>
          <table:table-cell office:value-type="float" office:value="0">
            <text:p>0</text:p>
          </table:table-cell>
          <table:table-cell office:value-type="float" office:value="3536120">
            <text:p>3,536,12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預算控制</text:p>
          </table:table-cell>
          <table:table-cell office:value-type="float" office:value="1207953502">
            <text:p>1,207,953,502</text:p>
          </table:table-cell>
          <table:table-cell office:value-type="float" office:value="0">
            <text:p>0</text:p>
          </table:table-cell>
          <table:table-cell office:value-type="float" office:value="1207953502">
            <text:p>1,207,953,5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07953502">
            <text:p>1,207,953,502</text:p>
          </table:table-cell>
          <table:table-cell office:value-type="float" office:value="0">
            <text:p>0</text:p>
          </table:table-cell>
          <table:table-cell office:value-type="float" office:value="1207953502">
            <text:p>1,207,953,5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1023249000">
            <text:p>1,023,249,000</text:p>
          </table:table-cell>
          <table:table-cell office:value-type="float" office:value="0">
            <text:p>0</text:p>
          </table:table-cell>
          <table:table-cell office:value-type="float" office:value="1023249000">
            <text:p>1,023,24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1023249000">
            <text:p>1,023,249,000</text:p>
          </table:table-cell>
          <table:table-cell office:value-type="float" office:value="0">
            <text:p>0</text:p>
          </table:table-cell>
          <table:table-cell office:value-type="float" office:value="1023249000">
            <text:p>1,023,24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54925502">
            <text:p>54,925,502</text:p>
          </table:table-cell>
          <table:table-cell office:value-type="float" office:value="0">
            <text:p>0</text:p>
          </table:table-cell>
          <table:table-cell office:value-type="float" office:value="54925502">
            <text:p>54,925,5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54925502">
            <text:p>54,925,502</text:p>
          </table:table-cell>
          <table:table-cell office:value-type="float" office:value="0">
            <text:p>0</text:p>
          </table:table-cell>
          <table:table-cell office:value-type="float" office:value="54925502">
            <text:p>54,925,5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office:value-type="float" office:value="129779000">
            <text:p>129,779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office:value-type="float" office:value="129779000">
            <text:p>129,779,00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487,433,124</text:p>
          </table:table-cell>
          <table:table-cell table:style-name="ce22" office:value-type="string">
            <text:p>235,883,378</text:p>
          </table:table-cell>
          <table:table-cell table:style-name="ce17" office:value-type="string">
            <text:p>1,251,549,74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487,433,124</text:p>
          </table:table-cell>
          <table:table-cell table:style-name="ce22" office:value-type="string">
            <text:p>235,883,378</text:p>
          </table:table-cell>
          <table:table-cell table:style-name="ce17" office:value-type="string">
            <text:p>1,251,549,746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21,103,175</text:p>
          </table:table-cell>
          <table:table-cell table:style-name="ce23" office:value-type="string">
            <text:p>20,003,175</text:p>
          </table:table-cell>
          <table:table-cell office:value-type="string">
            <text:p>1,100,000</text:p>
          </table:table-cell>
          <table:table-cell office:value-type="string">
            <text:p>應付保證品</text:p>
          </table:table-cell>
          <table:table-cell table:style-name="ce23" office:value-type="string">
            <text:p>21,103,175</text:p>
          </table:table-cell>
          <table:table-cell table:style-name="ce23" office:value-type="string">
            <text:p>20,003,175</text:p>
          </table:table-cell>
          <table:table-cell office:value-type="string">
            <text:p>1,1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2018/03/19</text:date>, <text:time>13:3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3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06T11:02:53</dc:date>
    <meta:print-date>2018-02-07T17:58:44</meta:print-date>
    <meta:document-statistic meta:table-count="3" meta:cell-count="586" meta:object-count="0"/>
    <meta:generator>OpenOffice.org/3.4.1$Win32 OpenOffice.org_project/341m1$Build-9593</meta:generator>
  </office:meta>
</office:document-meta>
</file>