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159000">
            <text:p>6,159,000</text:p>
          </table:table-cell>
          <table:table-cell table:style-name="ce10" office:value-type="float" office:value="6159000" table:number-columns-spanned="1" table:number-rows-spanned="2">
            <text:p>6,159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float" office:value="88892">
            <text:p>88,892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85892" table:number-columns-spanned="1" table:number-rows-spanned="2">
            <text:p>85,89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92">
            <text:p>88,8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12000">
            <text:p>12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88892">
            <text:p>88,8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892" table:number-columns-spanned="1" table:number-rows-spanned="2">
            <text:p>85,8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92">
            <text:p>88,8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147000">
            <text:p>6,147,000</text:p>
          </table:table-cell>
          <table:table-cell office:value-type="float" office:value="6147000" table:number-columns-spanned="1" table:number-rows-spanned="2">
            <text:p>6,147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float" office:value="88892">
            <text:p>88,8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5892" table:number-columns-spanned="1" table:number-rows-spanned="2">
            <text:p>85,8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892">
            <text:p>88,8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21172000">
            <text:p>21,172,000</text:p>
          </table:table-cell>
          <table:table-cell office:value-type="float" office:value="21172000" table:number-columns-spanned="1" table:number-rows-spanned="2">
            <text:p>21,172,000</text:p>
          </table:table-cell>
          <table:table-cell office:value-type="float" office:value="781000" table:number-columns-spanned="1" table:number-rows-spanned="2">
            <text:p>781,000</text:p>
          </table:table-cell>
          <table:table-cell office:value-type="float" office:value="314232">
            <text:p>314,2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66768" table:number-columns-spanned="1" table:number-rows-spanned="2">
            <text:p>-466,7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4232">
            <text:p>314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505000">
            <text:p>505,000</text:p>
          </table:table-cell>
          <table:table-cell office:value-type="float" office:value="505000" table:number-columns-spanned="1" table:number-rows-spanned="2">
            <text:p>505,000</text:p>
          </table:table-cell>
          <table:table-cell office:value-type="float" office:value="41000" table:number-columns-spanned="1" table:number-rows-spanned="2">
            <text:p>41,000</text:p>
          </table:table-cell>
          <table:table-cell office:value-type="float" office:value="31102">
            <text:p>31,1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898" table:number-columns-spanned="1" table:number-rows-spanned="2">
            <text:p>-9,8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102">
            <text:p>31,1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420000">
            <text:p>420,000</text:p>
          </table:table-cell>
          <table:table-cell office:value-type="float" office:value="420000" table:number-columns-spanned="1" table:number-rows-spanned="2">
            <text:p>420,000</text:p>
          </table:table-cell>
          <table:table-cell office:value-type="float" office:value="35000" table:number-columns-spanned="1" table:number-rows-spanned="2">
            <text:p>35,000</text:p>
          </table:table-cell>
          <table:table-cell office:value-type="float" office:value="25500">
            <text:p>25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500" table:number-columns-spanned="1" table:number-rows-spanned="2">
            <text:p>-9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500">
            <text:p>2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85000">
            <text:p>85,000</text:p>
          </table:table-cell>
          <table:table-cell office:value-type="float" office:value="85000" table:number-columns-spanned="1" table:number-rows-spanned="2">
            <text:p>85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float" office:value="5602">
            <text:p>5,6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98" table:number-columns-spanned="1" table:number-rows-spanned="2">
            <text:p>-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602">
            <text:p>5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20667000">
            <text:p>20,667,000</text:p>
          </table:table-cell>
          <table:table-cell office:value-type="float" office:value="20667000" table:number-columns-spanned="1" table:number-rows-spanned="2">
            <text:p>20,667,000</text:p>
          </table:table-cell>
          <table:table-cell office:value-type="float" office:value="740000" table:number-columns-spanned="1" table:number-rows-spanned="2">
            <text:p>740,000</text:p>
          </table:table-cell>
          <table:table-cell office:value-type="float" office:value="283130">
            <text:p>283,1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6870" table:number-columns-spanned="1" table:number-rows-spanned="2">
            <text:p>-456,8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3130">
            <text:p>283,1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6267000">
            <text:p>16,267,000</text:p>
          </table:table-cell>
          <table:table-cell office:value-type="float" office:value="16267000" table:number-columns-spanned="1" table:number-rows-spanned="2">
            <text:p>16,267,000</text:p>
          </table:table-cell>
          <table:table-cell office:value-type="float" office:value="732000" table:number-columns-spanned="1" table:number-rows-spanned="2">
            <text:p>732,000</text:p>
          </table:table-cell>
          <table:table-cell office:value-type="float" office:value="279290">
            <text:p>279,29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2710" table:number-columns-spanned="1" table:number-rows-spanned="2">
            <text:p>-452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9290">
            <text:p>279,2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4300000">
            <text:p>4,300,000</text:p>
          </table:table-cell>
          <table:table-cell office:value-type="float" office:value="4300000" table:number-columns-spanned="1" table:number-rows-spanned="2">
            <text:p>4,3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40">
            <text:p>3,8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40" table:number-columns-spanned="1" table:number-rows-spanned="2">
            <text:p>3,8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40">
            <text:p>3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79000">
            <text:p>8,579,000</text:p>
          </table:table-cell>
          <table:table-cell office:value-type="float" office:value="8579000" table:number-columns-spanned="1" table:number-rows-spanned="2">
            <text:p>8,579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3665243">
            <text:p>3,665,24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45243" table:number-columns-spanned="1" table:number-rows-spanned="2">
            <text:p>3,445,2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65243">
            <text:p>3,665,2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69000">
            <text:p>8,569,000</text:p>
          </table:table-cell>
          <table:table-cell office:value-type="float" office:value="8569000" table:number-columns-spanned="1" table:number-rows-spanned="2">
            <text:p>8,569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float" office:value="3543630">
            <text:p>3,543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23630" table:number-columns-spanned="1" table:number-rows-spanned="2">
            <text:p>3,323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3630">
            <text:p>3,543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486000">
            <text:p>3,486,000</text:p>
          </table:table-cell>
          <table:table-cell office:value-type="float" office:value="3486000" table:number-columns-spanned="1" table:number-rows-spanned="2">
            <text:p>3,486,000</text:p>
          </table:table-cell>
          <table:table-cell office:value-type="float" office:value="220000" table:number-columns-spanned="1" table:number-rows-spanned="2">
            <text:p>2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20000" table:number-columns-spanned="1" table:number-rows-spanned="2">
            <text:p>-2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4783000">
            <text:p>4,783,000</text:p>
          </table:table-cell>
          <table:table-cell office:value-type="float" office:value="4783000" table:number-columns-spanned="1" table:number-rows-spanned="2">
            <text:p>4,78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43630">
            <text:p>3,543,6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543630" table:number-columns-spanned="1" table:number-rows-spanned="2">
            <text:p>3,543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3630">
            <text:p>3,543,6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613">
            <text:p>121,6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613" table:number-columns-spanned="1" table:number-rows-spanned="2">
            <text:p>121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613">
            <text:p>121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613">
            <text:p>121,6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613" table:number-columns-spanned="1" table:number-rows-spanned="2">
            <text:p>121,6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1613">
            <text:p>121,6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11380000">
            <text:p>11,380,000</text:p>
          </table:table-cell>
          <table:table-cell office:value-type="float" office:value="11380000" table:number-columns-spanned="1" table:number-rows-spanned="2">
            <text:p>11,38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26565000" table:number-columns-spanned="1" table:number-rows-spanned="2">
            <text:p>26,565,000</text:p>
          </table:table-cell>
          <table:table-cell office:value-type="float" office:value="3536120">
            <text:p>3,536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028880" table:number-columns-spanned="1" table:number-rows-spanned="2">
            <text:p>-23,028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36120">
            <text:p>3,536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82489000">
            <text:p>82,489,000</text:p>
          </table:table-cell>
          <table:table-cell office:value-type="float" office:value="82489000" table:number-columns-spanned="1" table:number-rows-spanned="2">
            <text:p>82,489,000</text:p>
          </table:table-cell>
          <table:table-cell office:value-type="float" office:value="26565000" table:number-columns-spanned="1" table:number-rows-spanned="2">
            <text:p>26,565,000</text:p>
          </table:table-cell>
          <table:table-cell office:value-type="float" office:value="3536120">
            <text:p>3,536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028880" table:number-columns-spanned="1" table:number-rows-spanned="2">
            <text:p>-23,028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36120">
            <text:p>3,536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2446">
            <text:p>2,502,4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502446" table:number-columns-spanned="1" table:number-rows-spanned="2">
            <text:p>2,502,4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502446">
            <text:p>2,502,4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82059000">
            <text:p>82,059,000</text:p>
          </table:table-cell>
          <table:table-cell office:value-type="float" office:value="82059000" table:number-columns-spanned="1" table:number-rows-spanned="2">
            <text:p>82,059,000</text:p>
          </table:table-cell>
          <table:table-cell office:value-type="float" office:value="26565000" table:number-columns-spanned="1" table:number-rows-spanned="2">
            <text:p>26,565,000</text:p>
          </table:table-cell>
          <table:table-cell office:value-type="float" office:value="1033674">
            <text:p>1,033,67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531326" table:number-columns-spanned="1" table:number-rows-spanned="2">
            <text:p>-25,53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3674">
            <text:p>1,033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27569000" table:number-columns-spanned="1" table:number-rows-spanned="2">
            <text:p>27,569,000</text:p>
          </table:table-cell>
          <table:table-cell office:value-type="float" office:value="7604487">
            <text:p>7,604,4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64513" table:number-columns-spanned="1" table:number-rows-spanned="2">
            <text:p>-19,964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4487">
            <text:p>7,604,4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29779000">
            <text:p>129,779,000</text:p>
          </table:table-cell>
          <table:table-cell office:value-type="float" office:value="129779000" table:number-columns-spanned="1" table:number-rows-spanned="2">
            <text:p>129,779,000</text:p>
          </table:table-cell>
          <table:table-cell office:value-type="float" office:value="27569000" table:number-columns-spanned="1" table:number-rows-spanned="2">
            <text:p>27,569,000</text:p>
          </table:table-cell>
          <table:table-cell office:value-type="float" office:value="7604487">
            <text:p>7,604,4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964513" table:number-columns-spanned="1" table:number-rows-spanned="2">
            <text:p>-19,964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604487">
            <text:p>7,604,487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2018/03/19</text:date>, <text:time>13:3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06T11:18:48</dc:date>
    <meta:print-date>2017-08-04T16:26:43</meta:print-date>
    <meta:document-statistic meta:table-count="1" meta:cell-count="31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