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61893000" table:number-columns-spanned="1" table:number-rows-spanned="4">
            <text:p>61,893,000</text:p>
          </table:table-cell>
          <table:table-cell office:value-type="float" office:value="25131779">
            <text:p>25,131,779</text:p>
          </table:table-cell>
          <table:table-cell office:value-type="float" office:value="20362654" table:number-columns-spanned="1" table:number-rows-spanned="2">
            <text:p>20,362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530346">
            <text:p>41,530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477323" table:number-columns-spanned="1" table:number-rows-spanned="2">
            <text:p>8,477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61893000" table:number-columns-spanned="1" table:number-rows-spanned="4">
            <text:p>61,893,000</text:p>
          </table:table-cell>
          <table:table-cell office:value-type="float" office:value="25131779">
            <text:p>25,131,779</text:p>
          </table:table-cell>
          <table:table-cell office:value-type="float" office:value="20362654" table:number-columns-spanned="1" table:number-rows-spanned="2">
            <text:p>20,362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530346">
            <text:p>41,530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477323" table:number-columns-spanned="1" table:number-rows-spanned="2">
            <text:p>8,477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51200000" table:number-columns-spanned="1" table:number-rows-spanned="4">
            <text:p>51,200,000</text:p>
          </table:table-cell>
          <table:table-cell office:value-type="float" office:value="20062466">
            <text:p>20,062,466</text:p>
          </table:table-cell>
          <table:table-cell office:value-type="float" office:value="16635357" table:number-columns-spanned="1" table:number-rows-spanned="2">
            <text:p>16,635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564643">
            <text:p>34,564,6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477323" table:number-columns-spanned="1" table:number-rows-spanned="2">
            <text:p>8,477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51200000" table:number-columns-spanned="1" table:number-rows-spanned="4">
            <text:p>51,200,000</text:p>
          </table:table-cell>
          <table:table-cell office:value-type="float" office:value="20062466">
            <text:p>20,062,466</text:p>
          </table:table-cell>
          <table:table-cell office:value-type="float" office:value="16635357" table:number-columns-spanned="1" table:number-rows-spanned="2">
            <text:p>16,635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564643">
            <text:p>34,564,6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477323" table:number-columns-spanned="1" table:number-rows-spanned="2">
            <text:p>8,477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5271000">
            <text:p>55,271,000</text:p>
          </table:table-cell>
          <table:table-cell office:value-type="string">
            <text:p>-</text:p>
          </table:table-cell>
          <table:table-cell office:value-type="float" office:value="55271000" table:number-columns-spanned="1" table:number-rows-spanned="4">
            <text:p>55,271,000</text:p>
          </table:table-cell>
          <table:table-cell office:value-type="float" office:value="10693000" table:number-columns-spanned="1" table:number-rows-spanned="4">
            <text:p>10,693,000</text:p>
          </table:table-cell>
          <table:table-cell office:value-type="float" office:value="5069313">
            <text:p>5,069,313</text:p>
          </table:table-cell>
          <table:table-cell office:value-type="float" office:value="3727297" table:number-columns-spanned="1" table:number-rows-spanned="2">
            <text:p>3,727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65703">
            <text:p>6,965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4389000">
            <text:p>54,389,000</text:p>
          </table:table-cell>
          <table:table-cell office:value-type="string">
            <text:p>-</text:p>
          </table:table-cell>
          <table:table-cell office:value-type="float" office:value="54389000" table:number-columns-spanned="1" table:number-rows-spanned="4">
            <text:p>54,389,000</text:p>
          </table:table-cell>
          <table:table-cell office:value-type="float" office:value="10393000" table:number-columns-spanned="1" table:number-rows-spanned="4">
            <text:p>10,393,000</text:p>
          </table:table-cell>
          <table:table-cell office:value-type="float" office:value="4789313">
            <text:p>4,789,313</text:p>
          </table:table-cell>
          <table:table-cell office:value-type="float" office:value="3707297" table:number-columns-spanned="1" table:number-rows-spanned="2">
            <text:p>3,707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85703">
            <text:p>6,685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82000">
            <text:p>882,000</text:p>
          </table:table-cell>
          <table:table-cell office:value-type="string">
            <text:p>-</text:p>
          </table:table-cell>
          <table:table-cell office:value-type="float" office:value="882000" table:number-columns-spanned="1" table:number-rows-spanned="4">
            <text:p>882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280000">
            <text:p>280,000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0000">
            <text:p>2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784000" table:number-columns-spanned="1" table:number-rows-spanned="4">
            <text:p>243,784,000</text:p>
          </table:table-cell>
          <table:table-cell office:value-type="float" office:value="26586000" table:number-columns-spanned="1" table:number-rows-spanned="4">
            <text:p>26,586,000</text:p>
          </table:table-cell>
          <table:table-cell office:value-type="float" office:value="5524755">
            <text:p>5,524,755</text:p>
          </table:table-cell>
          <table:table-cell office:value-type="float" office:value="16339497" table:number-columns-spanned="1" table:number-rows-spanned="2">
            <text:p>16,339,4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46503">
            <text:p>10,246,5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5134" table:number-columns-spanned="1" table:number-rows-spanned="2">
            <text:p>15,1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784000" table:number-columns-spanned="1" table:number-rows-spanned="4">
            <text:p>243,784,000</text:p>
          </table:table-cell>
          <table:table-cell office:value-type="float" office:value="26586000" table:number-columns-spanned="1" table:number-rows-spanned="4">
            <text:p>26,586,000</text:p>
          </table:table-cell>
          <table:table-cell office:value-type="float" office:value="5524755">
            <text:p>5,524,755</text:p>
          </table:table-cell>
          <table:table-cell office:value-type="float" office:value="16339497" table:number-columns-spanned="1" table:number-rows-spanned="2">
            <text:p>16,339,4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46503">
            <text:p>10,246,5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5134" table:number-columns-spanned="1" table:number-rows-spanned="2">
            <text:p>15,1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636000">
            <text:p>1,636,000</text:p>
          </table:table-cell>
          <table:table-cell office:value-type="string">
            <text:p>-</text:p>
          </table:table-cell>
          <table:table-cell office:value-type="float" office:value="1636000" table:number-columns-spanned="1" table:number-rows-spanned="4">
            <text:p>1,636,000</text:p>
          </table:table-cell>
          <table:table-cell office:value-type="float" office:value="296000" table:number-columns-spanned="1" table:number-rows-spanned="4">
            <text:p>296,000</text:p>
          </table:table-cell>
          <table:table-cell office:value-type="float" office:value="145007">
            <text:p>145,007</text:p>
          </table:table-cell>
          <table:table-cell office:value-type="float" office:value="97735" table:number-columns-spanned="1" table:number-rows-spanned="2">
            <text:p>97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265">
            <text:p>198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37348000">
            <text:p>237,348,000</text:p>
          </table:table-cell>
          <table:table-cell office:value-type="string">
            <text:p>-</text:p>
          </table:table-cell>
          <table:table-cell office:value-type="float" office:value="237348000" table:number-columns-spanned="1" table:number-rows-spanned="4">
            <text:p>237,348,000</text:p>
          </table:table-cell>
          <table:table-cell office:value-type="float" office:value="26000000" table:number-columns-spanned="1" table:number-rows-spanned="4">
            <text:p>26,000,000</text:p>
          </table:table-cell>
          <table:table-cell office:value-type="float" office:value="5379748">
            <text:p>5,379,748</text:p>
          </table:table-cell>
          <table:table-cell office:value-type="float" office:value="15951762" table:number-columns-spanned="1" table:number-rows-spanned="2">
            <text:p>15,951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48238">
            <text:p>10,048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5134" table:number-columns-spanned="1" table:number-rows-spanned="2">
            <text:p>15,1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800000">
            <text:p>4,800,000</text:p>
          </table:table-cell>
          <table:table-cell office:value-type="string">
            <text:p>-</text:p>
          </table:table-cell>
          <table:table-cell office:value-type="float" office:value="4800000" table:number-columns-spanned="1" table:number-rows-spanned="4">
            <text:p>4,800,000</text:p>
          </table:table-cell>
          <table:table-cell office:value-type="float" office:value="290000" table:number-columns-spanned="1" table:number-rows-spanned="4">
            <text:p>290,000</text:p>
          </table:table-cell>
          <table:table-cell office:value-type="string">
            <text:p>-</text:p>
          </table:table-cell>
          <table:table-cell office:value-type="float" office:value="290000" table:number-columns-spanned="1" table:number-rows-spanned="2">
            <text:p>2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389000" table:number-columns-spanned="1" table:number-rows-spanned="4">
            <text:p>389,000</text:p>
          </table:table-cell>
          <table:table-cell office:value-type="float" office:value="18392">
            <text:p>18,392</text:p>
          </table:table-cell>
          <table:table-cell office:value-type="float" office:value="339266" table:number-columns-spanned="1" table:number-rows-spanned="2">
            <text:p>339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734">
            <text:p>49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389000" table:number-columns-spanned="1" table:number-rows-spanned="4">
            <text:p>389,000</text:p>
          </table:table-cell>
          <table:table-cell office:value-type="float" office:value="18392">
            <text:p>18,392</text:p>
          </table:table-cell>
          <table:table-cell office:value-type="float" office:value="339266" table:number-columns-spanned="1" table:number-rows-spanned="2">
            <text:p>339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734">
            <text:p>49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747000">
            <text:p>13,747,000</text:p>
          </table:table-cell>
          <table:table-cell office:value-type="string">
            <text:p>-</text:p>
          </table:table-cell>
          <table:table-cell office:value-type="float" office:value="13747000" table:number-columns-spanned="1" table:number-rows-spanned="4">
            <text:p>13,747,000</text:p>
          </table:table-cell>
          <table:table-cell office:value-type="float" office:value="329000" table:number-columns-spanned="1" table:number-rows-spanned="4">
            <text:p>329,000</text:p>
          </table:table-cell>
          <table:table-cell office:value-type="float" office:value="18392">
            <text:p>18,392</text:p>
          </table:table-cell>
          <table:table-cell office:value-type="float" office:value="279266" table:number-columns-spanned="1" table:number-rows-spanned="2">
            <text:p>279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734">
            <text:p>49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string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17792000" table:number-columns-spanned="1" table:number-rows-spanned="4">
            <text:p>17,792,000</text:p>
          </table:table-cell>
          <table:table-cell office:value-type="float" office:value="8325869">
            <text:p>8,325,869</text:p>
          </table:table-cell>
          <table:table-cell office:value-type="float" office:value="4148779" table:number-columns-spanned="1" table:number-rows-spanned="2">
            <text:p>4,148,7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43221">
            <text:p>13,643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17792000" table:number-columns-spanned="1" table:number-rows-spanned="4">
            <text:p>17,792,000</text:p>
          </table:table-cell>
          <table:table-cell office:value-type="float" office:value="8325869">
            <text:p>8,325,869</text:p>
          </table:table-cell>
          <table:table-cell office:value-type="float" office:value="4148779" table:number-columns-spanned="1" table:number-rows-spanned="2">
            <text:p>4,148,7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43221">
            <text:p>13,643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144000">
            <text:p>22,144,000</text:p>
          </table:table-cell>
          <table:table-cell office:value-type="string">
            <text:p>-</text:p>
          </table:table-cell>
          <table:table-cell office:value-type="float" office:value="22144000" table:number-columns-spanned="1" table:number-rows-spanned="4">
            <text:p>22,144,000</text:p>
          </table:table-cell>
          <table:table-cell office:value-type="float" office:value="1919000" table:number-columns-spanned="1" table:number-rows-spanned="4">
            <text:p>1,919,000</text:p>
          </table:table-cell>
          <table:table-cell office:value-type="float" office:value="740884">
            <text:p>740,884</text:p>
          </table:table-cell>
          <table:table-cell office:value-type="float" office:value="578609" table:number-columns-spanned="1" table:number-rows-spanned="2">
            <text:p>578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0391">
            <text:p>1,340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63000">
            <text:p>763,000</text:p>
          </table:table-cell>
          <table:table-cell office:value-type="string">
            <text:p>-</text:p>
          </table:table-cell>
          <table:table-cell office:value-type="float" office:value="763000" table:number-columns-spanned="1" table:number-rows-spanned="4">
            <text:p>763,000</text:p>
          </table:table-cell>
          <table:table-cell office:value-type="float" office:value="177000" table:number-columns-spanned="1" table:number-rows-spanned="4">
            <text:p>177,000</text:p>
          </table:table-cell>
          <table:table-cell office:value-type="float" office:value="88700">
            <text:p>88,700</text:p>
          </table:table-cell>
          <table:table-cell office:value-type="float" office:value="57648" table:number-columns-spanned="1" table:number-rows-spanned="2">
            <text:p>57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352">
            <text:p>119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1381000">
            <text:p>21,381,000</text:p>
          </table:table-cell>
          <table:table-cell office:value-type="string">
            <text:p>-</text:p>
          </table:table-cell>
          <table:table-cell office:value-type="float" office:value="21381000" table:number-columns-spanned="1" table:number-rows-spanned="4">
            <text:p>21,381,000</text:p>
          </table:table-cell>
          <table:table-cell office:value-type="float" office:value="1742000" table:number-columns-spanned="1" table:number-rows-spanned="4">
            <text:p>1,742,000</text:p>
          </table:table-cell>
          <table:table-cell office:value-type="float" office:value="652184">
            <text:p>652,184</text:p>
          </table:table-cell>
          <table:table-cell office:value-type="float" office:value="520961" table:number-columns-spanned="1" table:number-rows-spanned="2">
            <text:p>520,9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1039">
            <text:p>1,221,0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9497000">
            <text:p>19,497,000</text:p>
          </table:table-cell>
          <table:table-cell office:value-type="string">
            <text:p>-</text:p>
          </table:table-cell>
          <table:table-cell office:value-type="float" office:value="19497000" table:number-columns-spanned="1" table:number-rows-spanned="4">
            <text:p>19,497,000</text:p>
          </table:table-cell>
          <table:table-cell office:value-type="float" office:value="6052000" table:number-columns-spanned="1" table:number-rows-spanned="4">
            <text:p>6,052,000</text:p>
          </table:table-cell>
          <table:table-cell office:value-type="float" office:value="1444305">
            <text:p>1,444,305</text:p>
          </table:table-cell>
          <table:table-cell office:value-type="float" office:value="450069" table:number-columns-spanned="1" table:number-rows-spanned="2">
            <text:p>450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01931">
            <text:p>5,601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227000">
            <text:p>3,227,000</text:p>
          </table:table-cell>
          <table:table-cell office:value-type="string">
            <text:p>-</text:p>
          </table:table-cell>
          <table:table-cell office:value-type="float" office:value="3227000" table:number-columns-spanned="1" table:number-rows-spanned="4">
            <text:p>3,227,000</text:p>
          </table:table-cell>
          <table:table-cell office:value-type="float" office:value="716000" table:number-columns-spanned="1" table:number-rows-spanned="4">
            <text:p>716,000</text:p>
          </table:table-cell>
          <table:table-cell office:value-type="float" office:value="443500">
            <text:p>443,500</text:p>
          </table:table-cell>
          <table:table-cell office:value-type="float" office:value="121200" table:number-columns-spanned="1" table:number-rows-spanned="2">
            <text:p>12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4800">
            <text:p>594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6270000">
            <text:p>16,270,000</text:p>
          </table:table-cell>
          <table:table-cell office:value-type="string">
            <text:p>-</text:p>
          </table:table-cell>
          <table:table-cell office:value-type="float" office:value="16270000" table:number-columns-spanned="1" table:number-rows-spanned="4">
            <text:p>16,270,000</text:p>
          </table:table-cell>
          <table:table-cell office:value-type="float" office:value="5336000" table:number-columns-spanned="1" table:number-rows-spanned="4">
            <text:p>5,336,000</text:p>
          </table:table-cell>
          <table:table-cell office:value-type="float" office:value="1000805">
            <text:p>1,000,805</text:p>
          </table:table-cell>
          <table:table-cell office:value-type="float" office:value="328869" table:number-columns-spanned="1" table:number-rows-spanned="2">
            <text:p>328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07131">
            <text:p>5,007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9291000">
            <text:p>159,291,000</text:p>
          </table:table-cell>
          <table:table-cell office:value-type="string">
            <text:p>-</text:p>
          </table:table-cell>
          <table:table-cell office:value-type="float" office:value="159291000" table:number-columns-spanned="1" table:number-rows-spanned="4">
            <text:p>159,291,000</text:p>
          </table:table-cell>
          <table:table-cell office:value-type="float" office:value="9821000" table:number-columns-spanned="1" table:number-rows-spanned="4">
            <text:p>9,821,000</text:p>
          </table:table-cell>
          <table:table-cell office:value-type="float" office:value="6140680">
            <text:p>6,140,680</text:p>
          </table:table-cell>
          <table:table-cell office:value-type="float" office:value="3120101" table:number-columns-spanned="1" table:number-rows-spanned="2">
            <text:p>3,120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00899">
            <text:p>6,700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073000">
            <text:p>3,073,000</text:p>
          </table:table-cell>
          <table:table-cell office:value-type="string">
            <text:p>-</text:p>
          </table:table-cell>
          <table:table-cell office:value-type="float" office:value="3073000" table:number-columns-spanned="1" table:number-rows-spanned="4">
            <text:p>3,073,000</text:p>
          </table:table-cell>
          <table:table-cell office:value-type="float" office:value="773000" table:number-columns-spanned="1" table:number-rows-spanned="4">
            <text:p>773,000</text:p>
          </table:table-cell>
          <table:table-cell office:value-type="float" office:value="454772">
            <text:p>454,772</text:p>
          </table:table-cell>
          <table:table-cell office:value-type="float" office:value="165458" table:number-columns-spanned="1" table:number-rows-spanned="2">
            <text:p>165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7542">
            <text:p>607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56218000">
            <text:p>156,218,000</text:p>
          </table:table-cell>
          <table:table-cell office:value-type="string">
            <text:p>-</text:p>
          </table:table-cell>
          <table:table-cell office:value-type="float" office:value="156218000" table:number-columns-spanned="1" table:number-rows-spanned="4">
            <text:p>156,218,000</text:p>
          </table:table-cell>
          <table:table-cell office:value-type="float" office:value="9048000" table:number-columns-spanned="1" table:number-rows-spanned="4">
            <text:p>9,048,000</text:p>
          </table:table-cell>
          <table:table-cell office:value-type="float" office:value="5685908">
            <text:p>5,685,908</text:p>
          </table:table-cell>
          <table:table-cell office:value-type="float" office:value="2954643" table:number-columns-spanned="1" table:number-rows-spanned="2">
            <text:p>2,954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93357">
            <text:p>6,093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1805000" table:number-columns-spanned="1" table:number-rows-spanned="4">
            <text:p>1,805,000</text:p>
          </table:table-cell>
          <table:table-cell office:value-type="float" office:value="1210425">
            <text:p>1,210,425</text:p>
          </table:table-cell>
          <table:table-cell office:value-type="float" office:value="160933" table:number-columns-spanned="1" table:number-rows-spanned="2">
            <text:p>160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44067">
            <text:p>1,644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1805000" table:number-columns-spanned="1" table:number-rows-spanned="4">
            <text:p>1,805,000</text:p>
          </table:table-cell>
          <table:table-cell office:value-type="float" office:value="1210425">
            <text:p>1,210,425</text:p>
          </table:table-cell>
          <table:table-cell office:value-type="float" office:value="160933" table:number-columns-spanned="1" table:number-rows-spanned="2">
            <text:p>160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44067">
            <text:p>1,644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345000">
            <text:p>2,345,000</text:p>
          </table:table-cell>
          <table:table-cell office:value-type="string">
            <text:p>-</text:p>
          </table:table-cell>
          <table:table-cell office:value-type="float" office:value="2345000" table:number-columns-spanned="1" table:number-rows-spanned="4">
            <text:p>2,345,000</text:p>
          </table:table-cell>
          <table:table-cell office:value-type="float" office:value="511000" table:number-columns-spanned="1" table:number-rows-spanned="4">
            <text:p>511,000</text:p>
          </table:table-cell>
          <table:table-cell office:value-type="float" office:value="331383">
            <text:p>331,383</text:p>
          </table:table-cell>
          <table:table-cell office:value-type="float" office:value="70335" table:number-columns-spanned="1" table:number-rows-spanned="2">
            <text:p>70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0665">
            <text:p>440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9984000">
            <text:p>19,984,000</text:p>
          </table:table-cell>
          <table:table-cell office:value-type="string">
            <text:p>-</text:p>
          </table:table-cell>
          <table:table-cell office:value-type="float" office:value="19984000" table:number-columns-spanned="1" table:number-rows-spanned="4">
            <text:p>19,984,000</text:p>
          </table:table-cell>
          <table:table-cell office:value-type="float" office:value="1294000" table:number-columns-spanned="1" table:number-rows-spanned="4">
            <text:p>1,294,000</text:p>
          </table:table-cell>
          <table:table-cell office:value-type="float" office:value="879042">
            <text:p>879,042</text:p>
          </table:table-cell>
          <table:table-cell office:value-type="float" office:value="90598" table:number-columns-spanned="1" table:number-rows-spanned="2">
            <text:p>90,5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3402">
            <text:p>1,203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2069000">
            <text:p>682,069,000</text:p>
          </table:table-cell>
          <table:table-cell office:value-type="string">
            <text:p>-</text:p>
          </table:table-cell>
          <table:table-cell office:value-type="float" office:value="682069000" table:number-columns-spanned="1" table:number-rows-spanned="4">
            <text:p>682,069,000</text:p>
          </table:table-cell>
          <table:table-cell office:value-type="float" office:value="108465000" table:number-columns-spanned="1" table:number-rows-spanned="4">
            <text:p>108,465,000</text:p>
          </table:table-cell>
          <table:table-cell office:value-type="float" office:value="40211220">
            <text:p>40,211,220</text:p>
          </table:table-cell>
          <table:table-cell office:value-type="float" office:value="41351129" table:number-columns-spanned="1" table:number-rows-spanned="2">
            <text:p>41,351,1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113871">
            <text:p>67,113,8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492457" table:number-columns-spanned="1" table:number-rows-spanned="2">
            <text:p>8,492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924000" table:number-columns-spanned="1" table:number-rows-spanned="4">
            <text:p>924,000</text:p>
          </table:table-cell>
          <table:table-cell office:value-type="float" office:value="68000">
            <text:p>68,000</text:p>
          </table:table-cell>
          <table:table-cell office:value-type="float" office:value="856000" table:number-columns-spanned="1" table:number-rows-spanned="2">
            <text:p>85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000">
            <text:p>6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924000" table:number-columns-spanned="1" table:number-rows-spanned="4">
            <text:p>924,000</text:p>
          </table:table-cell>
          <table:table-cell office:value-type="float" office:value="68000">
            <text:p>68,000</text:p>
          </table:table-cell>
          <table:table-cell office:value-type="float" office:value="856000" table:number-columns-spanned="1" table:number-rows-spanned="2">
            <text:p>85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000">
            <text:p>6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924000" table:number-columns-spanned="1" table:number-rows-spanned="4">
            <text:p>924,000</text:p>
          </table:table-cell>
          <table:table-cell office:value-type="float" office:value="68000">
            <text:p>68,000</text:p>
          </table:table-cell>
          <table:table-cell office:value-type="float" office:value="856000" table:number-columns-spanned="1" table:number-rows-spanned="2">
            <text:p>85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000">
            <text:p>6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1885000" table:number-columns-spanned="1" table:number-rows-spanned="4">
            <text:p>1,885,000</text:p>
          </table:table-cell>
          <table:table-cell office:value-type="float" office:value="1052769">
            <text:p>1,052,769</text:p>
          </table:table-cell>
          <table:table-cell office:value-type="float" office:value="454876" table:number-columns-spanned="1" table:number-rows-spanned="2">
            <text:p>454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0124">
            <text:p>1,430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1885000" table:number-columns-spanned="1" table:number-rows-spanned="4">
            <text:p>1,885,000</text:p>
          </table:table-cell>
          <table:table-cell office:value-type="float" office:value="1052769">
            <text:p>1,052,769</text:p>
          </table:table-cell>
          <table:table-cell office:value-type="float" office:value="454876" table:number-columns-spanned="1" table:number-rows-spanned="2">
            <text:p>454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0124">
            <text:p>1,430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1755000" table:number-columns-spanned="1" table:number-rows-spanned="4">
            <text:p>1,755,000</text:p>
          </table:table-cell>
          <table:table-cell office:value-type="float" office:value="1029062">
            <text:p>1,029,062</text:p>
          </table:table-cell>
          <table:table-cell office:value-type="float" office:value="394346" table:number-columns-spanned="1" table:number-rows-spanned="2">
            <text:p>394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0654">
            <text:p>1,360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1755000" table:number-columns-spanned="1" table:number-rows-spanned="4">
            <text:p>1,755,000</text:p>
          </table:table-cell>
          <table:table-cell office:value-type="float" office:value="1029062">
            <text:p>1,029,062</text:p>
          </table:table-cell>
          <table:table-cell office:value-type="float" office:value="394346" table:number-columns-spanned="1" table:number-rows-spanned="2">
            <text:p>394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0654">
            <text:p>1,360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130000" table:number-columns-spanned="1" table:number-rows-spanned="4">
            <text:p>130,000</text:p>
          </table:table-cell>
          <table:table-cell office:value-type="float" office:value="23707">
            <text:p>23,707</text:p>
          </table:table-cell>
          <table:table-cell office:value-type="float" office:value="60530" table:number-columns-spanned="1" table:number-rows-spanned="2">
            <text:p>60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470">
            <text:p>69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130000" table:number-columns-spanned="1" table:number-rows-spanned="4">
            <text:p>130,000</text:p>
          </table:table-cell>
          <table:table-cell office:value-type="float" office:value="23707">
            <text:p>23,707</text:p>
          </table:table-cell>
          <table:table-cell office:value-type="float" office:value="60530" table:number-columns-spanned="1" table:number-rows-spanned="2">
            <text:p>60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470">
            <text:p>69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string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string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string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87273000">
            <text:p>387,273,000</text:p>
          </table:table-cell>
          <table:table-cell office:value-type="string">
            <text:p>-</text:p>
          </table:table-cell>
          <table:table-cell office:value-type="float" office:value="387273000" table:number-columns-spanned="1" table:number-rows-spanned="4">
            <text:p>387,273,000</text:p>
          </table:table-cell>
          <table:table-cell office:value-type="float" office:value="3169000" table:number-columns-spanned="1" table:number-rows-spanned="4">
            <text:p>3,169,000</text:p>
          </table:table-cell>
          <table:table-cell office:value-type="float" office:value="1120769">
            <text:p>1,120,769</text:p>
          </table:table-cell>
          <table:table-cell office:value-type="float" office:value="1670876" table:number-columns-spanned="1" table:number-rows-spanned="2">
            <text:p>1,670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8124">
            <text:p>1,498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69342000">
            <text:p>1,069,342,000</text:p>
          </table:table-cell>
          <table:table-cell office:value-type="string">
            <text:p>-</text:p>
          </table:table-cell>
          <table:table-cell office:value-type="float" office:value="1069342000" table:number-columns-spanned="1" table:number-rows-spanned="4">
            <text:p>1,069,342,000</text:p>
          </table:table-cell>
          <table:table-cell office:value-type="float" office:value="111634000" table:number-columns-spanned="1" table:number-rows-spanned="4">
            <text:p>111,634,000</text:p>
          </table:table-cell>
          <table:table-cell office:value-type="float" office:value="41331989">
            <text:p>41,331,989</text:p>
          </table:table-cell>
          <table:table-cell office:value-type="float" office:value="43022005" table:number-columns-spanned="1" table:number-rows-spanned="2">
            <text:p>43,022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611995">
            <text:p>68,611,9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492457" table:number-columns-spanned="1" table:number-rows-spanned="2">
            <text:p>8,492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8052589">
            <text:p>8,052,589</text:p>
          </table:table-cell>
          <table:table-cell office:value-type="string">
            <text:p>-</text:p>
          </table:table-cell>
          <table:table-cell office:value-type="float" office:value="8052589" table:number-columns-spanned="1" table:number-rows-spanned="4">
            <text:p>8,052,589</text:p>
          </table:table-cell>
          <table:table-cell office:value-type="float" office:value="8052589" table:number-columns-spanned="1" table:number-rows-spanned="4">
            <text:p>8,052,589</text:p>
          </table:table-cell>
          <table:table-cell office:value-type="float" office:value="2918373">
            <text:p>2,918,37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52589">
            <text:p>8,052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8052589">
            <text:p>8,052,589</text:p>
          </table:table-cell>
          <table:table-cell office:value-type="string">
            <text:p>-</text:p>
          </table:table-cell>
          <table:table-cell office:value-type="float" office:value="8052589" table:number-columns-spanned="1" table:number-rows-spanned="4">
            <text:p>8,052,589</text:p>
          </table:table-cell>
          <table:table-cell office:value-type="float" office:value="8052589" table:number-columns-spanned="1" table:number-rows-spanned="4">
            <text:p>8,052,589</text:p>
          </table:table-cell>
          <table:table-cell office:value-type="float" office:value="2918373">
            <text:p>2,918,37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52589">
            <text:p>8,052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052589">
            <text:p>8,052,589</text:p>
          </table:table-cell>
          <table:table-cell office:value-type="string">
            <text:p>-</text:p>
          </table:table-cell>
          <table:table-cell office:value-type="float" office:value="8052589" table:number-columns-spanned="1" table:number-rows-spanned="4">
            <text:p>8,052,589</text:p>
          </table:table-cell>
          <table:table-cell office:value-type="float" office:value="8052589" table:number-columns-spanned="1" table:number-rows-spanned="4">
            <text:p>8,052,589</text:p>
          </table:table-cell>
          <table:table-cell office:value-type="float" office:value="2918373">
            <text:p>2,918,37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52589">
            <text:p>8,052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70395">
            <text:p>170,395</text:p>
          </table:table-cell>
          <table:table-cell office:value-type="string">
            <text:p>-</text:p>
          </table:table-cell>
          <table:table-cell office:value-type="float" office:value="170395" table:number-columns-spanned="1" table:number-rows-spanned="4">
            <text:p>170,395</text:p>
          </table:table-cell>
          <table:table-cell office:value-type="float" office:value="170395" table:number-columns-spanned="1" table:number-rows-spanned="4">
            <text:p>170,39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395">
            <text:p>170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70395">
            <text:p>170,395</text:p>
          </table:table-cell>
          <table:table-cell office:value-type="string">
            <text:p>-</text:p>
          </table:table-cell>
          <table:table-cell office:value-type="float" office:value="170395" table:number-columns-spanned="1" table:number-rows-spanned="4">
            <text:p>170,395</text:p>
          </table:table-cell>
          <table:table-cell office:value-type="float" office:value="170395" table:number-columns-spanned="1" table:number-rows-spanned="4">
            <text:p>170,39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395">
            <text:p>170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70395">
            <text:p>170,395</text:p>
          </table:table-cell>
          <table:table-cell office:value-type="string">
            <text:p>-</text:p>
          </table:table-cell>
          <table:table-cell office:value-type="float" office:value="170395" table:number-columns-spanned="1" table:number-rows-spanned="4">
            <text:p>170,395</text:p>
          </table:table-cell>
          <table:table-cell office:value-type="float" office:value="170395" table:number-columns-spanned="1" table:number-rows-spanned="4">
            <text:p>170,39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395">
            <text:p>170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2993733" table:number-columns-spanned="1" table:number-rows-spanned="2">
            <text:p>2,9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1622984">
            <text:p>11,622,984</text:p>
          </table:table-cell>
          <table:table-cell office:value-type="string">
            <text:p>-</text:p>
          </table:table-cell>
          <table:table-cell office:value-type="float" office:value="11622984" table:number-columns-spanned="1" table:number-rows-spanned="4">
            <text:p>11,622,984</text:p>
          </table:table-cell>
          <table:table-cell office:value-type="float" office:value="11622984" table:number-columns-spanned="1" table:number-rows-spanned="4">
            <text:p>11,622,984</text:p>
          </table:table-cell>
          <table:table-cell office:value-type="float" office:value="2918373">
            <text:p>2,918,373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29251">
            <text:p>8,229,2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080964984">
            <text:p>1,080,964,984</text:p>
          </table:table-cell>
          <table:table-cell office:value-type="string">
            <text:p>-</text:p>
          </table:table-cell>
          <table:table-cell office:value-type="float" office:value="1080964984" table:number-columns-spanned="1" table:number-rows-spanned="4">
            <text:p>1,080,964,984</text:p>
          </table:table-cell>
          <table:table-cell office:value-type="float" office:value="123256984" table:number-columns-spanned="1" table:number-rows-spanned="4">
            <text:p>123,256,984</text:p>
          </table:table-cell>
          <table:table-cell office:value-type="float" office:value="44250362">
            <text:p>44,250,362</text:p>
          </table:table-cell>
          <table:table-cell office:value-type="float" office:value="46415738" table:number-columns-spanned="1" table:number-rows-spanned="2">
            <text:p>46,415,7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841246">
            <text:p>76,841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492457" table:number-columns-spanned="1" table:number-rows-spanned="2">
            <text:p>8,492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(預付款)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99565000">
            <text:p>199,565,000</text:p>
          </table:table-cell>
          <table:table-cell table:number-columns-repeated="3" office:value-type="string">
            <text:p>-</text:p>
          </table:table-cell>
          <table:table-cell office:value-type="float" office:value="199565000" table:number-columns-spanned="1" table:number-rows-spanned="2">
            <text:p>199,565,000</text:p>
          </table:table-cell>
          <table:table-cell office:value-type="float" office:value="61893000" table:number-columns-spanned="1" table:number-rows-spanned="2">
            <text:p>61,893,000</text:p>
          </table:table-cell>
          <table:table-cell office:value-type="float" office:value="25131779">
            <text:p>25,131,779</text:p>
          </table:table-cell>
          <table:table-cell office:value-type="string">
            <text:p>-</text:p>
          </table:table-cell>
          <table:table-cell office:value-type="float" office:value="20362654">
            <text:p>20,362,6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1530346">
            <text:p>41,530,346</text:p>
          </table:table-cell>
          <table:table-cell office:value-type="string">
            <text:p>-</text:p>
          </table:table-cell>
          <table:table-cell office:value-type="float" office:value="8477323">
            <text:p>8,477,3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99565000">
            <text:p>199,565,000</text:p>
          </table:table-cell>
          <table:table-cell table:number-columns-repeated="3" office:value-type="string">
            <text:p>-</text:p>
          </table:table-cell>
          <table:table-cell office:value-type="float" office:value="199565000" table:number-columns-spanned="1" table:number-rows-spanned="2">
            <text:p>199,565,000</text:p>
          </table:table-cell>
          <table:table-cell office:value-type="float" office:value="61893000" table:number-columns-spanned="1" table:number-rows-spanned="2">
            <text:p>61,893,000</text:p>
          </table:table-cell>
          <table:table-cell office:value-type="float" office:value="25131779">
            <text:p>25,131,779</text:p>
          </table:table-cell>
          <table:table-cell office:value-type="string">
            <text:p>-</text:p>
          </table:table-cell>
          <table:table-cell office:value-type="float" office:value="20362654">
            <text:p>20,362,6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1530346">
            <text:p>41,530,346</text:p>
          </table:table-cell>
          <table:table-cell office:value-type="string">
            <text:p>-</text:p>
          </table:table-cell>
          <table:table-cell office:value-type="float" office:value="8477323">
            <text:p>8,477,3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144294000">
            <text:p>144,294,000</text:p>
          </table:table-cell>
          <table:table-cell table:number-columns-repeated="3" office:value-type="string">
            <text:p>-</text:p>
          </table:table-cell>
          <table:table-cell office:value-type="float" office:value="144294000" table:number-columns-spanned="1" table:number-rows-spanned="2">
            <text:p>144,294,000</text:p>
          </table:table-cell>
          <table:table-cell office:value-type="float" office:value="51200000" table:number-columns-spanned="1" table:number-rows-spanned="2">
            <text:p>51,200,000</text:p>
          </table:table-cell>
          <table:table-cell office:value-type="float" office:value="20062466">
            <text:p>20,062,466</text:p>
          </table:table-cell>
          <table:table-cell office:value-type="string">
            <text:p>-</text:p>
          </table:table-cell>
          <table:table-cell office:value-type="float" office:value="16635357">
            <text:p>16,635,3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4564643">
            <text:p>34,564,643</text:p>
          </table:table-cell>
          <table:table-cell office:value-type="string">
            <text:p>-</text:p>
          </table:table-cell>
          <table:table-cell office:value-type="float" office:value="8477323">
            <text:p>8,477,3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4294000">
            <text:p>144,294,000</text:p>
          </table:table-cell>
          <table:table-cell table:number-columns-repeated="3" office:value-type="string">
            <text:p>-</text:p>
          </table:table-cell>
          <table:table-cell office:value-type="float" office:value="144294000" table:number-columns-spanned="1" table:number-rows-spanned="2">
            <text:p>144,294,000</text:p>
          </table:table-cell>
          <table:table-cell office:value-type="float" office:value="51200000" table:number-columns-spanned="1" table:number-rows-spanned="2">
            <text:p>51,200,000</text:p>
          </table:table-cell>
          <table:table-cell office:value-type="float" office:value="20062466">
            <text:p>20,062,466</text:p>
          </table:table-cell>
          <table:table-cell office:value-type="string">
            <text:p>-</text:p>
          </table:table-cell>
          <table:table-cell office:value-type="float" office:value="16635357">
            <text:p>16,635,3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4564643">
            <text:p>34,564,643</text:p>
          </table:table-cell>
          <table:table-cell office:value-type="string">
            <text:p>-</text:p>
          </table:table-cell>
          <table:table-cell office:value-type="float" office:value="8477323">
            <text:p>8,477,3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55271000">
            <text:p>55,271,000</text:p>
          </table:table-cell>
          <table:table-cell table:number-columns-repeated="3" office:value-type="string">
            <text:p>-</text:p>
          </table:table-cell>
          <table:table-cell office:value-type="float" office:value="55271000" table:number-columns-spanned="1" table:number-rows-spanned="2">
            <text:p>55,271,000</text:p>
          </table:table-cell>
          <table:table-cell office:value-type="float" office:value="10693000" table:number-columns-spanned="1" table:number-rows-spanned="2">
            <text:p>10,693,000</text:p>
          </table:table-cell>
          <table:table-cell office:value-type="float" office:value="5069313">
            <text:p>5,069,313</text:p>
          </table:table-cell>
          <table:table-cell office:value-type="string">
            <text:p>-</text:p>
          </table:table-cell>
          <table:table-cell office:value-type="float" office:value="3727297">
            <text:p>3,727,2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965703">
            <text:p>6,965,70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4389000">
            <text:p>54,389,000</text:p>
          </table:table-cell>
          <table:table-cell table:number-columns-repeated="3" office:value-type="string">
            <text:p>-</text:p>
          </table:table-cell>
          <table:table-cell office:value-type="float" office:value="54389000" table:number-columns-spanned="1" table:number-rows-spanned="2">
            <text:p>54,389,000</text:p>
          </table:table-cell>
          <table:table-cell office:value-type="float" office:value="10393000" table:number-columns-spanned="1" table:number-rows-spanned="2">
            <text:p>10,393,000</text:p>
          </table:table-cell>
          <table:table-cell office:value-type="float" office:value="4789313">
            <text:p>4,789,313</text:p>
          </table:table-cell>
          <table:table-cell office:value-type="string">
            <text:p>-</text:p>
          </table:table-cell>
          <table:table-cell office:value-type="float" office:value="3707297">
            <text:p>3,707,2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685703">
            <text:p>6,685,70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882000">
            <text:p>882,000</text:p>
          </table:table-cell>
          <table:table-cell table:number-columns-repeated="3" office:value-type="string">
            <text:p>-</text:p>
          </table:table-cell>
          <table:table-cell office:value-type="float" office:value="882000" table:number-columns-spanned="1" table:number-rows-spanned="2">
            <text:p>882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280000">
            <text:p>280,000</text:p>
          </table:table-cell>
          <table:table-cell office:value-type="string">
            <text:p>-</text:p>
          </table:table-cell>
          <table:table-cell office:value-type="float" office:value="20000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0000">
            <text:p>280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243784000">
            <text:p>243,784,000</text:p>
          </table:table-cell>
          <table:table-cell table:number-columns-repeated="3" office:value-type="string">
            <text:p>-</text:p>
          </table:table-cell>
          <table:table-cell office:value-type="float" office:value="243784000" table:number-columns-spanned="1" table:number-rows-spanned="2">
            <text:p>243,784,000</text:p>
          </table:table-cell>
          <table:table-cell office:value-type="float" office:value="26586000" table:number-columns-spanned="1" table:number-rows-spanned="2">
            <text:p>26,586,000</text:p>
          </table:table-cell>
          <table:table-cell office:value-type="float" office:value="5524755">
            <text:p>5,524,755</text:p>
          </table:table-cell>
          <table:table-cell office:value-type="string">
            <text:p>-</text:p>
          </table:table-cell>
          <table:table-cell office:value-type="float" office:value="16339497">
            <text:p>16,339,4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246503">
            <text:p>10,246,503</text:p>
          </table:table-cell>
          <table:table-cell office:value-type="string">
            <text:p>-</text:p>
          </table:table-cell>
          <table:table-cell office:value-type="float" office:value="15134">
            <text:p>15,13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243784000">
            <text:p>243,784,000</text:p>
          </table:table-cell>
          <table:table-cell table:number-columns-repeated="3" office:value-type="string">
            <text:p>-</text:p>
          </table:table-cell>
          <table:table-cell office:value-type="float" office:value="243784000" table:number-columns-spanned="1" table:number-rows-spanned="2">
            <text:p>243,784,000</text:p>
          </table:table-cell>
          <table:table-cell office:value-type="float" office:value="26586000" table:number-columns-spanned="1" table:number-rows-spanned="2">
            <text:p>26,586,000</text:p>
          </table:table-cell>
          <table:table-cell office:value-type="float" office:value="5524755">
            <text:p>5,524,755</text:p>
          </table:table-cell>
          <table:table-cell office:value-type="string">
            <text:p>-</text:p>
          </table:table-cell>
          <table:table-cell office:value-type="float" office:value="16339497">
            <text:p>16,339,4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246503">
            <text:p>10,246,503</text:p>
          </table:table-cell>
          <table:table-cell office:value-type="string">
            <text:p>-</text:p>
          </table:table-cell>
          <table:table-cell office:value-type="float" office:value="15134">
            <text:p>15,13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636000">
            <text:p>1,636,000</text:p>
          </table:table-cell>
          <table:table-cell table:number-columns-repeated="3" office:value-type="string">
            <text:p>-</text:p>
          </table:table-cell>
          <table:table-cell office:value-type="float" office:value="1636000" table:number-columns-spanned="1" table:number-rows-spanned="2">
            <text:p>1,636,000</text:p>
          </table:table-cell>
          <table:table-cell office:value-type="float" office:value="296000" table:number-columns-spanned="1" table:number-rows-spanned="2">
            <text:p>296,000</text:p>
          </table:table-cell>
          <table:table-cell office:value-type="float" office:value="145007">
            <text:p>145,007</text:p>
          </table:table-cell>
          <table:table-cell office:value-type="string">
            <text:p>-</text:p>
          </table:table-cell>
          <table:table-cell office:value-type="float" office:value="97735">
            <text:p>97,7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8265">
            <text:p>198,26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37348000">
            <text:p>237,348,000</text:p>
          </table:table-cell>
          <table:table-cell table:number-columns-repeated="3" office:value-type="string">
            <text:p>-</text:p>
          </table:table-cell>
          <table:table-cell office:value-type="float" office:value="237348000" table:number-columns-spanned="1" table:number-rows-spanned="2">
            <text:p>237,348,000</text:p>
          </table:table-cell>
          <table:table-cell office:value-type="float" office:value="26000000" table:number-columns-spanned="1" table:number-rows-spanned="2">
            <text:p>26,000,000</text:p>
          </table:table-cell>
          <table:table-cell office:value-type="float" office:value="5379748">
            <text:p>5,379,748</text:p>
          </table:table-cell>
          <table:table-cell office:value-type="string">
            <text:p>-</text:p>
          </table:table-cell>
          <table:table-cell office:value-type="float" office:value="15951762">
            <text:p>15,951,7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048238">
            <text:p>10,048,238</text:p>
          </table:table-cell>
          <table:table-cell office:value-type="string">
            <text:p>-</text:p>
          </table:table-cell>
          <table:table-cell office:value-type="float" office:value="15134">
            <text:p>15,13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4800000">
            <text:p>4,800,000</text:p>
          </table:table-cell>
          <table:table-cell table:number-columns-repeated="3" office:value-type="string">
            <text:p>-</text:p>
          </table:table-cell>
          <table:table-cell office:value-type="float" office:value="4800000" table:number-columns-spanned="1" table:number-rows-spanned="2">
            <text:p>4,800,000</text:p>
          </table:table-cell>
          <table:table-cell office:value-type="float" office:value="290000" table:number-columns-spanned="1" table:number-rows-spanned="2">
            <text:p>290,000</text:p>
          </table:table-cell>
          <table:table-cell table:number-columns-repeated="2" office:value-type="string">
            <text:p>-</text:p>
          </table:table-cell>
          <table:table-cell office:value-type="float" office:value="290000">
            <text:p>29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14659000">
            <text:p>14,659,000</text:p>
          </table:table-cell>
          <table:table-cell table:number-columns-repeated="3" office:value-type="string">
            <text:p>-</text:p>
          </table:table-cell>
          <table:table-cell office:value-type="float" office:value="14659000" table:number-columns-spanned="1" table:number-rows-spanned="2">
            <text:p>14,659,000</text:p>
          </table:table-cell>
          <table:table-cell office:value-type="float" office:value="389000" table:number-columns-spanned="1" table:number-rows-spanned="2">
            <text:p>389,000</text:p>
          </table:table-cell>
          <table:table-cell office:value-type="float" office:value="18392">
            <text:p>18,392</text:p>
          </table:table-cell>
          <table:table-cell office:value-type="string">
            <text:p>-</text:p>
          </table:table-cell>
          <table:table-cell office:value-type="float" office:value="339266">
            <text:p>339,2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9734">
            <text:p>49,73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14659000">
            <text:p>14,659,000</text:p>
          </table:table-cell>
          <table:table-cell table:number-columns-repeated="3" office:value-type="string">
            <text:p>-</text:p>
          </table:table-cell>
          <table:table-cell office:value-type="float" office:value="14659000" table:number-columns-spanned="1" table:number-rows-spanned="2">
            <text:p>14,659,000</text:p>
          </table:table-cell>
          <table:table-cell office:value-type="float" office:value="389000" table:number-columns-spanned="1" table:number-rows-spanned="2">
            <text:p>389,000</text:p>
          </table:table-cell>
          <table:table-cell office:value-type="float" office:value="18392">
            <text:p>18,392</text:p>
          </table:table-cell>
          <table:table-cell office:value-type="string">
            <text:p>-</text:p>
          </table:table-cell>
          <table:table-cell office:value-type="float" office:value="339266">
            <text:p>339,2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9734">
            <text:p>49,73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12000">
            <text:p>112,000</text:p>
          </table:table-cell>
          <table:table-cell table:number-columns-repeated="3" office:value-type="string">
            <text:p>-</text:p>
          </table:table-cell>
          <table:table-cell office:value-type="float" office:value="112000" table:number-columns-spanned="1" table:number-rows-spanned="2">
            <text:p>112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3747000">
            <text:p>13,747,000</text:p>
          </table:table-cell>
          <table:table-cell table:number-columns-repeated="3" office:value-type="string">
            <text:p>-</text:p>
          </table:table-cell>
          <table:table-cell office:value-type="float" office:value="13747000" table:number-columns-spanned="1" table:number-rows-spanned="2">
            <text:p>13,747,000</text:p>
          </table:table-cell>
          <table:table-cell office:value-type="float" office:value="329000" table:number-columns-spanned="1" table:number-rows-spanned="2">
            <text:p>329,000</text:p>
          </table:table-cell>
          <table:table-cell office:value-type="float" office:value="18392">
            <text:p>18,392</text:p>
          </table:table-cell>
          <table:table-cell office:value-type="string">
            <text:p>-</text:p>
          </table:table-cell>
          <table:table-cell office:value-type="float" office:value="279266">
            <text:p>279,2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9734">
            <text:p>49,73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2" office:value-type="string">
            <text:p>-</text:p>
          </table:table-cell>
          <table:table-cell office:value-type="float" office:value="60000">
            <text:p>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200932000">
            <text:p>200,932,000</text:p>
          </table:table-cell>
          <table:table-cell table:number-columns-repeated="3" office:value-type="string">
            <text:p>-</text:p>
          </table:table-cell>
          <table:table-cell office:value-type="float" office:value="200932000" table:number-columns-spanned="1" table:number-rows-spanned="2">
            <text:p>200,932,000</text:p>
          </table:table-cell>
          <table:table-cell office:value-type="float" office:value="17792000" table:number-columns-spanned="1" table:number-rows-spanned="2">
            <text:p>17,792,000</text:p>
          </table:table-cell>
          <table:table-cell office:value-type="float" office:value="8325869">
            <text:p>8,325,869</text:p>
          </table:table-cell>
          <table:table-cell office:value-type="string">
            <text:p>-</text:p>
          </table:table-cell>
          <table:table-cell office:value-type="float" office:value="4148779">
            <text:p>4,148,7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643221">
            <text:p>13,643,22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200932000">
            <text:p>200,932,000</text:p>
          </table:table-cell>
          <table:table-cell table:number-columns-repeated="3" office:value-type="string">
            <text:p>-</text:p>
          </table:table-cell>
          <table:table-cell office:value-type="float" office:value="200932000" table:number-columns-spanned="1" table:number-rows-spanned="2">
            <text:p>200,932,000</text:p>
          </table:table-cell>
          <table:table-cell office:value-type="float" office:value="17792000" table:number-columns-spanned="1" table:number-rows-spanned="2">
            <text:p>17,792,000</text:p>
          </table:table-cell>
          <table:table-cell office:value-type="float" office:value="8325869">
            <text:p>8,325,869</text:p>
          </table:table-cell>
          <table:table-cell office:value-type="string">
            <text:p>-</text:p>
          </table:table-cell>
          <table:table-cell office:value-type="float" office:value="4148779">
            <text:p>4,148,7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643221">
            <text:p>13,643,22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22144000">
            <text:p>22,144,000</text:p>
          </table:table-cell>
          <table:table-cell table:number-columns-repeated="3" office:value-type="string">
            <text:p>-</text:p>
          </table:table-cell>
          <table:table-cell office:value-type="float" office:value="22144000" table:number-columns-spanned="1" table:number-rows-spanned="2">
            <text:p>22,144,000</text:p>
          </table:table-cell>
          <table:table-cell office:value-type="float" office:value="1919000" table:number-columns-spanned="1" table:number-rows-spanned="2">
            <text:p>1,919,000</text:p>
          </table:table-cell>
          <table:table-cell office:value-type="float" office:value="740884">
            <text:p>740,884</text:p>
          </table:table-cell>
          <table:table-cell office:value-type="string">
            <text:p>-</text:p>
          </table:table-cell>
          <table:table-cell office:value-type="float" office:value="578609">
            <text:p>578,6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40391">
            <text:p>1,340,39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63000">
            <text:p>763,000</text:p>
          </table:table-cell>
          <table:table-cell table:number-columns-repeated="3" office:value-type="string">
            <text:p>-</text:p>
          </table:table-cell>
          <table:table-cell office:value-type="float" office:value="763000" table:number-columns-spanned="1" table:number-rows-spanned="2">
            <text:p>763,000</text:p>
          </table:table-cell>
          <table:table-cell office:value-type="float" office:value="177000" table:number-columns-spanned="1" table:number-rows-spanned="2">
            <text:p>177,000</text:p>
          </table:table-cell>
          <table:table-cell office:value-type="float" office:value="88700">
            <text:p>88,700</text:p>
          </table:table-cell>
          <table:table-cell office:value-type="string">
            <text:p>-</text:p>
          </table:table-cell>
          <table:table-cell office:value-type="float" office:value="57648">
            <text:p>57,6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9352">
            <text:p>119,35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1381000">
            <text:p>21,381,000</text:p>
          </table:table-cell>
          <table:table-cell table:number-columns-repeated="3" office:value-type="string">
            <text:p>-</text:p>
          </table:table-cell>
          <table:table-cell office:value-type="float" office:value="21381000" table:number-columns-spanned="1" table:number-rows-spanned="2">
            <text:p>21,381,000</text:p>
          </table:table-cell>
          <table:table-cell office:value-type="float" office:value="1742000" table:number-columns-spanned="1" table:number-rows-spanned="2">
            <text:p>1,742,000</text:p>
          </table:table-cell>
          <table:table-cell office:value-type="float" office:value="652184">
            <text:p>652,184</text:p>
          </table:table-cell>
          <table:table-cell office:value-type="string">
            <text:p>-</text:p>
          </table:table-cell>
          <table:table-cell office:value-type="float" office:value="520961">
            <text:p>520,9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21039">
            <text:p>1,221,03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9497000">
            <text:p>19,497,000</text:p>
          </table:table-cell>
          <table:table-cell table:number-columns-repeated="3" office:value-type="string">
            <text:p>-</text:p>
          </table:table-cell>
          <table:table-cell office:value-type="float" office:value="19497000" table:number-columns-spanned="1" table:number-rows-spanned="2">
            <text:p>19,497,000</text:p>
          </table:table-cell>
          <table:table-cell office:value-type="float" office:value="6052000" table:number-columns-spanned="1" table:number-rows-spanned="2">
            <text:p>6,052,000</text:p>
          </table:table-cell>
          <table:table-cell office:value-type="float" office:value="1444305">
            <text:p>1,444,305</text:p>
          </table:table-cell>
          <table:table-cell office:value-type="string">
            <text:p>-</text:p>
          </table:table-cell>
          <table:table-cell office:value-type="float" office:value="450069">
            <text:p>450,0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01931">
            <text:p>5,601,93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3227000">
            <text:p>3,227,000</text:p>
          </table:table-cell>
          <table:table-cell table:number-columns-repeated="3" office:value-type="string">
            <text:p>-</text:p>
          </table:table-cell>
          <table:table-cell office:value-type="float" office:value="3227000" table:number-columns-spanned="1" table:number-rows-spanned="2">
            <text:p>3,227,000</text:p>
          </table:table-cell>
          <table:table-cell office:value-type="float" office:value="716000" table:number-columns-spanned="1" table:number-rows-spanned="2">
            <text:p>716,000</text:p>
          </table:table-cell>
          <table:table-cell office:value-type="float" office:value="443500">
            <text:p>443,500</text:p>
          </table:table-cell>
          <table:table-cell office:value-type="string">
            <text:p>-</text:p>
          </table:table-cell>
          <table:table-cell office:value-type="float" office:value="121200">
            <text:p>121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94800">
            <text:p>594,8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6270000">
            <text:p>16,270,000</text:p>
          </table:table-cell>
          <table:table-cell table:number-columns-repeated="3" office:value-type="string">
            <text:p>-</text:p>
          </table:table-cell>
          <table:table-cell office:value-type="float" office:value="16270000" table:number-columns-spanned="1" table:number-rows-spanned="2">
            <text:p>16,270,000</text:p>
          </table:table-cell>
          <table:table-cell office:value-type="float" office:value="5336000" table:number-columns-spanned="1" table:number-rows-spanned="2">
            <text:p>5,336,000</text:p>
          </table:table-cell>
          <table:table-cell office:value-type="float" office:value="1000805">
            <text:p>1,000,805</text:p>
          </table:table-cell>
          <table:table-cell office:value-type="string">
            <text:p>-</text:p>
          </table:table-cell>
          <table:table-cell office:value-type="float" office:value="328869">
            <text:p>328,8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007131">
            <text:p>5,007,13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59291000">
            <text:p>159,291,000</text:p>
          </table:table-cell>
          <table:table-cell table:number-columns-repeated="3" office:value-type="string">
            <text:p>-</text:p>
          </table:table-cell>
          <table:table-cell office:value-type="float" office:value="159291000" table:number-columns-spanned="1" table:number-rows-spanned="2">
            <text:p>159,291,000</text:p>
          </table:table-cell>
          <table:table-cell office:value-type="float" office:value="9821000" table:number-columns-spanned="1" table:number-rows-spanned="2">
            <text:p>9,821,000</text:p>
          </table:table-cell>
          <table:table-cell office:value-type="float" office:value="6140680">
            <text:p>6,140,680</text:p>
          </table:table-cell>
          <table:table-cell office:value-type="string">
            <text:p>-</text:p>
          </table:table-cell>
          <table:table-cell office:value-type="float" office:value="3120101">
            <text:p>3,120,1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700899">
            <text:p>6,700,89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3073000">
            <text:p>3,073,000</text:p>
          </table:table-cell>
          <table:table-cell table:number-columns-repeated="3" office:value-type="string">
            <text:p>-</text:p>
          </table:table-cell>
          <table:table-cell office:value-type="float" office:value="3073000" table:number-columns-spanned="1" table:number-rows-spanned="2">
            <text:p>3,073,000</text:p>
          </table:table-cell>
          <table:table-cell office:value-type="float" office:value="773000" table:number-columns-spanned="1" table:number-rows-spanned="2">
            <text:p>773,000</text:p>
          </table:table-cell>
          <table:table-cell office:value-type="float" office:value="454772">
            <text:p>454,772</text:p>
          </table:table-cell>
          <table:table-cell office:value-type="string">
            <text:p>-</text:p>
          </table:table-cell>
          <table:table-cell office:value-type="float" office:value="165458">
            <text:p>165,4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07542">
            <text:p>607,54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56218000">
            <text:p>156,218,000</text:p>
          </table:table-cell>
          <table:table-cell table:number-columns-repeated="3" office:value-type="string">
            <text:p>-</text:p>
          </table:table-cell>
          <table:table-cell office:value-type="float" office:value="156218000" table:number-columns-spanned="1" table:number-rows-spanned="2">
            <text:p>156,218,000</text:p>
          </table:table-cell>
          <table:table-cell office:value-type="float" office:value="9048000" table:number-columns-spanned="1" table:number-rows-spanned="2">
            <text:p>9,048,000</text:p>
          </table:table-cell>
          <table:table-cell office:value-type="float" office:value="5685908">
            <text:p>5,685,908</text:p>
          </table:table-cell>
          <table:table-cell office:value-type="string">
            <text:p>-</text:p>
          </table:table-cell>
          <table:table-cell office:value-type="float" office:value="2954643">
            <text:p>2,954,6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093357">
            <text:p>6,093,35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3129000">
            <text:p>23,129,000</text:p>
          </table:table-cell>
          <table:table-cell table:number-columns-repeated="3" office:value-type="string">
            <text:p>-</text:p>
          </table:table-cell>
          <table:table-cell office:value-type="float" office:value="23129000" table:number-columns-spanned="1" table:number-rows-spanned="2">
            <text:p>23,129,000</text:p>
          </table:table-cell>
          <table:table-cell office:value-type="float" office:value="1805000" table:number-columns-spanned="1" table:number-rows-spanned="2">
            <text:p>1,805,000</text:p>
          </table:table-cell>
          <table:table-cell office:value-type="float" office:value="1210425">
            <text:p>1,210,425</text:p>
          </table:table-cell>
          <table:table-cell office:value-type="string">
            <text:p>-</text:p>
          </table:table-cell>
          <table:table-cell office:value-type="float" office:value="160933">
            <text:p>160,9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44067">
            <text:p>1,644,0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3129000">
            <text:p>23,129,000</text:p>
          </table:table-cell>
          <table:table-cell table:number-columns-repeated="3" office:value-type="string">
            <text:p>-</text:p>
          </table:table-cell>
          <table:table-cell office:value-type="float" office:value="23129000" table:number-columns-spanned="1" table:number-rows-spanned="2">
            <text:p>23,129,000</text:p>
          </table:table-cell>
          <table:table-cell office:value-type="float" office:value="1805000" table:number-columns-spanned="1" table:number-rows-spanned="2">
            <text:p>1,805,000</text:p>
          </table:table-cell>
          <table:table-cell office:value-type="float" office:value="1210425">
            <text:p>1,210,425</text:p>
          </table:table-cell>
          <table:table-cell office:value-type="string">
            <text:p>-</text:p>
          </table:table-cell>
          <table:table-cell office:value-type="float" office:value="160933">
            <text:p>160,9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44067">
            <text:p>1,644,0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2345000">
            <text:p>2,345,000</text:p>
          </table:table-cell>
          <table:table-cell table:number-columns-repeated="3" office:value-type="string">
            <text:p>-</text:p>
          </table:table-cell>
          <table:table-cell office:value-type="float" office:value="2345000" table:number-columns-spanned="1" table:number-rows-spanned="2">
            <text:p>2,345,000</text:p>
          </table:table-cell>
          <table:table-cell office:value-type="float" office:value="511000" table:number-columns-spanned="1" table:number-rows-spanned="2">
            <text:p>511,000</text:p>
          </table:table-cell>
          <table:table-cell office:value-type="float" office:value="331383">
            <text:p>331,383</text:p>
          </table:table-cell>
          <table:table-cell office:value-type="string">
            <text:p>-</text:p>
          </table:table-cell>
          <table:table-cell office:value-type="float" office:value="70335">
            <text:p>70,3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0665">
            <text:p>440,66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9984000">
            <text:p>19,984,000</text:p>
          </table:table-cell>
          <table:table-cell table:number-columns-repeated="3" office:value-type="string">
            <text:p>-</text:p>
          </table:table-cell>
          <table:table-cell office:value-type="float" office:value="19984000" table:number-columns-spanned="1" table:number-rows-spanned="2">
            <text:p>19,984,000</text:p>
          </table:table-cell>
          <table:table-cell office:value-type="float" office:value="1294000" table:number-columns-spanned="1" table:number-rows-spanned="2">
            <text:p>1,294,000</text:p>
          </table:table-cell>
          <table:table-cell office:value-type="float" office:value="879042">
            <text:p>879,042</text:p>
          </table:table-cell>
          <table:table-cell office:value-type="string">
            <text:p>-</text:p>
          </table:table-cell>
          <table:table-cell office:value-type="float" office:value="90598">
            <text:p>90,5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03402">
            <text:p>1,203,40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682069000">
            <text:p>682,069,000</text:p>
          </table:table-cell>
          <table:table-cell table:number-columns-repeated="3" office:value-type="string">
            <text:p>-</text:p>
          </table:table-cell>
          <table:table-cell office:value-type="float" office:value="682069000" table:number-columns-spanned="1" table:number-rows-spanned="2">
            <text:p>682,069,000</text:p>
          </table:table-cell>
          <table:table-cell office:value-type="float" office:value="108465000" table:number-columns-spanned="1" table:number-rows-spanned="2">
            <text:p>108,465,000</text:p>
          </table:table-cell>
          <table:table-cell office:value-type="float" office:value="40211220">
            <text:p>40,211,220</text:p>
          </table:table-cell>
          <table:table-cell office:value-type="string">
            <text:p>-</text:p>
          </table:table-cell>
          <table:table-cell office:value-type="float" office:value="41351129">
            <text:p>41,351,1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7113871">
            <text:p>67,113,871</text:p>
          </table:table-cell>
          <table:table-cell office:value-type="string">
            <text:p>-</text:p>
          </table:table-cell>
          <table:table-cell office:value-type="float" office:value="8492457">
            <text:p>8,492,457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300000" table:number-columns-spanned="1" table:number-rows-spanned="2">
            <text:p>300,000</text:p>
          </table:table-cell>
          <table:table-cell table:number-columns-repeated="2" office:value-type="string">
            <text:p>-</text:p>
          </table:table-cell>
          <table:table-cell office:value-type="float" office:value="300000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300000" table:number-columns-spanned="1" table:number-rows-spanned="2">
            <text:p>300,000</text:p>
          </table:table-cell>
          <table:table-cell table:number-columns-repeated="2" office:value-type="string">
            <text:p>-</text:p>
          </table:table-cell>
          <table:table-cell office:value-type="float" office:value="300000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300000" table:number-columns-spanned="1" table:number-rows-spanned="2">
            <text:p>300,000</text:p>
          </table:table-cell>
          <table:table-cell table:number-columns-repeated="2" office:value-type="string">
            <text:p>-</text:p>
          </table:table-cell>
          <table:table-cell office:value-type="float" office:value="300000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300000" table:number-columns-spanned="1" table:number-rows-spanned="2">
            <text:p>300,000</text:p>
          </table:table-cell>
          <table:table-cell table:number-columns-repeated="2" office:value-type="string">
            <text:p>-</text:p>
          </table:table-cell>
          <table:table-cell office:value-type="float" office:value="300000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924000" table:number-columns-spanned="1" table:number-rows-spanned="2">
            <text:p>924,000</text:p>
          </table:table-cell>
          <table:table-cell office:value-type="float" office:value="68000">
            <text:p>68,000</text:p>
          </table:table-cell>
          <table:table-cell office:value-type="string">
            <text:p>-</text:p>
          </table:table-cell>
          <table:table-cell office:value-type="float" office:value="856000">
            <text:p>85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8000">
            <text:p>68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*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924000" table:number-columns-spanned="1" table:number-rows-spanned="2">
            <text:p>924,000</text:p>
          </table:table-cell>
          <table:table-cell office:value-type="float" office:value="68000">
            <text:p>68,000</text:p>
          </table:table-cell>
          <table:table-cell office:value-type="string">
            <text:p>-</text:p>
          </table:table-cell>
          <table:table-cell office:value-type="float" office:value="856000">
            <text:p>85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8000">
            <text:p>68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924000" table:number-columns-spanned="1" table:number-rows-spanned="2">
            <text:p>924,000</text:p>
          </table:table-cell>
          <table:table-cell office:value-type="float" office:value="68000">
            <text:p>68,000</text:p>
          </table:table-cell>
          <table:table-cell office:value-type="string">
            <text:p>-</text:p>
          </table:table-cell>
          <table:table-cell office:value-type="float" office:value="856000">
            <text:p>85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8000">
            <text:p>68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*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302194000">
            <text:p>302,194,000</text:p>
          </table:table-cell>
          <table:table-cell table:number-columns-repeated="3" office:value-type="string">
            <text:p>-</text:p>
          </table:table-cell>
          <table:table-cell office:value-type="float" office:value="302194000" table:number-columns-spanned="1" table:number-rows-spanned="2">
            <text:p>302,194,000</text:p>
          </table:table-cell>
          <table:table-cell office:value-type="float" office:value="1885000" table:number-columns-spanned="1" table:number-rows-spanned="2">
            <text:p>1,885,000</text:p>
          </table:table-cell>
          <table:table-cell office:value-type="float" office:value="1052769">
            <text:p>1,052,769</text:p>
          </table:table-cell>
          <table:table-cell office:value-type="string">
            <text:p>-</text:p>
          </table:table-cell>
          <table:table-cell office:value-type="float" office:value="454876">
            <text:p>454,8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30124">
            <text:p>1,430,12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*</text:p>
          </table:table-cell>
          <table:table-cell office:value-type="float" office:value="302194000">
            <text:p>302,194,000</text:p>
          </table:table-cell>
          <table:table-cell table:number-columns-repeated="3" office:value-type="string">
            <text:p>-</text:p>
          </table:table-cell>
          <table:table-cell office:value-type="float" office:value="302194000" table:number-columns-spanned="1" table:number-rows-spanned="2">
            <text:p>302,194,000</text:p>
          </table:table-cell>
          <table:table-cell office:value-type="float" office:value="1885000" table:number-columns-spanned="1" table:number-rows-spanned="2">
            <text:p>1,885,000</text:p>
          </table:table-cell>
          <table:table-cell office:value-type="float" office:value="1052769">
            <text:p>1,052,769</text:p>
          </table:table-cell>
          <table:table-cell office:value-type="string">
            <text:p>-</text:p>
          </table:table-cell>
          <table:table-cell office:value-type="float" office:value="454876">
            <text:p>454,8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30124">
            <text:p>1,430,12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*</text:p>
          </table:table-cell>
          <table:table-cell office:value-type="float" office:value="500000">
            <text:p>500,000</text:p>
          </table:table-cell>
          <table:table-cell table:number-columns-repeated="3" office:value-type="string">
            <text:p>-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500000">
            <text:p>500,000</text:p>
          </table:table-cell>
          <table:table-cell table:number-columns-repeated="3" office:value-type="string">
            <text:p>-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*</text:p>
          </table:table-cell>
          <table:table-cell office:value-type="float" office:value="191194000">
            <text:p>191,194,000</text:p>
          </table:table-cell>
          <table:table-cell table:number-columns-repeated="3" office:value-type="string">
            <text:p>-</text:p>
          </table:table-cell>
          <table:table-cell office:value-type="float" office:value="191194000" table:number-columns-spanned="1" table:number-rows-spanned="2">
            <text:p>191,194,000</text:p>
          </table:table-cell>
          <table:table-cell office:value-type="float" office:value="1755000" table:number-columns-spanned="1" table:number-rows-spanned="2">
            <text:p>1,755,000</text:p>
          </table:table-cell>
          <table:table-cell office:value-type="float" office:value="1029062">
            <text:p>1,029,062</text:p>
          </table:table-cell>
          <table:table-cell office:value-type="string">
            <text:p>-</text:p>
          </table:table-cell>
          <table:table-cell office:value-type="float" office:value="394346">
            <text:p>394,3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60654">
            <text:p>1,360,65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191194000">
            <text:p>191,194,000</text:p>
          </table:table-cell>
          <table:table-cell table:number-columns-repeated="3" office:value-type="string">
            <text:p>-</text:p>
          </table:table-cell>
          <table:table-cell office:value-type="float" office:value="191194000" table:number-columns-spanned="1" table:number-rows-spanned="2">
            <text:p>191,194,000</text:p>
          </table:table-cell>
          <table:table-cell office:value-type="float" office:value="1755000" table:number-columns-spanned="1" table:number-rows-spanned="2">
            <text:p>1,755,000</text:p>
          </table:table-cell>
          <table:table-cell office:value-type="float" office:value="1029062">
            <text:p>1,029,062</text:p>
          </table:table-cell>
          <table:table-cell office:value-type="string">
            <text:p>-</text:p>
          </table:table-cell>
          <table:table-cell office:value-type="float" office:value="394346">
            <text:p>394,3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60654">
            <text:p>1,360,65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*</text:p>
          </table:table-cell>
          <table:table-cell office:value-type="float" office:value="110500000">
            <text:p>110,500,000</text:p>
          </table:table-cell>
          <table:table-cell table:number-columns-repeated="3" office:value-type="string">
            <text:p>-</text:p>
          </table:table-cell>
          <table:table-cell office:value-type="float" office:value="110500000" table:number-columns-spanned="1" table:number-rows-spanned="2">
            <text:p>110,500,000</text:p>
          </table:table-cell>
          <table:table-cell office:value-type="float" office:value="130000" table:number-columns-spanned="1" table:number-rows-spanned="2">
            <text:p>130,000</text:p>
          </table:table-cell>
          <table:table-cell office:value-type="float" office:value="23707">
            <text:p>23,707</text:p>
          </table:table-cell>
          <table:table-cell office:value-type="string">
            <text:p>-</text:p>
          </table:table-cell>
          <table:table-cell office:value-type="float" office:value="60530">
            <text:p>60,5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9470">
            <text:p>69,47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110500000">
            <text:p>110,500,000</text:p>
          </table:table-cell>
          <table:table-cell table:number-columns-repeated="3" office:value-type="string">
            <text:p>-</text:p>
          </table:table-cell>
          <table:table-cell office:value-type="float" office:value="110500000" table:number-columns-spanned="1" table:number-rows-spanned="2">
            <text:p>110,500,000</text:p>
          </table:table-cell>
          <table:table-cell office:value-type="float" office:value="130000" table:number-columns-spanned="1" table:number-rows-spanned="2">
            <text:p>130,000</text:p>
          </table:table-cell>
          <table:table-cell office:value-type="float" office:value="23707">
            <text:p>23,707</text:p>
          </table:table-cell>
          <table:table-cell office:value-type="string">
            <text:p>-</text:p>
          </table:table-cell>
          <table:table-cell office:value-type="float" office:value="60530">
            <text:p>60,5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9470">
            <text:p>69,47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2" office:value-type="string">
            <text:p>-</text:p>
          </table:table-cell>
          <table:table-cell office:value-type="float" office:value="60000">
            <text:p>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*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2" office:value-type="string">
            <text:p>-</text:p>
          </table:table-cell>
          <table:table-cell office:value-type="float" office:value="60000">
            <text:p>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2" office:value-type="string">
            <text:p>-</text:p>
          </table:table-cell>
          <table:table-cell office:value-type="float" office:value="60000">
            <text:p>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387273000">
            <text:p>387,273,000</text:p>
          </table:table-cell>
          <table:table-cell table:number-columns-repeated="3" office:value-type="string">
            <text:p>-</text:p>
          </table:table-cell>
          <table:table-cell office:value-type="float" office:value="387273000" table:number-columns-spanned="1" table:number-rows-spanned="2">
            <text:p>387,273,000</text:p>
          </table:table-cell>
          <table:table-cell office:value-type="float" office:value="3169000" table:number-columns-spanned="1" table:number-rows-spanned="2">
            <text:p>3,169,000</text:p>
          </table:table-cell>
          <table:table-cell office:value-type="float" office:value="1120769">
            <text:p>1,120,769</text:p>
          </table:table-cell>
          <table:table-cell office:value-type="string">
            <text:p>-</text:p>
          </table:table-cell>
          <table:table-cell office:value-type="float" office:value="1670876">
            <text:p>1,670,8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98124">
            <text:p>1,498,12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1069342000">
            <text:p>1,069,342,000</text:p>
          </table:table-cell>
          <table:table-cell table:number-columns-repeated="3" office:value-type="string">
            <text:p>-</text:p>
          </table:table-cell>
          <table:table-cell office:value-type="float" office:value="1069342000" table:number-columns-spanned="1" table:number-rows-spanned="2">
            <text:p>1,069,342,000</text:p>
          </table:table-cell>
          <table:table-cell office:value-type="float" office:value="111634000" table:number-columns-spanned="1" table:number-rows-spanned="2">
            <text:p>111,634,000</text:p>
          </table:table-cell>
          <table:table-cell office:value-type="float" office:value="41331989">
            <text:p>41,331,989</text:p>
          </table:table-cell>
          <table:table-cell office:value-type="string">
            <text:p>-</text:p>
          </table:table-cell>
          <table:table-cell office:value-type="float" office:value="43022005">
            <text:p>43,022,0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8611995">
            <text:p>68,611,995</text:p>
          </table:table-cell>
          <table:table-cell office:value-type="string">
            <text:p>-</text:p>
          </table:table-cell>
          <table:table-cell office:value-type="float" office:value="8492457">
            <text:p>8,492,457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8052589">
            <text:p>8,052,589</text:p>
          </table:table-cell>
          <table:table-cell table:number-columns-repeated="3" office:value-type="string">
            <text:p>-</text:p>
          </table:table-cell>
          <table:table-cell office:value-type="float" office:value="8052589" table:number-columns-spanned="1" table:number-rows-spanned="2">
            <text:p>8,052,589</text:p>
          </table:table-cell>
          <table:table-cell office:value-type="float" office:value="8052589" table:number-columns-spanned="1" table:number-rows-spanned="2">
            <text:p>8,052,589</text:p>
          </table:table-cell>
          <table:table-cell office:value-type="float" office:value="2918373">
            <text:p>2,918,37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052589">
            <text:p>8,052,58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8052589">
            <text:p>8,052,589</text:p>
          </table:table-cell>
          <table:table-cell table:number-columns-repeated="3" office:value-type="string">
            <text:p>-</text:p>
          </table:table-cell>
          <table:table-cell office:value-type="float" office:value="8052589" table:number-columns-spanned="1" table:number-rows-spanned="2">
            <text:p>8,052,589</text:p>
          </table:table-cell>
          <table:table-cell office:value-type="float" office:value="8052589" table:number-columns-spanned="1" table:number-rows-spanned="2">
            <text:p>8,052,589</text:p>
          </table:table-cell>
          <table:table-cell office:value-type="float" office:value="2918373">
            <text:p>2,918,37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052589">
            <text:p>8,052,58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8052589">
            <text:p>8,052,589</text:p>
          </table:table-cell>
          <table:table-cell table:number-columns-repeated="3" office:value-type="string">
            <text:p>-</text:p>
          </table:table-cell>
          <table:table-cell office:value-type="float" office:value="8052589" table:number-columns-spanned="1" table:number-rows-spanned="2">
            <text:p>8,052,589</text:p>
          </table:table-cell>
          <table:table-cell office:value-type="float" office:value="8052589" table:number-columns-spanned="1" table:number-rows-spanned="2">
            <text:p>8,052,589</text:p>
          </table:table-cell>
          <table:table-cell office:value-type="float" office:value="2918373">
            <text:p>2,918,37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052589">
            <text:p>8,052,58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各項補助</text:p>
          </table:table-cell>
          <table:table-cell office:value-type="float" office:value="170395">
            <text:p>170,395</text:p>
          </table:table-cell>
          <table:table-cell table:number-columns-repeated="3" office:value-type="string">
            <text:p>-</text:p>
          </table:table-cell>
          <table:table-cell office:value-type="float" office:value="170395" table:number-columns-spanned="1" table:number-rows-spanned="2">
            <text:p>170,395</text:p>
          </table:table-cell>
          <table:table-cell office:value-type="float" office:value="170395" table:number-columns-spanned="1" table:number-rows-spanned="2">
            <text:p>170,395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0395">
            <text:p>170,3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各項補助</text:p>
          </table:table-cell>
          <table:table-cell office:value-type="float" office:value="170395">
            <text:p>170,395</text:p>
          </table:table-cell>
          <table:table-cell table:number-columns-repeated="3" office:value-type="string">
            <text:p>-</text:p>
          </table:table-cell>
          <table:table-cell office:value-type="float" office:value="170395" table:number-columns-spanned="1" table:number-rows-spanned="2">
            <text:p>170,395</text:p>
          </table:table-cell>
          <table:table-cell office:value-type="float" office:value="170395" table:number-columns-spanned="1" table:number-rows-spanned="2">
            <text:p>170,395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0395">
            <text:p>170,3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70395">
            <text:p>170,395</text:p>
          </table:table-cell>
          <table:table-cell table:number-columns-repeated="3" office:value-type="string">
            <text:p>-</text:p>
          </table:table-cell>
          <table:table-cell office:value-type="float" office:value="170395" table:number-columns-spanned="1" table:number-rows-spanned="2">
            <text:p>170,395</text:p>
          </table:table-cell>
          <table:table-cell office:value-type="float" office:value="170395" table:number-columns-spanned="1" table:number-rows-spanned="2">
            <text:p>170,395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0395">
            <text:p>170,3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3400000">
            <text:p>3,400,000</text:p>
          </table:table-cell>
          <table:table-cell table:number-columns-repeated="3" office:value-type="string">
            <text:p>-</text:p>
          </table:table-cell>
          <table:table-cell office:value-type="float" office:value="3400000" table:number-columns-spanned="1" table:number-rows-spanned="2">
            <text:p>3,400,000</text:p>
          </table:table-cell>
          <table:table-cell office:value-type="float" office:value="3400000" table:number-columns-spanned="1" table:number-rows-spanned="2">
            <text:p>3,400,000</text:p>
          </table:table-cell>
          <table:table-cell table:number-columns-repeated="2" office:value-type="string">
            <text:p>-</text:p>
          </table:table-cell>
          <table:table-cell office:value-type="float" office:value="3393733">
            <text:p>3,3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3400000">
            <text:p>3,400,000</text:p>
          </table:table-cell>
          <table:table-cell table:number-columns-repeated="3" office:value-type="string">
            <text:p>-</text:p>
          </table:table-cell>
          <table:table-cell office:value-type="float" office:value="3400000" table:number-columns-spanned="1" table:number-rows-spanned="2">
            <text:p>3,400,000</text:p>
          </table:table-cell>
          <table:table-cell office:value-type="float" office:value="3400000" table:number-columns-spanned="1" table:number-rows-spanned="2">
            <text:p>3,400,000</text:p>
          </table:table-cell>
          <table:table-cell table:number-columns-repeated="2" office:value-type="string">
            <text:p>-</text:p>
          </table:table-cell>
          <table:table-cell office:value-type="float" office:value="3393733">
            <text:p>3,3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00000">
            <text:p>400,000</text:p>
          </table:table-cell>
          <table:table-cell table:number-columns-repeated="3"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2" office:value-type="string">
            <text:p>-</text:p>
          </table:table-cell>
          <table:table-cell office:value-type="float" office:value="400000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3000000">
            <text:p>3,000,000</text:p>
          </table:table-cell>
          <table:table-cell table:number-columns-repeated="3" office:value-type="string">
            <text:p>-</text:p>
          </table:table-cell>
          <table:table-cell office:value-type="float" office:value="3000000" table:number-columns-spanned="1" table:number-rows-spanned="2">
            <text:p>3,000,000</text:p>
          </table:table-cell>
          <table:table-cell office:value-type="float" office:value="3000000" table:number-columns-spanned="1" table:number-rows-spanned="2">
            <text:p>3,000,000</text:p>
          </table:table-cell>
          <table:table-cell table:number-columns-repeated="2" office:value-type="string">
            <text:p>-</text:p>
          </table:table-cell>
          <table:table-cell office:value-type="float" office:value="2993733">
            <text:p>2,9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1622984">
            <text:p>11,622,984</text:p>
          </table:table-cell>
          <table:table-cell table:number-columns-repeated="3" office:value-type="string">
            <text:p>-</text:p>
          </table:table-cell>
          <table:table-cell office:value-type="float" office:value="11622984" table:number-columns-spanned="1" table:number-rows-spanned="2">
            <text:p>11,622,984</text:p>
          </table:table-cell>
          <table:table-cell office:value-type="float" office:value="11622984" table:number-columns-spanned="1" table:number-rows-spanned="2">
            <text:p>11,622,984</text:p>
          </table:table-cell>
          <table:table-cell office:value-type="float" office:value="2918373">
            <text:p>2,918,373</text:p>
          </table:table-cell>
          <table:table-cell office:value-type="string">
            <text:p>-</text:p>
          </table:table-cell>
          <table:table-cell office:value-type="float" office:value="3393733">
            <text:p>3,3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229251">
            <text:p>8,229,25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080964984">
            <text:p>1,080,964,984</text:p>
          </table:table-cell>
          <table:table-cell table:number-columns-repeated="3" office:value-type="string">
            <text:p>-</text:p>
          </table:table-cell>
          <table:table-cell office:value-type="float" office:value="1080964984" table:number-columns-spanned="1" table:number-rows-spanned="2">
            <text:p>1,080,964,984</text:p>
          </table:table-cell>
          <table:table-cell office:value-type="float" office:value="123256984" table:number-columns-spanned="1" table:number-rows-spanned="2">
            <text:p>123,256,984</text:p>
          </table:table-cell>
          <table:table-cell office:value-type="float" office:value="44250362">
            <text:p>44,250,362</text:p>
          </table:table-cell>
          <table:table-cell office:value-type="string">
            <text:p>-</text:p>
          </table:table-cell>
          <table:table-cell office:value-type="float" office:value="46415738">
            <text:p>46,415,7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6841246">
            <text:p>76,841,246</text:p>
          </table:table-cell>
          <table:table-cell office:value-type="string">
            <text:p>-</text:p>
          </table:table-cell>
          <table:table-cell office:value-type="float" office:value="8492457">
            <text:p>8,492,457</text:p>
          </table:table-cell>
          <table:table-cell table:number-columns-repeated="1010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2018/03/19</text:date>, <text:time>13:4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3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3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3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3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3-06T16:26:57</dc:date>
    <meta:print-date>2018-01-19T15:54:39</meta:print-date>
    <meta:document-statistic meta:table-count="2" meta:cell-count="2522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