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352931">
            <text:p>241,352,931</text:p>
          </table:table-cell>
          <table:table-cell office:value-type="string">
            <text:p>負債</text:p>
          </table:table-cell>
          <table:table-cell office:value-type="float" office:value="393305423">
            <text:p>393,305,42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352931">
            <text:p>241,352,931</text:p>
          </table:table-cell>
          <table:table-cell office:value-type="string">
            <text:p>　流動負債</text:p>
          </table:table-cell>
          <table:table-cell office:value-type="float" office:value="393305423">
            <text:p>393,305,42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19643513">
            <text:p>219,643,513</text:p>
          </table:table-cell>
          <table:table-cell office:value-type="string">
            <text:p>　　應付款項</text:p>
          </table:table-cell>
          <table:table-cell office:value-type="float" office:value="163041272">
            <text:p>163,041,27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043513">
            <text:p>219,043,513</text:p>
          </table:table-cell>
          <table:table-cell office:value-type="string">
            <text:p>　　　其他應付款</text:p>
          </table:table-cell>
          <table:table-cell office:value-type="float" office:value="163041272">
            <text:p>163,041,27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暫收款</text:p>
          </table:table-cell>
          <table:table-cell office:value-type="float" office:value="6186003">
            <text:p>6,186,003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823">
            <text:p>1,982,823</text:p>
          </table:table-cell>
          <table:table-cell office:value-type="string">
            <text:p>　　　暫收款</text:p>
          </table:table-cell>
          <table:table-cell office:value-type="float" office:value="6186003">
            <text:p>6,186,003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4240">
            <text:p>744,240</text:p>
          </table:table-cell>
          <table:table-cell office:value-type="string">
            <text:p>　　存入保證金</text:p>
          </table:table-cell>
          <table:table-cell office:value-type="float" office:value="183098989">
            <text:p>183,098,989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存入保證金</text:p>
          </table:table-cell>
          <table:table-cell office:value-type="float" office:value="183098989">
            <text:p>183,098,989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20638">
            <text:p>11,220,638</text:p>
          </table:table-cell>
          <table:table-cell office:value-type="string">
            <text:p>　　應付代收款</text:p>
          </table:table-cell>
          <table:table-cell office:value-type="float" office:value="1869207">
            <text:p>1,869,20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20638">
            <text:p>11,220,638</text:p>
          </table:table-cell>
          <table:table-cell office:value-type="string">
            <text:p>　　　應付代收款</text:p>
          </table:table-cell>
          <table:table-cell office:value-type="float" office:value="1869207">
            <text:p>1,869,20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92457">
            <text:p>8,492,457</text:p>
          </table:table-cell>
          <table:table-cell office:value-type="string">
            <text:p>　　應付保管款</text:p>
          </table:table-cell>
          <table:table-cell office:value-type="float" office:value="8609071">
            <text:p>8,609,07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92457">
            <text:p>8,492,457</text:p>
          </table:table-cell>
          <table:table-cell office:value-type="string">
            <text:p>　　　應付保管款</text:p>
          </table:table-cell>
          <table:table-cell office:value-type="float" office:value="8609071">
            <text:p>8,609,071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代辦經費</text:p>
          </table:table-cell>
          <table:table-cell office:value-type="float" office:value="30500881">
            <text:p>30,500,88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代辦經費</text:p>
          </table:table-cell>
          <table:table-cell office:value-type="float" office:value="30500881">
            <text:p>30,500,8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151952492">
            <text:p>-151,952,49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151952492">
            <text:p>-151,952,49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151952492">
            <text:p>-151,952,49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151952492">
            <text:p>-151,952,492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41,352,93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41,352,93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7,167,716</text:p>
          </table:table-cell>
          <table:table-cell office:value-type="string">
            <text:p>應付保證品</text:p>
          </table:table-cell>
          <table:table-cell office:value-type="string">
            <text:p>37,16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352931">
            <text:p>241,352,931</text:p>
          </table:table-cell>
          <table:table-cell office:value-type="float" office:value="242827881">
            <text:p>242,827,881</text:p>
          </table:table-cell>
          <table:table-cell office:value-type="float" office:value="-1474950">
            <text:p>-1,474,950</text:p>
          </table:table-cell>
          <table:table-cell office:value-type="string">
            <text:p>負債</text:p>
          </table:table-cell>
          <table:table-cell office:value-type="float" office:value="393305423">
            <text:p>393,305,423</text:p>
          </table:table-cell>
          <table:table-cell office:value-type="float" office:value="403272830">
            <text:p>403,272,830</text:p>
          </table:table-cell>
          <table:table-cell office:value-type="float" office:value="-9967407">
            <text:p>-9,967,40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352931">
            <text:p>241,352,931</text:p>
          </table:table-cell>
          <table:table-cell office:value-type="float" office:value="242827881">
            <text:p>242,827,881</text:p>
          </table:table-cell>
          <table:table-cell office:value-type="float" office:value="-1474950">
            <text:p>-1,474,950</text:p>
          </table:table-cell>
          <table:table-cell office:value-type="string">
            <text:p>　流動負債</text:p>
          </table:table-cell>
          <table:table-cell office:value-type="float" office:value="393305423">
            <text:p>393,305,423</text:p>
          </table:table-cell>
          <table:table-cell office:value-type="float" office:value="403272830">
            <text:p>403,272,830</text:p>
          </table:table-cell>
          <table:table-cell office:value-type="float" office:value="-9967407">
            <text:p>-9,967,40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9643513">
            <text:p>219,643,513</text:p>
          </table:table-cell>
          <table:table-cell office:value-type="float" office:value="229682710">
            <text:p>229,682,710</text:p>
          </table:table-cell>
          <table:table-cell office:value-type="float" office:value="-10039197">
            <text:p>-10,039,197</text:p>
          </table:table-cell>
          <table:table-cell office:value-type="string">
            <text:p>　　應付款項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043513">
            <text:p>219,043,513</text:p>
          </table:table-cell>
          <table:table-cell office:value-type="float" office:value="229082710">
            <text:p>229,082,710</text:p>
          </table:table-cell>
          <table:table-cell office:value-type="float" office:value="-10039197">
            <text:p>-10,039,19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暫收款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823">
            <text:p>1,982,823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4240">
            <text:p>744,2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83098989">
            <text:p>183,098,989</text:p>
          </table:table-cell>
          <table:table-cell office:value-type="float" office:value="183144287">
            <text:p>183,144,287</text:p>
          </table:table-cell>
          <table:table-cell office:value-type="float" office:value="-45298">
            <text:p>-45,29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83098989">
            <text:p>183,098,989</text:p>
          </table:table-cell>
          <table:table-cell office:value-type="float" office:value="183144287">
            <text:p>183,144,287</text:p>
          </table:table-cell>
          <table:table-cell office:value-type="float" office:value="-45298">
            <text:p>-45,29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20638">
            <text:p>11,220,638</text:p>
          </table:table-cell>
          <table:table-cell office:value-type="float" office:value="11148848">
            <text:p>11,148,848</text:p>
          </table:table-cell>
          <table:table-cell office:value-type="float" office:value="71790">
            <text:p>71,790</text:p>
          </table:table-cell>
          <table:table-cell office:value-type="string">
            <text:p>　　應付代收款</text:p>
          </table:table-cell>
          <table:table-cell office:value-type="float" office:value="1869207">
            <text:p>1,869,207</text:p>
          </table:table-cell>
          <table:table-cell office:value-type="float" office:value="1569006">
            <text:p>1,569,006</text:p>
          </table:table-cell>
          <table:table-cell office:value-type="float" office:value="300201">
            <text:p>300,20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20638">
            <text:p>11,220,638</text:p>
          </table:table-cell>
          <table:table-cell office:value-type="float" office:value="11148848">
            <text:p>11,148,848</text:p>
          </table:table-cell>
          <table:table-cell office:value-type="float" office:value="71790">
            <text:p>71,790</text:p>
          </table:table-cell>
          <table:table-cell office:value-type="string">
            <text:p>　　　應付代收款</text:p>
          </table:table-cell>
          <table:table-cell office:value-type="float" office:value="1869207">
            <text:p>1,869,207</text:p>
          </table:table-cell>
          <table:table-cell office:value-type="float" office:value="1569006">
            <text:p>1,569,006</text:p>
          </table:table-cell>
          <table:table-cell office:value-type="float" office:value="300201">
            <text:p>300,20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92457">
            <text:p>8,492,457</text:p>
          </table:table-cell>
          <table:table-cell office:value-type="float" office:value="0">
            <text:p>0</text:p>
          </table:table-cell>
          <table:table-cell office:value-type="float" office:value="8492457">
            <text:p>8,492,457</text:p>
          </table:table-cell>
          <table:table-cell office:value-type="string">
            <text:p>　　應付保管款</text:p>
          </table:table-cell>
          <table:table-cell office:value-type="float" office:value="8609071">
            <text:p>8,609,071</text:p>
          </table:table-cell>
          <table:table-cell office:value-type="float" office:value="8488823">
            <text:p>8,488,823</text:p>
          </table:table-cell>
          <table:table-cell office:value-type="float" office:value="120248">
            <text:p>120,2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92457">
            <text:p>8,492,457</text:p>
          </table:table-cell>
          <table:table-cell office:value-type="float" office:value="0">
            <text:p>0</text:p>
          </table:table-cell>
          <table:table-cell office:value-type="float" office:value="8492457">
            <text:p>8,492,457</text:p>
          </table:table-cell>
          <table:table-cell office:value-type="string">
            <text:p>　　　應付保管款</text:p>
          </table:table-cell>
          <table:table-cell office:value-type="float" office:value="8609071">
            <text:p>8,609,071</text:p>
          </table:table-cell>
          <table:table-cell office:value-type="float" office:value="8488823">
            <text:p>8,488,823</text:p>
          </table:table-cell>
          <table:table-cell office:value-type="float" office:value="120248">
            <text:p>120,24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代辦經費</text:p>
          </table:table-cell>
          <table:table-cell office:value-type="float" office:value="30500881">
            <text:p>30,500,881</text:p>
          </table:table-cell>
          <table:table-cell office:value-type="float" office:value="40843439">
            <text:p>40,843,439</text:p>
          </table:table-cell>
          <table:table-cell office:value-type="float" office:value="-10342558">
            <text:p>-10,342,558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代辦經費</text:p>
          </table:table-cell>
          <table:table-cell office:value-type="float" office:value="30500881">
            <text:p>30,500,881</text:p>
          </table:table-cell>
          <table:table-cell office:value-type="float" office:value="40843439">
            <text:p>40,843,439</text:p>
          </table:table-cell>
          <table:table-cell office:value-type="float" office:value="-10342558">
            <text:p>-10,342,55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41,352,931</text:p>
          </table:table-cell>
          <table:table-cell table:style-name="ce22" office:value-type="string">
            <text:p>242,827,881</text:p>
          </table:table-cell>
          <table:table-cell table:style-name="ce17" office:value-type="string">
            <text:p>-1,474,95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26,409,431</text:p>
          </table:table-cell>
          <table:table-cell table:style-name="ce22" office:value-type="string">
            <text:p>238,669,102</text:p>
          </table:table-cell>
          <table:table-cell table:style-name="ce17" office:value-type="string">
            <text:p>-12,259,67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167,716</text:p>
          </table:table-cell>
          <table:table-cell table:style-name="ce23" office:value-type="string">
            <text:p>21,103,175</text:p>
          </table:table-cell>
          <table:table-cell office:value-type="string">
            <text:p>16,064,541</text:p>
          </table:table-cell>
          <table:table-cell office:value-type="string">
            <text:p>應付保證品</text:p>
          </table:table-cell>
          <table:table-cell table:style-name="ce23" office:value-type="string">
            <text:p>37,167,716</text:p>
          </table:table-cell>
          <table:table-cell table:style-name="ce23" office:value-type="string">
            <text:p>21,103,175</text:p>
          </table:table-cell>
          <table:table-cell office:value-type="string">
            <text:p>16,064,54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352931">
            <text:p>241,352,931</text:p>
          </table:table-cell>
          <table:table-cell office:value-type="float" office:value="242827881">
            <text:p>242,827,881</text:p>
          </table:table-cell>
          <table:table-cell office:value-type="float" office:value="-1474950">
            <text:p>-1,474,950</text:p>
          </table:table-cell>
          <table:table-cell office:value-type="string">
            <text:p>負債</text:p>
          </table:table-cell>
          <table:table-cell office:value-type="float" office:value="393305423">
            <text:p>393,305,423</text:p>
          </table:table-cell>
          <table:table-cell office:value-type="float" office:value="403272830">
            <text:p>403,272,830</text:p>
          </table:table-cell>
          <table:table-cell office:value-type="float" office:value="-9967407">
            <text:p>-9,967,40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352931">
            <text:p>241,352,931</text:p>
          </table:table-cell>
          <table:table-cell office:value-type="float" office:value="242827881">
            <text:p>242,827,881</text:p>
          </table:table-cell>
          <table:table-cell office:value-type="float" office:value="-1474950">
            <text:p>-1,474,950</text:p>
          </table:table-cell>
          <table:table-cell office:value-type="string">
            <text:p>　流動負債</text:p>
          </table:table-cell>
          <table:table-cell office:value-type="float" office:value="393305423">
            <text:p>393,305,423</text:p>
          </table:table-cell>
          <table:table-cell office:value-type="float" office:value="403272830">
            <text:p>403,272,830</text:p>
          </table:table-cell>
          <table:table-cell office:value-type="float" office:value="-9967407">
            <text:p>-9,967,40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9643513">
            <text:p>219,643,513</text:p>
          </table:table-cell>
          <table:table-cell office:value-type="float" office:value="229682710">
            <text:p>229,682,710</text:p>
          </table:table-cell>
          <table:table-cell office:value-type="float" office:value="-10039197">
            <text:p>-10,039,197</text:p>
          </table:table-cell>
          <table:table-cell office:value-type="string">
            <text:p>　　應付款項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043513">
            <text:p>219,043,513</text:p>
          </table:table-cell>
          <table:table-cell office:value-type="float" office:value="229082710">
            <text:p>229,082,710</text:p>
          </table:table-cell>
          <table:table-cell office:value-type="float" office:value="-10039197">
            <text:p>-10,039,197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暫收款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823">
            <text:p>1,982,823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4240">
            <text:p>744,2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83098989">
            <text:p>183,098,989</text:p>
          </table:table-cell>
          <table:table-cell office:value-type="float" office:value="183144287">
            <text:p>183,144,287</text:p>
          </table:table-cell>
          <table:table-cell office:value-type="float" office:value="-45298">
            <text:p>-45,29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83098989">
            <text:p>183,098,989</text:p>
          </table:table-cell>
          <table:table-cell office:value-type="float" office:value="183144287">
            <text:p>183,144,287</text:p>
          </table:table-cell>
          <table:table-cell office:value-type="float" office:value="-45298">
            <text:p>-45,29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20638">
            <text:p>11,220,638</text:p>
          </table:table-cell>
          <table:table-cell office:value-type="float" office:value="11148848">
            <text:p>11,148,848</text:p>
          </table:table-cell>
          <table:table-cell office:value-type="float" office:value="71790">
            <text:p>71,790</text:p>
          </table:table-cell>
          <table:table-cell office:value-type="string">
            <text:p>　　應付代收款</text:p>
          </table:table-cell>
          <table:table-cell office:value-type="float" office:value="1869207">
            <text:p>1,869,207</text:p>
          </table:table-cell>
          <table:table-cell office:value-type="float" office:value="1569006">
            <text:p>1,569,006</text:p>
          </table:table-cell>
          <table:table-cell office:value-type="float" office:value="300201">
            <text:p>300,20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20638">
            <text:p>11,220,638</text:p>
          </table:table-cell>
          <table:table-cell office:value-type="float" office:value="11148848">
            <text:p>11,148,848</text:p>
          </table:table-cell>
          <table:table-cell office:value-type="float" office:value="71790">
            <text:p>71,790</text:p>
          </table:table-cell>
          <table:table-cell office:value-type="string">
            <text:p>　　　應付代收款</text:p>
          </table:table-cell>
          <table:table-cell office:value-type="float" office:value="1869207">
            <text:p>1,869,207</text:p>
          </table:table-cell>
          <table:table-cell office:value-type="float" office:value="1569006">
            <text:p>1,569,006</text:p>
          </table:table-cell>
          <table:table-cell office:value-type="float" office:value="300201">
            <text:p>300,20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92457">
            <text:p>8,492,457</text:p>
          </table:table-cell>
          <table:table-cell office:value-type="float" office:value="0">
            <text:p>0</text:p>
          </table:table-cell>
          <table:table-cell office:value-type="float" office:value="8492457">
            <text:p>8,492,457</text:p>
          </table:table-cell>
          <table:table-cell office:value-type="string">
            <text:p>　　應付保管款</text:p>
          </table:table-cell>
          <table:table-cell office:value-type="float" office:value="8609071">
            <text:p>8,609,071</text:p>
          </table:table-cell>
          <table:table-cell office:value-type="float" office:value="8488823">
            <text:p>8,488,823</text:p>
          </table:table-cell>
          <table:table-cell office:value-type="float" office:value="120248">
            <text:p>120,2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92457">
            <text:p>8,492,457</text:p>
          </table:table-cell>
          <table:table-cell office:value-type="float" office:value="0">
            <text:p>0</text:p>
          </table:table-cell>
          <table:table-cell office:value-type="float" office:value="8492457">
            <text:p>8,492,457</text:p>
          </table:table-cell>
          <table:table-cell office:value-type="string">
            <text:p>　　　應付保管款</text:p>
          </table:table-cell>
          <table:table-cell office:value-type="float" office:value="8609071">
            <text:p>8,609,071</text:p>
          </table:table-cell>
          <table:table-cell office:value-type="float" office:value="8488823">
            <text:p>8,488,823</text:p>
          </table:table-cell>
          <table:table-cell office:value-type="float" office:value="120248">
            <text:p>120,24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代辦經費</text:p>
          </table:table-cell>
          <table:table-cell office:value-type="float" office:value="30500881">
            <text:p>30,500,881</text:p>
          </table:table-cell>
          <table:table-cell office:value-type="float" office:value="40843439">
            <text:p>40,843,439</text:p>
          </table:table-cell>
          <table:table-cell office:value-type="float" office:value="-10342558">
            <text:p>-10,342,558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代辦經費</text:p>
          </table:table-cell>
          <table:table-cell office:value-type="float" office:value="30500881">
            <text:p>30,500,881</text:p>
          </table:table-cell>
          <table:table-cell office:value-type="float" office:value="40843439">
            <text:p>40,843,439</text:p>
          </table:table-cell>
          <table:table-cell office:value-type="float" office:value="-10342558">
            <text:p>-10,342,558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08444711">
            <text:p>108,444,711</text:p>
          </table:table-cell>
          <table:table-cell office:value-type="float" office:value="36651741">
            <text:p>36,651,741</text:p>
          </table:table-cell>
          <table:table-cell office:value-type="float" office:value="71792970">
            <text:p>71,792,970</text:p>
          </table:table-cell>
          <table:table-cell office:value-type="string">
            <text:p>淨資產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08444711">
            <text:p>108,444,711</text:p>
          </table:table-cell>
          <table:table-cell office:value-type="float" office:value="36651741">
            <text:p>36,651,741</text:p>
          </table:table-cell>
          <table:table-cell office:value-type="float" office:value="71792970">
            <text:p>71,792,970</text:p>
          </table:table-cell>
          <table:table-cell office:value-type="string">
            <text:p>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1603465">
            <text:p>31,603,465</text:p>
          </table:table-cell>
          <table:table-cell office:value-type="float" office:value="4060857">
            <text:p>4,060,857</text:p>
          </table:table-cell>
          <table:table-cell office:value-type="float" office:value="27542608">
            <text:p>27,542,608</text:p>
          </table:table-cell>
          <table:table-cell office:value-type="string">
            <text:p>　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1603465">
            <text:p>31,603,465</text:p>
          </table:table-cell>
          <table:table-cell office:value-type="float" office:value="4060857">
            <text:p>4,060,857</text:p>
          </table:table-cell>
          <table:table-cell office:value-type="float" office:value="27542608">
            <text:p>27,542,608</text:p>
          </table:table-cell>
          <table:table-cell office:value-type="string">
            <text:p>　　　資產負債淨額</text:p>
          </table:table-cell>
          <table:table-cell office:value-type="float" office:value="-166895992">
            <text:p>-166,895,992</text:p>
          </table:table-cell>
          <table:table-cell office:value-type="float" office:value="-164603728">
            <text:p>-164,603,728</text:p>
          </table:table-cell>
          <table:table-cell office:value-type="float" office:value="-2292264">
            <text:p>-2,292,26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4748251">
            <text:p>44,748,251</text:p>
          </table:table-cell>
          <table:table-cell office:value-type="float" office:value="20304050">
            <text:p>20,304,050</text:p>
          </table:table-cell>
          <table:table-cell office:value-type="float" office:value="24444201">
            <text:p>24,444,201</text:p>
          </table:table-cell>
          <table:table-cell office:value-type="string">
            <text:p>收入</text:p>
          </table:table-cell>
          <table:table-cell office:value-type="float" office:value="123388211">
            <text:p>123,388,211</text:p>
          </table:table-cell>
          <table:table-cell office:value-type="float" office:value="40810520">
            <text:p>40,810,520</text:p>
          </table:table-cell>
          <table:table-cell office:value-type="float" office:value="82577691">
            <text:p>82,577,691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4748251">
            <text:p>44,748,251</text:p>
          </table:table-cell>
          <table:table-cell office:value-type="float" office:value="20304050">
            <text:p>20,304,050</text:p>
          </table:table-cell>
          <table:table-cell office:value-type="float" office:value="24444201">
            <text:p>24,444,201</text:p>
          </table:table-cell>
          <table:table-cell office:value-type="string">
            <text:p>　收入</text:p>
          </table:table-cell>
          <table:table-cell office:value-type="float" office:value="123388211">
            <text:p>123,388,211</text:p>
          </table:table-cell>
          <table:table-cell office:value-type="float" office:value="40810520">
            <text:p>40,810,520</text:p>
          </table:table-cell>
          <table:table-cell office:value-type="float" office:value="82577691">
            <text:p>82,577,69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0308604">
            <text:p>30,308,604</text:p>
          </table:table-cell>
          <table:table-cell office:value-type="float" office:value="11903212">
            <text:p>11,903,212</text:p>
          </table:table-cell>
          <table:table-cell office:value-type="float" office:value="18405392">
            <text:p>18,405,392</text:p>
          </table:table-cell>
          <table:table-cell office:value-type="string">
            <text:p>　　公庫撥入數</text:p>
          </table:table-cell>
          <table:table-cell office:value-type="float" office:value="88241116">
            <text:p>88,241,116</text:p>
          </table:table-cell>
          <table:table-cell office:value-type="float" office:value="33206033">
            <text:p>33,206,033</text:p>
          </table:table-cell>
          <table:table-cell office:value-type="float" office:value="55035083">
            <text:p>55,035,083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0308604">
            <text:p>30,308,604</text:p>
          </table:table-cell>
          <table:table-cell office:value-type="float" office:value="11903212">
            <text:p>11,903,212</text:p>
          </table:table-cell>
          <table:table-cell office:value-type="float" office:value="18405392">
            <text:p>18,405,392</text:p>
          </table:table-cell>
          <table:table-cell office:value-type="string">
            <text:p>　　　公庫撥入數</text:p>
          </table:table-cell>
          <table:table-cell office:value-type="float" office:value="88241116">
            <text:p>88,241,116</text:p>
          </table:table-cell>
          <table:table-cell office:value-type="float" office:value="33206033">
            <text:p>33,206,033</text:p>
          </table:table-cell>
          <table:table-cell office:value-type="float" office:value="55035083">
            <text:p>55,035,08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504391">
            <text:p>1,504,391</text:p>
          </table:table-cell>
          <table:table-cell office:value-type="float" office:value="383622">
            <text:p>383,622</text:p>
          </table:table-cell>
          <table:table-cell office:value-type="float" office:value="1120769">
            <text:p>1,120,769</text:p>
          </table:table-cell>
          <table:table-cell office:value-type="string">
            <text:p>　　罰款及賠償收入</text:p>
          </table:table-cell>
          <table:table-cell office:value-type="float" office:value="122828">
            <text:p>122,828</text:p>
          </table:table-cell>
          <table:table-cell office:value-type="float" office:value="88892">
            <text:p>88,892</text:p>
          </table:table-cell>
          <table:table-cell office:value-type="float" office:value="33936">
            <text:p>33,93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504391">
            <text:p>1,504,391</text:p>
          </table:table-cell>
          <table:table-cell office:value-type="float" office:value="383622">
            <text:p>383,622</text:p>
          </table:table-cell>
          <table:table-cell office:value-type="float" office:value="1120769">
            <text:p>1,120,769</text:p>
          </table:table-cell>
          <table:table-cell office:value-type="string">
            <text:p>　　　罰款及賠償收入</text:p>
          </table:table-cell>
          <table:table-cell office:value-type="float" office:value="122828">
            <text:p>122,828</text:p>
          </table:table-cell>
          <table:table-cell office:value-type="float" office:value="88892">
            <text:p>88,892</text:p>
          </table:table-cell>
          <table:table-cell office:value-type="float" office:value="33936">
            <text:p>33,93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80000">
            <text:p>280,000</text:p>
          </table:table-cell>
          <table:table-cell office:value-type="float" office:value="0">
            <text:p>0</text:p>
          </table:table-cell>
          <table:table-cell office:value-type="float" office:value="280000">
            <text:p>280,000</text:p>
          </table:table-cell>
          <table:table-cell office:value-type="string">
            <text:p>　　規費收入</text:p>
          </table:table-cell>
          <table:table-cell office:value-type="float" office:value="957012">
            <text:p>957,012</text:p>
          </table:table-cell>
          <table:table-cell office:value-type="float" office:value="314232">
            <text:p>314,232</text:p>
          </table:table-cell>
          <table:table-cell office:value-type="float" office:value="642780">
            <text:p>642,78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80000">
            <text:p>280,000</text:p>
          </table:table-cell>
          <table:table-cell office:value-type="float" office:value="0">
            <text:p>0</text:p>
          </table:table-cell>
          <table:table-cell office:value-type="float" office:value="280000">
            <text:p>280,000</text:p>
          </table:table-cell>
          <table:table-cell office:value-type="string">
            <text:p>　　　規費收入</text:p>
          </table:table-cell>
          <table:table-cell office:value-type="float" office:value="957012">
            <text:p>957,012</text:p>
          </table:table-cell>
          <table:table-cell office:value-type="float" office:value="314232">
            <text:p>314,232</text:p>
          </table:table-cell>
          <table:table-cell office:value-type="float" office:value="642780">
            <text:p>642,78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10743984">
            <text:p>1,210,743,984</text:p>
          </table:table-cell>
          <table:table-cell office:value-type="float" office:value="1207953502">
            <text:p>1,207,953,502</text:p>
          </table:table-cell>
          <table:table-cell office:value-type="float" office:value="2790482">
            <text:p>2,790,482</text:p>
          </table:table-cell>
          <table:table-cell office:value-type="string">
            <text:p>　　財產收入</text:p>
          </table:table-cell>
          <table:table-cell office:value-type="float" office:value="5626511">
            <text:p>5,626,511</text:p>
          </table:table-cell>
          <table:table-cell office:value-type="float" office:value="3665243">
            <text:p>3,665,243</text:p>
          </table:table-cell>
          <table:table-cell office:value-type="float" office:value="1961268">
            <text:p>1,961,26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10743984">
            <text:p>1,210,743,984</text:p>
          </table:table-cell>
          <table:table-cell office:value-type="float" office:value="1207953502">
            <text:p>1,207,953,502</text:p>
          </table:table-cell>
          <table:table-cell office:value-type="float" office:value="2790482">
            <text:p>2,790,482</text:p>
          </table:table-cell>
          <table:table-cell office:value-type="string">
            <text:p>　　　財產孳息收入</text:p>
          </table:table-cell>
          <table:table-cell office:value-type="float" office:value="5504898">
            <text:p>5,504,898</text:p>
          </table:table-cell>
          <table:table-cell office:value-type="float" office:value="3543630">
            <text:p>3,543,630</text:p>
          </table:table-cell>
          <table:table-cell office:value-type="float" office:value="1961268">
            <text:p>1,961,26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94117000">
            <text:p>94,117,000</text:p>
          </table:table-cell>
          <table:table-cell office:value-type="float" office:value="102210000">
            <text:p>102,210,000</text:p>
          </table:table-cell>
          <table:table-cell office:value-type="float" office:value="-8093000">
            <text:p>-8,093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21613">
            <text:p>121,6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94117000">
            <text:p>94,117,000</text:p>
          </table:table-cell>
          <table:table-cell office:value-type="float" office:value="102210000">
            <text:p>102,210,000</text:p>
          </table:table-cell>
          <table:table-cell office:value-type="float" office:value="-8093000">
            <text:p>-8,093,000</text:p>
          </table:table-cell>
          <table:table-cell office:value-type="string">
            <text:p>　　其他收入</text:p>
          </table:table-cell>
          <table:table-cell office:value-type="float" office:value="28440744">
            <text:p>28,440,744</text:p>
          </table:table-cell>
          <table:table-cell office:value-type="float" office:value="3536120">
            <text:p>3,536,120</text:p>
          </table:table-cell>
          <table:table-cell office:value-type="float" office:value="24904624">
            <text:p>24,904,62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5662000">
            <text:p>35,662,000</text:p>
          </table:table-cell>
          <table:table-cell office:value-type="float" office:value="27569000">
            <text:p>27,569,000</text:p>
          </table:table-cell>
          <table:table-cell office:value-type="float" office:value="8093000">
            <text:p>8,093,000</text:p>
          </table:table-cell>
          <table:table-cell office:value-type="string">
            <text:p>　　　其他收入</text:p>
          </table:table-cell>
          <table:table-cell office:value-type="float" office:value="28440744">
            <text:p>28,440,744</text:p>
          </table:table-cell>
          <table:table-cell office:value-type="float" office:value="3536120">
            <text:p>3,536,120</text:p>
          </table:table-cell>
          <table:table-cell office:value-type="float" office:value="24904624">
            <text:p>24,904,62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5662000">
            <text:p>35,662,000</text:p>
          </table:table-cell>
          <table:table-cell office:value-type="float" office:value="27569000">
            <text:p>27,569,000</text:p>
          </table:table-cell>
          <table:table-cell office:value-type="float" office:value="8093000">
            <text:p>8,093,000</text:p>
          </table:table-cell>
          <table:table-cell office:value-type="string">
            <text:p>預算控制</text:p>
          </table:table-cell>
          <table:table-cell office:value-type="float" office:value="1210743984">
            <text:p>1,210,743,984</text:p>
          </table:table-cell>
          <table:table-cell office:value-type="float" office:value="1207953502">
            <text:p>1,207,953,502</text:p>
          </table:table-cell>
          <table:table-cell office:value-type="float" office:value="2790482">
            <text:p>2,790,48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80964984">
            <text:p>1,080,964,984</text:p>
          </table:table-cell>
          <table:table-cell office:value-type="float" office:value="1078174502">
            <text:p>1,078,174,502</text:p>
          </table:table-cell>
          <table:table-cell office:value-type="float" office:value="2790482">
            <text:p>2,790,482</text:p>
          </table:table-cell>
          <table:table-cell office:value-type="string">
            <text:p>　預算控制</text:p>
          </table:table-cell>
          <table:table-cell office:value-type="float" office:value="1210743984">
            <text:p>1,210,743,984</text:p>
          </table:table-cell>
          <table:table-cell office:value-type="float" office:value="1207953502">
            <text:p>1,207,953,502</text:p>
          </table:table-cell>
          <table:table-cell office:value-type="float" office:value="2790482">
            <text:p>2,790,48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80964984">
            <text:p>1,080,964,984</text:p>
          </table:table-cell>
          <table:table-cell office:value-type="float" office:value="1078174502">
            <text:p>1,078,174,502</text:p>
          </table:table-cell>
          <table:table-cell office:value-type="float" office:value="2790482">
            <text:p>2,790,482</text:p>
          </table:table-cell>
          <table:table-cell office:value-type="string">
            <text:p>　　支出預算數</text:p>
          </table:table-cell>
          <table:table-cell office:value-type="float" office:value="957708000">
            <text:p>957,708,000</text:p>
          </table:table-cell>
          <table:table-cell office:value-type="float" office:value="1023249000">
            <text:p>1,023,249,000</text:p>
          </table:table-cell>
          <table:table-cell office:value-type="float" office:value="-65541000">
            <text:p>-65,54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957708000">
            <text:p>957,708,000</text:p>
          </table:table-cell>
          <table:table-cell office:value-type="float" office:value="1023249000">
            <text:p>1,023,249,000</text:p>
          </table:table-cell>
          <table:table-cell office:value-type="float" office:value="-65541000">
            <text:p>-65,54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23256984">
            <text:p>123,256,984</text:p>
          </table:table-cell>
          <table:table-cell office:value-type="float" office:value="54925502">
            <text:p>54,925,502</text:p>
          </table:table-cell>
          <table:table-cell office:value-type="float" office:value="68331482">
            <text:p>68,331,48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23256984">
            <text:p>123,256,984</text:p>
          </table:table-cell>
          <table:table-cell office:value-type="float" office:value="54925502">
            <text:p>54,925,502</text:p>
          </table:table-cell>
          <table:table-cell office:value-type="float" office:value="68331482">
            <text:p>68,331,48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560,541,626</text:p>
          </table:table-cell>
          <table:table-cell table:style-name="ce22" office:value-type="string">
            <text:p>1,487,433,124</text:p>
          </table:table-cell>
          <table:table-cell table:style-name="ce17" office:value-type="string">
            <text:p>73,108,50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560,541,626</text:p>
          </table:table-cell>
          <table:table-cell table:style-name="ce22" office:value-type="string">
            <text:p>1,487,433,124</text:p>
          </table:table-cell>
          <table:table-cell table:style-name="ce17" office:value-type="string">
            <text:p>73,108,50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167,716</text:p>
          </table:table-cell>
          <table:table-cell table:style-name="ce23" office:value-type="string">
            <text:p>21,103,175</text:p>
          </table:table-cell>
          <table:table-cell office:value-type="string">
            <text:p>16,064,541</text:p>
          </table:table-cell>
          <table:table-cell office:value-type="string">
            <text:p>應付保證品</text:p>
          </table:table-cell>
          <table:table-cell table:style-name="ce23" office:value-type="string">
            <text:p>37,167,716</text:p>
          </table:table-cell>
          <table:table-cell table:style-name="ce23" office:value-type="string">
            <text:p>21,103,175</text:p>
          </table:table-cell>
          <table:table-cell office:value-type="string">
            <text:p>16,064,54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4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6:07:29</dc:date>
    <meta:print-date>2018-03-06T16:07:09</meta:print-date>
    <meta:document-statistic meta:table-count="3" meta:cell-count="614" meta:object-count="0"/>
    <meta:generator>OpenOffice.org/3.4.1$Win32 OpenOffice.org_project/341m1$Build-9593</meta:generator>
  </office:meta>
</office:document-meta>
</file>