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59000">
            <text:p>6,159,000</text:p>
          </table:table-cell>
          <table:table-cell table:style-name="ce10" office:value-type="float" office:value="6159000" table:number-columns-spanned="1" table:number-rows-spanned="2">
            <text:p>6,159,000</text:p>
          </table:table-cell>
          <table:table-cell table:style-name="ce10" office:value-type="float" office:value="3000" table:number-columns-spanned="1" table:number-rows-spanned="2">
            <text:p>3,000</text:p>
          </table:table-cell>
          <table:table-cell table:style-name="ce10" office:value-type="float" office:value="33936">
            <text:p>33,936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19828" table:number-columns-spanned="1" table:number-rows-spanned="2">
            <text:p>119,82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828">
            <text:p>122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">
            <text:p>6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" table:number-columns-spanned="1" table:number-rows-spanned="2">
            <text:p>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">
            <text:p>6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" table:number-columns-spanned="1" table:number-rows-spanned="2">
            <text:p>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3874">
            <text:p>33,8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766" table:number-columns-spanned="1" table:number-rows-spanned="2">
            <text:p>119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766">
            <text:p>122,7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3874">
            <text:p>33,8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766" table:number-columns-spanned="1" table:number-rows-spanned="2">
            <text:p>119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766">
            <text:p>122,7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1172000">
            <text:p>21,172,000</text:p>
          </table:table-cell>
          <table:table-cell office:value-type="float" office:value="21172000" table:number-columns-spanned="1" table:number-rows-spanned="2">
            <text:p>21,172,000</text:p>
          </table:table-cell>
          <table:table-cell office:value-type="float" office:value="2093000" table:number-columns-spanned="1" table:number-rows-spanned="2">
            <text:p>2,093,000</text:p>
          </table:table-cell>
          <table:table-cell office:value-type="float" office:value="642780">
            <text:p>642,7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35988" table:number-columns-spanned="1" table:number-rows-spanned="2">
            <text:p>-1,135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7012">
            <text:p>957,0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05000">
            <text:p>505,000</text:p>
          </table:table-cell>
          <table:table-cell office:value-type="float" office:value="505000" table:number-columns-spanned="1" table:number-rows-spanned="2">
            <text:p>505,000</text:p>
          </table:table-cell>
          <table:table-cell office:value-type="float" office:value="82000" table:number-columns-spanned="1" table:number-rows-spanned="2">
            <text:p>82,000</text:p>
          </table:table-cell>
          <table:table-cell office:value-type="float" office:value="8878">
            <text:p>8,8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020" table:number-columns-spanned="1" table:number-rows-spanned="2">
            <text:p>-42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980">
            <text:p>39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20000">
            <text:p>42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3900">
            <text:p>3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600" table:number-columns-spanned="1" table:number-rows-spanned="2">
            <text:p>-4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400">
            <text:p>29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4978">
            <text:p>4,9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20" table:number-columns-spanned="1" table:number-rows-spanned="2">
            <text:p>-1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80">
            <text:p>10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20667000">
            <text:p>20,667,000</text:p>
          </table:table-cell>
          <table:table-cell office:value-type="float" office:value="20667000" table:number-columns-spanned="1" table:number-rows-spanned="2">
            <text:p>20,667,000</text:p>
          </table:table-cell>
          <table:table-cell office:value-type="float" office:value="2011000" table:number-columns-spanned="1" table:number-rows-spanned="2">
            <text:p>2,011,000</text:p>
          </table:table-cell>
          <table:table-cell office:value-type="float" office:value="633902">
            <text:p>633,9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93968" table:number-columns-spanned="1" table:number-rows-spanned="2">
            <text:p>-1,093,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7032">
            <text:p>917,0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4300">
            <text:p>4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700" table:number-columns-spanned="1" table:number-rows-spanned="2">
            <text:p>-1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00">
            <text:p>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6267000">
            <text:p>16,267,000</text:p>
          </table:table-cell>
          <table:table-cell office:value-type="float" office:value="16267000" table:number-columns-spanned="1" table:number-rows-spanned="2">
            <text:p>16,267,000</text:p>
          </table:table-cell>
          <table:table-cell office:value-type="float" office:value="1495000" table:number-columns-spanned="1" table:number-rows-spanned="2">
            <text:p>1,495,000</text:p>
          </table:table-cell>
          <table:table-cell office:value-type="float" office:value="628432">
            <text:p>628,4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87278" table:number-columns-spanned="1" table:number-rows-spanned="2">
            <text:p>-587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7722">
            <text:p>907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4300000">
            <text:p>4,300,000</text:p>
          </table:table-cell>
          <table:table-cell office:value-type="float" office:value="4300000" table:number-columns-spanned="1" table:number-rows-spanned="2">
            <text:p>4,3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170">
            <text:p>1,1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94990" table:number-columns-spanned="1" table:number-rows-spanned="2">
            <text:p>-494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10">
            <text:p>5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79000">
            <text:p>8,579,000</text:p>
          </table:table-cell>
          <table:table-cell office:value-type="float" office:value="8579000" table:number-columns-spanned="1" table:number-rows-spanned="2">
            <text:p>8,579,000</text:p>
          </table:table-cell>
          <table:table-cell office:value-type="float" office:value="3764000" table:number-columns-spanned="1" table:number-rows-spanned="2">
            <text:p>3,764,000</text:p>
          </table:table-cell>
          <table:table-cell office:value-type="float" office:value="1961268">
            <text:p>1,961,2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62511" table:number-columns-spanned="1" table:number-rows-spanned="2">
            <text:p>1,862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26511">
            <text:p>5,626,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69000">
            <text:p>8,569,000</text:p>
          </table:table-cell>
          <table:table-cell office:value-type="float" office:value="8569000" table:number-columns-spanned="1" table:number-rows-spanned="2">
            <text:p>8,569,000</text:p>
          </table:table-cell>
          <table:table-cell office:value-type="float" office:value="3764000" table:number-columns-spanned="1" table:number-rows-spanned="2">
            <text:p>3,764,000</text:p>
          </table:table-cell>
          <table:table-cell office:value-type="float" office:value="1961268">
            <text:p>1,961,2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40898" table:number-columns-spanned="1" table:number-rows-spanned="2">
            <text:p>1,740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04898">
            <text:p>5,504,8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486000">
            <text:p>3,486,000</text:p>
          </table:table-cell>
          <table:table-cell office:value-type="float" office:value="3486000" table:number-columns-spanned="1" table:number-rows-spanned="2">
            <text:p>3,486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float" office:value="1961268">
            <text:p>1,961,2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41268" table:number-columns-spanned="1" table:number-rows-spanned="2">
            <text:p>1,741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61268">
            <text:p>1,961,2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783000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float" office:value="3544000" table:number-columns-spanned="1" table:number-rows-spanned="2">
            <text:p>3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0" table:number-columns-spanned="1" table:number-rows-spanned="2">
            <text:p>-3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43630">
            <text:p>3,543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613" table:number-columns-spanned="1" table:number-rows-spanned="2">
            <text:p>121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613">
            <text:p>121,6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613" table:number-columns-spanned="1" table:number-rows-spanned="2">
            <text:p>121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613">
            <text:p>121,6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29802000" table:number-columns-spanned="1" table:number-rows-spanned="2">
            <text:p>29,802,000</text:p>
          </table:table-cell>
          <table:table-cell office:value-type="float" office:value="24904624">
            <text:p>24,904,6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61256" table:number-columns-spanned="1" table:number-rows-spanned="2">
            <text:p>-1,361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440744">
            <text:p>28,440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29802000" table:number-columns-spanned="1" table:number-rows-spanned="2">
            <text:p>29,802,000</text:p>
          </table:table-cell>
          <table:table-cell office:value-type="float" office:value="24904624">
            <text:p>24,904,6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61256" table:number-columns-spanned="1" table:number-rows-spanned="2">
            <text:p>-1,361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440744">
            <text:p>28,440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490">
            <text:p>14,4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16936" table:number-columns-spanned="1" table:number-rows-spanned="2">
            <text:p>2,516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16936">
            <text:p>2,516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2059000">
            <text:p>82,059,000</text:p>
          </table:table-cell>
          <table:table-cell office:value-type="float" office:value="82059000" table:number-columns-spanned="1" table:number-rows-spanned="2">
            <text:p>82,059,000</text:p>
          </table:table-cell>
          <table:table-cell office:value-type="float" office:value="29802000" table:number-columns-spanned="1" table:number-rows-spanned="2">
            <text:p>29,802,000</text:p>
          </table:table-cell>
          <table:table-cell office:value-type="float" office:value="24890134">
            <text:p>24,890,1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78192" table:number-columns-spanned="1" table:number-rows-spanned="2">
            <text:p>-3,878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923808">
            <text:p>25,923,8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35662000" table:number-columns-spanned="1" table:number-rows-spanned="2">
            <text:p>35,662,000</text:p>
          </table:table-cell>
          <table:table-cell office:value-type="float" office:value="27542608">
            <text:p>27,542,6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4905" table:number-columns-spanned="1" table:number-rows-spanned="2">
            <text:p>-514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147095">
            <text:p>35,147,0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35662000" table:number-columns-spanned="1" table:number-rows-spanned="2">
            <text:p>35,662,000</text:p>
          </table:table-cell>
          <table:table-cell office:value-type="float" office:value="27542608">
            <text:p>27,542,6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4905" table:number-columns-spanned="1" table:number-rows-spanned="2">
            <text:p>-514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147095">
            <text:p>35,147,09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2018/03/19</text:date>, <text:time>13:4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06T15:58:30</dc:date>
    <meta:print-date>2017-08-04T16:26:43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