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76235000" table:number-columns-spanned="1" table:number-rows-spanned="4">
            <text:p>76,235,000</text:p>
          </table:table-cell>
          <table:table-cell office:value-type="float" office:value="13099913">
            <text:p>13,099,913</text:p>
          </table:table-cell>
          <table:table-cell office:value-type="float" office:value="21604741" table:number-columns-spanned="1" table:number-rows-spanned="2">
            <text:p>21,604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630259">
            <text:p>54,630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76235000" table:number-columns-spanned="1" table:number-rows-spanned="4">
            <text:p>76,235,000</text:p>
          </table:table-cell>
          <table:table-cell office:value-type="float" office:value="13099913">
            <text:p>13,099,913</text:p>
          </table:table-cell>
          <table:table-cell office:value-type="float" office:value="21604741" table:number-columns-spanned="1" table:number-rows-spanned="2">
            <text:p>21,604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630259">
            <text:p>54,630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61146000" table:number-columns-spanned="1" table:number-rows-spanned="4">
            <text:p>61,146,000</text:p>
          </table:table-cell>
          <table:table-cell office:value-type="float" office:value="9590160">
            <text:p>9,590,160</text:p>
          </table:table-cell>
          <table:table-cell office:value-type="float" office:value="16991197" table:number-columns-spanned="1" table:number-rows-spanned="2">
            <text:p>16,991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154803">
            <text:p>44,154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61146000" table:number-columns-spanned="1" table:number-rows-spanned="4">
            <text:p>61,146,000</text:p>
          </table:table-cell>
          <table:table-cell office:value-type="float" office:value="9590160">
            <text:p>9,590,160</text:p>
          </table:table-cell>
          <table:table-cell office:value-type="float" office:value="16991197" table:number-columns-spanned="1" table:number-rows-spanned="2">
            <text:p>16,991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154803">
            <text:p>44,154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15089000" table:number-columns-spanned="1" table:number-rows-spanned="4">
            <text:p>15,089,000</text:p>
          </table:table-cell>
          <table:table-cell office:value-type="float" office:value="3509753">
            <text:p>3,509,753</text:p>
          </table:table-cell>
          <table:table-cell office:value-type="float" office:value="4613544" table:number-columns-spanned="1" table:number-rows-spanned="2">
            <text:p>4,613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75456">
            <text:p>10,475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14789000" table:number-columns-spanned="1" table:number-rows-spanned="4">
            <text:p>14,789,000</text:p>
          </table:table-cell>
          <table:table-cell office:value-type="float" office:value="3509753">
            <text:p>3,509,753</text:p>
          </table:table-cell>
          <table:table-cell office:value-type="float" office:value="4593544" table:number-columns-spanned="1" table:number-rows-spanned="2">
            <text:p>4,593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95456">
            <text:p>10,195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39796000" table:number-columns-spanned="1" table:number-rows-spanned="4">
            <text:p>39,796,000</text:p>
          </table:table-cell>
          <table:table-cell office:value-type="float" office:value="11701402">
            <text:p>11,701,402</text:p>
          </table:table-cell>
          <table:table-cell office:value-type="float" office:value="17848095" table:number-columns-spanned="1" table:number-rows-spanned="2">
            <text:p>17,848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47905">
            <text:p>21,947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39796000" table:number-columns-spanned="1" table:number-rows-spanned="4">
            <text:p>39,796,000</text:p>
          </table:table-cell>
          <table:table-cell office:value-type="float" office:value="11701402">
            <text:p>11,701,402</text:p>
          </table:table-cell>
          <table:table-cell office:value-type="float" office:value="17848095" table:number-columns-spanned="1" table:number-rows-spanned="2">
            <text:p>17,848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47905">
            <text:p>21,947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406000" table:number-columns-spanned="1" table:number-rows-spanned="4">
            <text:p>406,000</text:p>
          </table:table-cell>
          <table:table-cell office:value-type="float" office:value="37750">
            <text:p>37,750</text:p>
          </table:table-cell>
          <table:table-cell office:value-type="float" office:value="169985" table:number-columns-spanned="1" table:number-rows-spanned="2">
            <text:p>169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6015">
            <text:p>236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39000000" table:number-columns-spanned="1" table:number-rows-spanned="4">
            <text:p>39,000,000</text:p>
          </table:table-cell>
          <table:table-cell office:value-type="float" office:value="11623652">
            <text:p>11,623,652</text:p>
          </table:table-cell>
          <table:table-cell office:value-type="float" office:value="17328110" table:number-columns-spanned="1" table:number-rows-spanned="2">
            <text:p>17,328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71890">
            <text:p>21,671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40000">
            <text:p>4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542000" table:number-columns-spanned="1" table:number-rows-spanned="4">
            <text:p>542,000</text:p>
          </table:table-cell>
          <table:table-cell office:value-type="float" office:value="253825">
            <text:p>253,825</text:p>
          </table:table-cell>
          <table:table-cell office:value-type="float" office:value="238441" table:number-columns-spanned="1" table:number-rows-spanned="2">
            <text:p>238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559">
            <text:p>303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542000" table:number-columns-spanned="1" table:number-rows-spanned="4">
            <text:p>542,000</text:p>
          </table:table-cell>
          <table:table-cell office:value-type="float" office:value="253825">
            <text:p>253,825</text:p>
          </table:table-cell>
          <table:table-cell office:value-type="float" office:value="238441" table:number-columns-spanned="1" table:number-rows-spanned="2">
            <text:p>238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559">
            <text:p>303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422000" table:number-columns-spanned="1" table:number-rows-spanned="4">
            <text:p>422,000</text:p>
          </table:table-cell>
          <table:table-cell office:value-type="float" office:value="213825">
            <text:p>213,825</text:p>
          </table:table-cell>
          <table:table-cell office:value-type="float" office:value="158441" table:number-columns-spanned="1" table:number-rows-spanned="2">
            <text:p>158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559">
            <text:p>263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float" office:value="40000">
            <text:p>40,000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33509000" table:number-columns-spanned="1" table:number-rows-spanned="4">
            <text:p>33,509,000</text:p>
          </table:table-cell>
          <table:table-cell office:value-type="float" office:value="13148288">
            <text:p>13,148,288</text:p>
          </table:table-cell>
          <table:table-cell office:value-type="float" office:value="6717491" table:number-columns-spanned="1" table:number-rows-spanned="2">
            <text:p>6,717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91509">
            <text:p>26,791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33509000" table:number-columns-spanned="1" table:number-rows-spanned="4">
            <text:p>33,509,000</text:p>
          </table:table-cell>
          <table:table-cell office:value-type="float" office:value="13148288">
            <text:p>13,148,288</text:p>
          </table:table-cell>
          <table:table-cell office:value-type="float" office:value="6717491" table:number-columns-spanned="1" table:number-rows-spanned="2">
            <text:p>6,717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91509">
            <text:p>26,791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3086000" table:number-columns-spanned="1" table:number-rows-spanned="4">
            <text:p>3,086,000</text:p>
          </table:table-cell>
          <table:table-cell office:value-type="float" office:value="918888">
            <text:p>918,888</text:p>
          </table:table-cell>
          <table:table-cell office:value-type="float" office:value="826721" table:number-columns-spanned="1" table:number-rows-spanned="2">
            <text:p>826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9279">
            <text:p>2,259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259000" table:number-columns-spanned="1" table:number-rows-spanned="4">
            <text:p>259,000</text:p>
          </table:table-cell>
          <table:table-cell office:value-type="float" office:value="41266">
            <text:p>41,266</text:p>
          </table:table-cell>
          <table:table-cell office:value-type="float" office:value="98382" table:number-columns-spanned="1" table:number-rows-spanned="2">
            <text:p>98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618">
            <text:p>160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2827000" table:number-columns-spanned="1" table:number-rows-spanned="4">
            <text:p>2,827,000</text:p>
          </table:table-cell>
          <table:table-cell office:value-type="float" office:value="877622">
            <text:p>877,622</text:p>
          </table:table-cell>
          <table:table-cell office:value-type="float" office:value="728339" table:number-columns-spanned="1" table:number-rows-spanned="2">
            <text:p>728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8661">
            <text:p>2,098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7011000" table:number-columns-spanned="1" table:number-rows-spanned="4">
            <text:p>7,011,000</text:p>
          </table:table-cell>
          <table:table-cell office:value-type="float" office:value="414440">
            <text:p>414,440</text:p>
          </table:table-cell>
          <table:table-cell office:value-type="float" office:value="994629" table:number-columns-spanned="1" table:number-rows-spanned="2">
            <text:p>99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16371">
            <text:p>6,01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967000" table:number-columns-spanned="1" table:number-rows-spanned="4">
            <text:p>967,000</text:p>
          </table:table-cell>
          <table:table-cell office:value-type="float" office:value="206246">
            <text:p>206,246</text:p>
          </table:table-cell>
          <table:table-cell office:value-type="float" office:value="165954" table:number-columns-spanned="1" table:number-rows-spanned="2">
            <text:p>165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1046">
            <text:p>801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6044000" table:number-columns-spanned="1" table:number-rows-spanned="4">
            <text:p>6,044,000</text:p>
          </table:table-cell>
          <table:table-cell office:value-type="float" office:value="208194">
            <text:p>208,194</text:p>
          </table:table-cell>
          <table:table-cell office:value-type="float" office:value="828675" table:number-columns-spanned="1" table:number-rows-spanned="2">
            <text:p>828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15325">
            <text:p>5,215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23412000" table:number-columns-spanned="1" table:number-rows-spanned="4">
            <text:p>23,412,000</text:p>
          </table:table-cell>
          <table:table-cell office:value-type="float" office:value="11814960">
            <text:p>11,814,960</text:p>
          </table:table-cell>
          <table:table-cell office:value-type="float" office:value="4896141" table:number-columns-spanned="1" table:number-rows-spanned="2">
            <text:p>4,896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15859">
            <text:p>18,515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1003000" table:number-columns-spanned="1" table:number-rows-spanned="4">
            <text:p>1,003,000</text:p>
          </table:table-cell>
          <table:table-cell office:value-type="float" office:value="206288">
            <text:p>206,288</text:p>
          </table:table-cell>
          <table:table-cell office:value-type="float" office:value="189170" table:number-columns-spanned="1" table:number-rows-spanned="2">
            <text:p>189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3830">
            <text:p>813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22409000" table:number-columns-spanned="1" table:number-rows-spanned="4">
            <text:p>22,409,000</text:p>
          </table:table-cell>
          <table:table-cell office:value-type="float" office:value="11608672">
            <text:p>11,608,672</text:p>
          </table:table-cell>
          <table:table-cell office:value-type="float" office:value="4706971" table:number-columns-spanned="1" table:number-rows-spanned="2">
            <text:p>4,706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02029">
            <text:p>17,702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2880000" table:number-columns-spanned="1" table:number-rows-spanned="4">
            <text:p>2,880,000</text:p>
          </table:table-cell>
          <table:table-cell office:value-type="float" office:value="762290">
            <text:p>762,290</text:p>
          </table:table-cell>
          <table:table-cell office:value-type="float" office:value="473643" table:number-columns-spanned="1" table:number-rows-spanned="2">
            <text:p>473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6357">
            <text:p>2,406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2880000" table:number-columns-spanned="1" table:number-rows-spanned="4">
            <text:p>2,880,000</text:p>
          </table:table-cell>
          <table:table-cell office:value-type="float" office:value="762290">
            <text:p>762,290</text:p>
          </table:table-cell>
          <table:table-cell office:value-type="float" office:value="473643" table:number-columns-spanned="1" table:number-rows-spanned="2">
            <text:p>473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6357">
            <text:p>2,406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686000" table:number-columns-spanned="1" table:number-rows-spanned="4">
            <text:p>686,000</text:p>
          </table:table-cell>
          <table:table-cell office:value-type="float" office:value="156725">
            <text:p>156,725</text:p>
          </table:table-cell>
          <table:table-cell office:value-type="float" office:value="88610" table:number-columns-spanned="1" table:number-rows-spanned="2">
            <text:p>88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7390">
            <text:p>597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2194000" table:number-columns-spanned="1" table:number-rows-spanned="4">
            <text:p>2,194,000</text:p>
          </table:table-cell>
          <table:table-cell office:value-type="float" office:value="605565">
            <text:p>605,565</text:p>
          </table:table-cell>
          <table:table-cell office:value-type="float" office:value="385033" table:number-columns-spanned="1" table:number-rows-spanned="2">
            <text:p>385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8967">
            <text:p>1,808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152962000" table:number-columns-spanned="1" table:number-rows-spanned="4">
            <text:p>152,962,000</text:p>
          </table:table-cell>
          <table:table-cell office:value-type="float" office:value="38965718">
            <text:p>38,965,718</text:p>
          </table:table-cell>
          <table:table-cell office:value-type="float" office:value="46882411" table:number-columns-spanned="1" table:number-rows-spanned="2">
            <text:p>46,882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79589">
            <text:p>106,079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119680">
            <text:p>119,680</text:p>
          </table:table-cell>
          <table:table-cell office:value-type="float" office:value="390320" table:number-columns-spanned="1" table:number-rows-spanned="2">
            <text:p>390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119680">
            <text:p>119,680</text:p>
          </table:table-cell>
          <table:table-cell office:value-type="float" office:value="390320" table:number-columns-spanned="1" table:number-rows-spanned="2">
            <text:p>390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119680">
            <text:p>119,680</text:p>
          </table:table-cell>
          <table:table-cell office:value-type="float" office:value="390320" table:number-columns-spanned="1" table:number-rows-spanned="2">
            <text:p>390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119680">
            <text:p>119,680</text:p>
          </table:table-cell>
          <table:table-cell office:value-type="float" office:value="390320" table:number-columns-spanned="1" table:number-rows-spanned="2">
            <text:p>390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6814000" table:number-columns-spanned="1" table:number-rows-spanned="4">
            <text:p>6,814,000</text:p>
          </table:table-cell>
          <table:table-cell office:value-type="float" office:value="5879461">
            <text:p>5,879,461</text:p>
          </table:table-cell>
          <table:table-cell office:value-type="float" office:value="866539" table:number-columns-spanned="1" table:number-rows-spanned="2">
            <text:p>866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7461">
            <text:p>5,947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6814000" table:number-columns-spanned="1" table:number-rows-spanned="4">
            <text:p>6,814,000</text:p>
          </table:table-cell>
          <table:table-cell office:value-type="float" office:value="5879461">
            <text:p>5,879,461</text:p>
          </table:table-cell>
          <table:table-cell office:value-type="float" office:value="866539" table:number-columns-spanned="1" table:number-rows-spanned="2">
            <text:p>866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7461">
            <text:p>5,947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6814000" table:number-columns-spanned="1" table:number-rows-spanned="4">
            <text:p>6,814,000</text:p>
          </table:table-cell>
          <table:table-cell office:value-type="float" office:value="5879461">
            <text:p>5,879,461</text:p>
          </table:table-cell>
          <table:table-cell office:value-type="float" office:value="866539" table:number-columns-spanned="1" table:number-rows-spanned="2">
            <text:p>866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7461">
            <text:p>5,947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2535000" table:number-columns-spanned="1" table:number-rows-spanned="4">
            <text:p>2,535,000</text:p>
          </table:table-cell>
          <table:table-cell office:value-type="float" office:value="767284">
            <text:p>767,284</text:p>
          </table:table-cell>
          <table:table-cell office:value-type="float" office:value="337592" table:number-columns-spanned="1" table:number-rows-spanned="2">
            <text:p>337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7408">
            <text:p>2,197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2535000" table:number-columns-spanned="1" table:number-rows-spanned="4">
            <text:p>2,535,000</text:p>
          </table:table-cell>
          <table:table-cell office:value-type="float" office:value="767284">
            <text:p>767,284</text:p>
          </table:table-cell>
          <table:table-cell office:value-type="float" office:value="337592" table:number-columns-spanned="1" table:number-rows-spanned="2">
            <text:p>337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7408">
            <text:p>2,197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2255000" table:number-columns-spanned="1" table:number-rows-spanned="4">
            <text:p>2,255,000</text:p>
          </table:table-cell>
          <table:table-cell office:value-type="float" office:value="562053">
            <text:p>562,053</text:p>
          </table:table-cell>
          <table:table-cell office:value-type="float" office:value="332293" table:number-columns-spanned="1" table:number-rows-spanned="2">
            <text:p>332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2707">
            <text:p>1,922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2255000" table:number-columns-spanned="1" table:number-rows-spanned="4">
            <text:p>2,255,000</text:p>
          </table:table-cell>
          <table:table-cell office:value-type="float" office:value="562053">
            <text:p>562,053</text:p>
          </table:table-cell>
          <table:table-cell office:value-type="float" office:value="332293" table:number-columns-spanned="1" table:number-rows-spanned="2">
            <text:p>332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2707">
            <text:p>1,922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float" office:value="205231">
            <text:p>205,231</text:p>
          </table:table-cell>
          <table:table-cell office:value-type="float" office:value="5299" table:number-columns-spanned="1" table:number-rows-spanned="2">
            <text:p>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701">
            <text:p>274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float" office:value="205231">
            <text:p>205,231</text:p>
          </table:table-cell>
          <table:table-cell office:value-type="float" office:value="5299" table:number-columns-spanned="1" table:number-rows-spanned="2">
            <text:p>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701">
            <text:p>274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25000" table:number-columns-spanned="1" table:number-rows-spanned="4">
            <text:p>125,000</text:p>
          </table:table-cell>
          <table:table-cell office:value-type="float" office:value="114500">
            <text:p>114,500</text:p>
          </table:table-cell>
          <table:table-cell office:value-type="float" office:value="10500" table:number-columns-spanned="1" table:number-rows-spanned="2">
            <text:p>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500">
            <text:p>11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25000" table:number-columns-spanned="1" table:number-rows-spanned="4">
            <text:p>125,000</text:p>
          </table:table-cell>
          <table:table-cell office:value-type="float" office:value="114500">
            <text:p>114,500</text:p>
          </table:table-cell>
          <table:table-cell office:value-type="float" office:value="10500" table:number-columns-spanned="1" table:number-rows-spanned="2">
            <text:p>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500">
            <text:p>11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25000" table:number-columns-spanned="1" table:number-rows-spanned="4">
            <text:p>125,000</text:p>
          </table:table-cell>
          <table:table-cell office:value-type="float" office:value="114500">
            <text:p>114,500</text:p>
          </table:table-cell>
          <table:table-cell office:value-type="float" office:value="10500" table:number-columns-spanned="1" table:number-rows-spanned="2">
            <text:p>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500">
            <text:p>11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10009000" table:number-columns-spanned="1" table:number-rows-spanned="4">
            <text:p>10,009,000</text:p>
          </table:table-cell>
          <table:table-cell office:value-type="float" office:value="6880925">
            <text:p>6,880,925</text:p>
          </table:table-cell>
          <table:table-cell office:value-type="float" office:value="1629951" table:number-columns-spanned="1" table:number-rows-spanned="2">
            <text:p>1,629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79049">
            <text:p>8,379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162971000" table:number-columns-spanned="1" table:number-rows-spanned="4">
            <text:p>162,971,000</text:p>
          </table:table-cell>
          <table:table-cell office:value-type="float" office:value="45846643">
            <text:p>45,846,643</text:p>
          </table:table-cell>
          <table:table-cell office:value-type="float" office:value="48512362" table:number-columns-spanned="1" table:number-rows-spanned="2">
            <text:p>48,512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458638">
            <text:p>114,458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0694155">
            <text:p>10,694,155</text:p>
          </table:table-cell>
          <table:table-cell office:value-type="string">
            <text:p>-</text:p>
          </table:table-cell>
          <table:table-cell office:value-type="float" office:value="10694155" table:number-columns-spanned="1" table:number-rows-spanned="4">
            <text:p>10,694,155</text:p>
          </table:table-cell>
          <table:table-cell office:value-type="float" office:value="10694155" table:number-columns-spanned="1" table:number-rows-spanned="4">
            <text:p>10,694,155</text:p>
          </table:table-cell>
          <table:table-cell office:value-type="float" office:value="2641566">
            <text:p>2,641,56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94155">
            <text:p>10,69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0694155">
            <text:p>10,694,155</text:p>
          </table:table-cell>
          <table:table-cell office:value-type="string">
            <text:p>-</text:p>
          </table:table-cell>
          <table:table-cell office:value-type="float" office:value="10694155" table:number-columns-spanned="1" table:number-rows-spanned="4">
            <text:p>10,694,155</text:p>
          </table:table-cell>
          <table:table-cell office:value-type="float" office:value="10694155" table:number-columns-spanned="1" table:number-rows-spanned="4">
            <text:p>10,694,155</text:p>
          </table:table-cell>
          <table:table-cell office:value-type="float" office:value="2641566">
            <text:p>2,641,56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94155">
            <text:p>10,69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694155">
            <text:p>10,694,155</text:p>
          </table:table-cell>
          <table:table-cell office:value-type="string">
            <text:p>-</text:p>
          </table:table-cell>
          <table:table-cell office:value-type="float" office:value="10694155" table:number-columns-spanned="1" table:number-rows-spanned="4">
            <text:p>10,694,155</text:p>
          </table:table-cell>
          <table:table-cell office:value-type="float" office:value="10694155" table:number-columns-spanned="1" table:number-rows-spanned="4">
            <text:p>10,694,155</text:p>
          </table:table-cell>
          <table:table-cell office:value-type="float" office:value="2641566">
            <text:p>2,641,56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94155">
            <text:p>10,69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976795">
            <text:p>976,795</text:p>
          </table:table-cell>
          <table:table-cell office:value-type="string">
            <text:p>-</text:p>
          </table:table-cell>
          <table:table-cell office:value-type="float" office:value="976795" table:number-columns-spanned="1" table:number-rows-spanned="4">
            <text:p>976,795</text:p>
          </table:table-cell>
          <table:table-cell office:value-type="float" office:value="976795" table:number-columns-spanned="1" table:number-rows-spanned="4">
            <text:p>976,795</text:p>
          </table:table-cell>
          <table:table-cell office:value-type="float" office:value="806400">
            <text:p>806,4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795">
            <text:p>97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976795">
            <text:p>976,795</text:p>
          </table:table-cell>
          <table:table-cell office:value-type="string">
            <text:p>-</text:p>
          </table:table-cell>
          <table:table-cell office:value-type="float" office:value="976795" table:number-columns-spanned="1" table:number-rows-spanned="4">
            <text:p>976,795</text:p>
          </table:table-cell>
          <table:table-cell office:value-type="float" office:value="976795" table:number-columns-spanned="1" table:number-rows-spanned="4">
            <text:p>976,795</text:p>
          </table:table-cell>
          <table:table-cell office:value-type="float" office:value="806400">
            <text:p>806,4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795">
            <text:p>97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76795">
            <text:p>976,795</text:p>
          </table:table-cell>
          <table:table-cell office:value-type="string">
            <text:p>-</text:p>
          </table:table-cell>
          <table:table-cell office:value-type="float" office:value="976795" table:number-columns-spanned="1" table:number-rows-spanned="4">
            <text:p>976,795</text:p>
          </table:table-cell>
          <table:table-cell office:value-type="float" office:value="976795" table:number-columns-spanned="1" table:number-rows-spanned="4">
            <text:p>976,795</text:p>
          </table:table-cell>
          <table:table-cell office:value-type="float" office:value="806400">
            <text:p>806,4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795">
            <text:p>97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070950">
            <text:p>15,070,950</text:p>
          </table:table-cell>
          <table:table-cell office:value-type="string">
            <text:p>-</text:p>
          </table:table-cell>
          <table:table-cell office:value-type="float" office:value="15070950" table:number-columns-spanned="1" table:number-rows-spanned="4">
            <text:p>15,070,950</text:p>
          </table:table-cell>
          <table:table-cell office:value-type="float" office:value="15070950" table:number-columns-spanned="1" table:number-rows-spanned="4">
            <text:p>15,070,950</text:p>
          </table:table-cell>
          <table:table-cell office:value-type="float" office:value="3447966">
            <text:p>3,447,966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7217">
            <text:p>11,677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84412950">
            <text:p>1,084,412,950</text:p>
          </table:table-cell>
          <table:table-cell office:value-type="string">
            <text:p>-</text:p>
          </table:table-cell>
          <table:table-cell office:value-type="float" office:value="1084412950" table:number-columns-spanned="1" table:number-rows-spanned="4">
            <text:p>1,084,412,950</text:p>
          </table:table-cell>
          <table:table-cell office:value-type="float" office:value="178041950" table:number-columns-spanned="1" table:number-rows-spanned="4">
            <text:p>178,041,950</text:p>
          </table:table-cell>
          <table:table-cell office:value-type="float" office:value="49294609">
            <text:p>49,294,609</text:p>
          </table:table-cell>
          <table:table-cell office:value-type="float" office:value="51906095" table:number-columns-spanned="1" table:number-rows-spanned="2">
            <text:p>51,90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135855">
            <text:p>126,135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76235000" table:number-columns-spanned="1" table:number-rows-spanned="2">
            <text:p>76,235,000</text:p>
          </table:table-cell>
          <table:table-cell office:value-type="float" office:value="13099913">
            <text:p>13,099,913</text:p>
          </table:table-cell>
          <table:table-cell office:value-type="string">
            <text:p>-</text:p>
          </table:table-cell>
          <table:table-cell office:value-type="float" office:value="21604741">
            <text:p>21,604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4630259">
            <text:p>54,630,259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76235000" table:number-columns-spanned="1" table:number-rows-spanned="2">
            <text:p>76,235,000</text:p>
          </table:table-cell>
          <table:table-cell office:value-type="float" office:value="13099913">
            <text:p>13,099,913</text:p>
          </table:table-cell>
          <table:table-cell office:value-type="string">
            <text:p>-</text:p>
          </table:table-cell>
          <table:table-cell office:value-type="float" office:value="21604741">
            <text:p>21,604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4630259">
            <text:p>54,630,259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61146000" table:number-columns-spanned="1" table:number-rows-spanned="2">
            <text:p>61,146,000</text:p>
          </table:table-cell>
          <table:table-cell office:value-type="float" office:value="9590160">
            <text:p>9,590,160</text:p>
          </table:table-cell>
          <table:table-cell office:value-type="string">
            <text:p>-</text:p>
          </table:table-cell>
          <table:table-cell office:value-type="float" office:value="16991197">
            <text:p>16,991,1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154803">
            <text:p>44,154,803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61146000" table:number-columns-spanned="1" table:number-rows-spanned="2">
            <text:p>61,146,000</text:p>
          </table:table-cell>
          <table:table-cell office:value-type="float" office:value="9590160">
            <text:p>9,590,160</text:p>
          </table:table-cell>
          <table:table-cell office:value-type="string">
            <text:p>-</text:p>
          </table:table-cell>
          <table:table-cell office:value-type="float" office:value="16991197">
            <text:p>16,991,1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154803">
            <text:p>44,154,803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15089000" table:number-columns-spanned="1" table:number-rows-spanned="2">
            <text:p>15,089,000</text:p>
          </table:table-cell>
          <table:table-cell office:value-type="float" office:value="3509753">
            <text:p>3,509,753</text:p>
          </table:table-cell>
          <table:table-cell office:value-type="string">
            <text:p>-</text:p>
          </table:table-cell>
          <table:table-cell office:value-type="float" office:value="4613544">
            <text:p>4,613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475456">
            <text:p>10,475,45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14789000" table:number-columns-spanned="1" table:number-rows-spanned="2">
            <text:p>14,789,000</text:p>
          </table:table-cell>
          <table:table-cell office:value-type="float" office:value="3509753">
            <text:p>3,509,753</text:p>
          </table:table-cell>
          <table:table-cell office:value-type="string">
            <text:p>-</text:p>
          </table:table-cell>
          <table:table-cell office:value-type="float" office:value="4593544">
            <text:p>4,593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95456">
            <text:p>10,195,45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39796000" table:number-columns-spanned="1" table:number-rows-spanned="2">
            <text:p>39,796,000</text:p>
          </table:table-cell>
          <table:table-cell office:value-type="float" office:value="11701402">
            <text:p>11,701,402</text:p>
          </table:table-cell>
          <table:table-cell office:value-type="string">
            <text:p>-</text:p>
          </table:table-cell>
          <table:table-cell office:value-type="float" office:value="17848095">
            <text:p>17,848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947905">
            <text:p>21,947,90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39796000" table:number-columns-spanned="1" table:number-rows-spanned="2">
            <text:p>39,796,000</text:p>
          </table:table-cell>
          <table:table-cell office:value-type="float" office:value="11701402">
            <text:p>11,701,402</text:p>
          </table:table-cell>
          <table:table-cell office:value-type="string">
            <text:p>-</text:p>
          </table:table-cell>
          <table:table-cell office:value-type="float" office:value="17848095">
            <text:p>17,848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947905">
            <text:p>21,947,90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406000" table:number-columns-spanned="1" table:number-rows-spanned="2">
            <text:p>406,000</text:p>
          </table:table-cell>
          <table:table-cell office:value-type="float" office:value="37750">
            <text:p>37,750</text:p>
          </table:table-cell>
          <table:table-cell office:value-type="string">
            <text:p>-</text:p>
          </table:table-cell>
          <table:table-cell office:value-type="float" office:value="169985">
            <text:p>169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6015">
            <text:p>236,01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39000000" table:number-columns-spanned="1" table:number-rows-spanned="2">
            <text:p>39,000,000</text:p>
          </table:table-cell>
          <table:table-cell office:value-type="float" office:value="11623652">
            <text:p>11,623,652</text:p>
          </table:table-cell>
          <table:table-cell office:value-type="string">
            <text:p>-</text:p>
          </table:table-cell>
          <table:table-cell office:value-type="float" office:value="17328110">
            <text:p>17,328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671890">
            <text:p>21,671,8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350000">
            <text:p>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542000" table:number-columns-spanned="1" table:number-rows-spanned="2">
            <text:p>542,000</text:p>
          </table:table-cell>
          <table:table-cell office:value-type="float" office:value="253825">
            <text:p>253,825</text:p>
          </table:table-cell>
          <table:table-cell office:value-type="string">
            <text:p>-</text:p>
          </table:table-cell>
          <table:table-cell office:value-type="float" office:value="238441">
            <text:p>238,4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3559">
            <text:p>303,5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542000" table:number-columns-spanned="1" table:number-rows-spanned="2">
            <text:p>542,000</text:p>
          </table:table-cell>
          <table:table-cell office:value-type="float" office:value="253825">
            <text:p>253,825</text:p>
          </table:table-cell>
          <table:table-cell office:value-type="string">
            <text:p>-</text:p>
          </table:table-cell>
          <table:table-cell office:value-type="float" office:value="238441">
            <text:p>238,4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3559">
            <text:p>303,5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422000" table:number-columns-spanned="1" table:number-rows-spanned="2">
            <text:p>422,000</text:p>
          </table:table-cell>
          <table:table-cell office:value-type="float" office:value="213825">
            <text:p>213,825</text:p>
          </table:table-cell>
          <table:table-cell office:value-type="string">
            <text:p>-</text:p>
          </table:table-cell>
          <table:table-cell office:value-type="float" office:value="158441">
            <text:p>158,4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3559">
            <text:p>263,5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33509000" table:number-columns-spanned="1" table:number-rows-spanned="2">
            <text:p>33,509,000</text:p>
          </table:table-cell>
          <table:table-cell office:value-type="float" office:value="13148288">
            <text:p>13,148,288</text:p>
          </table:table-cell>
          <table:table-cell office:value-type="string">
            <text:p>-</text:p>
          </table:table-cell>
          <table:table-cell office:value-type="float" office:value="6717491">
            <text:p>6,717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791509">
            <text:p>26,791,50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33509000" table:number-columns-spanned="1" table:number-rows-spanned="2">
            <text:p>33,509,000</text:p>
          </table:table-cell>
          <table:table-cell office:value-type="float" office:value="13148288">
            <text:p>13,148,288</text:p>
          </table:table-cell>
          <table:table-cell office:value-type="string">
            <text:p>-</text:p>
          </table:table-cell>
          <table:table-cell office:value-type="float" office:value="6717491">
            <text:p>6,717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791509">
            <text:p>26,791,50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3086000" table:number-columns-spanned="1" table:number-rows-spanned="2">
            <text:p>3,086,000</text:p>
          </table:table-cell>
          <table:table-cell office:value-type="float" office:value="918888">
            <text:p>918,888</text:p>
          </table:table-cell>
          <table:table-cell office:value-type="string">
            <text:p>-</text:p>
          </table:table-cell>
          <table:table-cell office:value-type="float" office:value="826721">
            <text:p>826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59279">
            <text:p>2,259,27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259000" table:number-columns-spanned="1" table:number-rows-spanned="2">
            <text:p>259,000</text:p>
          </table:table-cell>
          <table:table-cell office:value-type="float" office:value="41266">
            <text:p>41,266</text:p>
          </table:table-cell>
          <table:table-cell office:value-type="string">
            <text:p>-</text:p>
          </table:table-cell>
          <table:table-cell office:value-type="float" office:value="98382">
            <text:p>98,3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0618">
            <text:p>160,61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2827000" table:number-columns-spanned="1" table:number-rows-spanned="2">
            <text:p>2,827,000</text:p>
          </table:table-cell>
          <table:table-cell office:value-type="float" office:value="877622">
            <text:p>877,622</text:p>
          </table:table-cell>
          <table:table-cell office:value-type="string">
            <text:p>-</text:p>
          </table:table-cell>
          <table:table-cell office:value-type="float" office:value="728339">
            <text:p>728,3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98661">
            <text:p>2,098,6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7011000" table:number-columns-spanned="1" table:number-rows-spanned="2">
            <text:p>7,011,000</text:p>
          </table:table-cell>
          <table:table-cell office:value-type="float" office:value="414440">
            <text:p>414,440</text:p>
          </table:table-cell>
          <table:table-cell office:value-type="string">
            <text:p>-</text:p>
          </table:table-cell>
          <table:table-cell office:value-type="float" office:value="994629">
            <text:p>994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16371">
            <text:p>6,016,3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967000" table:number-columns-spanned="1" table:number-rows-spanned="2">
            <text:p>967,000</text:p>
          </table:table-cell>
          <table:table-cell office:value-type="float" office:value="206246">
            <text:p>206,246</text:p>
          </table:table-cell>
          <table:table-cell office:value-type="string">
            <text:p>-</text:p>
          </table:table-cell>
          <table:table-cell office:value-type="float" office:value="165954">
            <text:p>165,9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1046">
            <text:p>801,0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6044000" table:number-columns-spanned="1" table:number-rows-spanned="2">
            <text:p>6,044,000</text:p>
          </table:table-cell>
          <table:table-cell office:value-type="float" office:value="208194">
            <text:p>208,194</text:p>
          </table:table-cell>
          <table:table-cell office:value-type="string">
            <text:p>-</text:p>
          </table:table-cell>
          <table:table-cell office:value-type="float" office:value="828675">
            <text:p>828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15325">
            <text:p>5,215,3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23412000" table:number-columns-spanned="1" table:number-rows-spanned="2">
            <text:p>23,412,000</text:p>
          </table:table-cell>
          <table:table-cell office:value-type="float" office:value="11814960">
            <text:p>11,814,960</text:p>
          </table:table-cell>
          <table:table-cell office:value-type="string">
            <text:p>-</text:p>
          </table:table-cell>
          <table:table-cell office:value-type="float" office:value="4896141">
            <text:p>4,896,1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515859">
            <text:p>18,515,8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1003000" table:number-columns-spanned="1" table:number-rows-spanned="2">
            <text:p>1,003,000</text:p>
          </table:table-cell>
          <table:table-cell office:value-type="float" office:value="206288">
            <text:p>206,288</text:p>
          </table:table-cell>
          <table:table-cell office:value-type="string">
            <text:p>-</text:p>
          </table:table-cell>
          <table:table-cell office:value-type="float" office:value="189170">
            <text:p>189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3830">
            <text:p>813,83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22409000" table:number-columns-spanned="1" table:number-rows-spanned="2">
            <text:p>22,409,000</text:p>
          </table:table-cell>
          <table:table-cell office:value-type="float" office:value="11608672">
            <text:p>11,608,672</text:p>
          </table:table-cell>
          <table:table-cell office:value-type="string">
            <text:p>-</text:p>
          </table:table-cell>
          <table:table-cell office:value-type="float" office:value="4706971">
            <text:p>4,706,9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702029">
            <text:p>17,702,02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2880000" table:number-columns-spanned="1" table:number-rows-spanned="2">
            <text:p>2,880,000</text:p>
          </table:table-cell>
          <table:table-cell office:value-type="float" office:value="762290">
            <text:p>762,290</text:p>
          </table:table-cell>
          <table:table-cell office:value-type="string">
            <text:p>-</text:p>
          </table:table-cell>
          <table:table-cell office:value-type="float" office:value="473643">
            <text:p>473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6357">
            <text:p>2,406,35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2880000" table:number-columns-spanned="1" table:number-rows-spanned="2">
            <text:p>2,880,000</text:p>
          </table:table-cell>
          <table:table-cell office:value-type="float" office:value="762290">
            <text:p>762,290</text:p>
          </table:table-cell>
          <table:table-cell office:value-type="string">
            <text:p>-</text:p>
          </table:table-cell>
          <table:table-cell office:value-type="float" office:value="473643">
            <text:p>473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6357">
            <text:p>2,406,35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686000" table:number-columns-spanned="1" table:number-rows-spanned="2">
            <text:p>686,000</text:p>
          </table:table-cell>
          <table:table-cell office:value-type="float" office:value="156725">
            <text:p>156,725</text:p>
          </table:table-cell>
          <table:table-cell office:value-type="string">
            <text:p>-</text:p>
          </table:table-cell>
          <table:table-cell office:value-type="float" office:value="88610">
            <text:p>88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7390">
            <text:p>597,3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2194000" table:number-columns-spanned="1" table:number-rows-spanned="2">
            <text:p>2,194,000</text:p>
          </table:table-cell>
          <table:table-cell office:value-type="float" office:value="605565">
            <text:p>605,565</text:p>
          </table:table-cell>
          <table:table-cell office:value-type="string">
            <text:p>-</text:p>
          </table:table-cell>
          <table:table-cell office:value-type="float" office:value="385033">
            <text:p>385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08967">
            <text:p>1,808,9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152962000" table:number-columns-spanned="1" table:number-rows-spanned="2">
            <text:p>152,962,000</text:p>
          </table:table-cell>
          <table:table-cell office:value-type="float" office:value="38965718">
            <text:p>38,965,718</text:p>
          </table:table-cell>
          <table:table-cell office:value-type="string">
            <text:p>-</text:p>
          </table:table-cell>
          <table:table-cell office:value-type="float" office:value="46882411">
            <text:p>46,882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6079589">
            <text:p>106,079,589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510000" table:number-columns-spanned="1" table:number-rows-spanned="2">
            <text:p>510,000</text:p>
          </table:table-cell>
          <table:table-cell office:value-type="float" office:value="119680">
            <text:p>119,680</text:p>
          </table:table-cell>
          <table:table-cell office:value-type="string">
            <text:p>-</text:p>
          </table:table-cell>
          <table:table-cell office:value-type="float" office:value="390320">
            <text:p>390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510000" table:number-columns-spanned="1" table:number-rows-spanned="2">
            <text:p>510,000</text:p>
          </table:table-cell>
          <table:table-cell office:value-type="float" office:value="119680">
            <text:p>119,680</text:p>
          </table:table-cell>
          <table:table-cell office:value-type="string">
            <text:p>-</text:p>
          </table:table-cell>
          <table:table-cell office:value-type="float" office:value="390320">
            <text:p>390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510000" table:number-columns-spanned="1" table:number-rows-spanned="2">
            <text:p>510,000</text:p>
          </table:table-cell>
          <table:table-cell office:value-type="float" office:value="119680">
            <text:p>119,680</text:p>
          </table:table-cell>
          <table:table-cell office:value-type="string">
            <text:p>-</text:p>
          </table:table-cell>
          <table:table-cell office:value-type="float" office:value="390320">
            <text:p>390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510000" table:number-columns-spanned="1" table:number-rows-spanned="2">
            <text:p>510,000</text:p>
          </table:table-cell>
          <table:table-cell office:value-type="float" office:value="119680">
            <text:p>119,680</text:p>
          </table:table-cell>
          <table:table-cell office:value-type="string">
            <text:p>-</text:p>
          </table:table-cell>
          <table:table-cell office:value-type="float" office:value="390320">
            <text:p>390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680">
            <text:p>119,68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6814000" table:number-columns-spanned="1" table:number-rows-spanned="2">
            <text:p>6,814,000</text:p>
          </table:table-cell>
          <table:table-cell office:value-type="float" office:value="5879461">
            <text:p>5,879,461</text:p>
          </table:table-cell>
          <table:table-cell office:value-type="string">
            <text:p>-</text:p>
          </table:table-cell>
          <table:table-cell office:value-type="float" office:value="866539">
            <text:p>866,5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47461">
            <text:p>5,947,4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6814000" table:number-columns-spanned="1" table:number-rows-spanned="2">
            <text:p>6,814,000</text:p>
          </table:table-cell>
          <table:table-cell office:value-type="float" office:value="5879461">
            <text:p>5,879,461</text:p>
          </table:table-cell>
          <table:table-cell office:value-type="string">
            <text:p>-</text:p>
          </table:table-cell>
          <table:table-cell office:value-type="float" office:value="866539">
            <text:p>866,5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47461">
            <text:p>5,947,4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6814000" table:number-columns-spanned="1" table:number-rows-spanned="2">
            <text:p>6,814,000</text:p>
          </table:table-cell>
          <table:table-cell office:value-type="float" office:value="5879461">
            <text:p>5,879,461</text:p>
          </table:table-cell>
          <table:table-cell office:value-type="string">
            <text:p>-</text:p>
          </table:table-cell>
          <table:table-cell office:value-type="float" office:value="866539">
            <text:p>866,5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47461">
            <text:p>5,947,4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2535000" table:number-columns-spanned="1" table:number-rows-spanned="2">
            <text:p>2,535,000</text:p>
          </table:table-cell>
          <table:table-cell office:value-type="float" office:value="767284">
            <text:p>767,284</text:p>
          </table:table-cell>
          <table:table-cell office:value-type="string">
            <text:p>-</text:p>
          </table:table-cell>
          <table:table-cell office:value-type="float" office:value="337592">
            <text:p>337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97408">
            <text:p>2,197,40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2535000" table:number-columns-spanned="1" table:number-rows-spanned="2">
            <text:p>2,535,000</text:p>
          </table:table-cell>
          <table:table-cell office:value-type="float" office:value="767284">
            <text:p>767,284</text:p>
          </table:table-cell>
          <table:table-cell office:value-type="string">
            <text:p>-</text:p>
          </table:table-cell>
          <table:table-cell office:value-type="float" office:value="337592">
            <text:p>337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97408">
            <text:p>2,197,40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2255000" table:number-columns-spanned="1" table:number-rows-spanned="2">
            <text:p>2,255,000</text:p>
          </table:table-cell>
          <table:table-cell office:value-type="float" office:value="562053">
            <text:p>562,053</text:p>
          </table:table-cell>
          <table:table-cell office:value-type="string">
            <text:p>-</text:p>
          </table:table-cell>
          <table:table-cell office:value-type="float" office:value="332293">
            <text:p>332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22707">
            <text:p>1,922,7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2255000" table:number-columns-spanned="1" table:number-rows-spanned="2">
            <text:p>2,255,000</text:p>
          </table:table-cell>
          <table:table-cell office:value-type="float" office:value="562053">
            <text:p>562,053</text:p>
          </table:table-cell>
          <table:table-cell office:value-type="string">
            <text:p>-</text:p>
          </table:table-cell>
          <table:table-cell office:value-type="float" office:value="332293">
            <text:p>332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22707">
            <text:p>1,922,7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office:value-type="float" office:value="205231">
            <text:p>205,231</text:p>
          </table:table-cell>
          <table:table-cell office:value-type="string">
            <text:p>-</text:p>
          </table:table-cell>
          <table:table-cell office:value-type="float" office:value="5299">
            <text:p>5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4701">
            <text:p>274,7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office:value-type="float" office:value="205231">
            <text:p>205,231</text:p>
          </table:table-cell>
          <table:table-cell office:value-type="string">
            <text:p>-</text:p>
          </table:table-cell>
          <table:table-cell office:value-type="float" office:value="5299">
            <text:p>5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4701">
            <text:p>274,7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114500">
            <text:p>114,500</text:p>
          </table:table-cell>
          <table:table-cell office:value-type="string">
            <text:p>-</text:p>
          </table:table-cell>
          <table:table-cell office:value-type="float" office:value="10500">
            <text:p>1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500">
            <text:p>114,5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114500">
            <text:p>114,500</text:p>
          </table:table-cell>
          <table:table-cell office:value-type="string">
            <text:p>-</text:p>
          </table:table-cell>
          <table:table-cell office:value-type="float" office:value="10500">
            <text:p>1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500">
            <text:p>114,5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114500">
            <text:p>114,500</text:p>
          </table:table-cell>
          <table:table-cell office:value-type="string">
            <text:p>-</text:p>
          </table:table-cell>
          <table:table-cell office:value-type="float" office:value="10500">
            <text:p>1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500">
            <text:p>114,5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10009000" table:number-columns-spanned="1" table:number-rows-spanned="2">
            <text:p>10,009,000</text:p>
          </table:table-cell>
          <table:table-cell office:value-type="float" office:value="6880925">
            <text:p>6,880,925</text:p>
          </table:table-cell>
          <table:table-cell office:value-type="string">
            <text:p>-</text:p>
          </table:table-cell>
          <table:table-cell office:value-type="float" office:value="1629951">
            <text:p>1,629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79049">
            <text:p>8,379,0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162971000" table:number-columns-spanned="1" table:number-rows-spanned="2">
            <text:p>162,971,000</text:p>
          </table:table-cell>
          <table:table-cell office:value-type="float" office:value="45846643">
            <text:p>45,846,643</text:p>
          </table:table-cell>
          <table:table-cell office:value-type="string">
            <text:p>-</text:p>
          </table:table-cell>
          <table:table-cell office:value-type="float" office:value="48512362">
            <text:p>48,512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458638">
            <text:p>114,458,638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0694155">
            <text:p>10,694,155</text:p>
          </table:table-cell>
          <table:table-cell table:number-columns-repeated="3" office:value-type="string">
            <text:p>-</text:p>
          </table:table-cell>
          <table:table-cell office:value-type="float" office:value="10694155" table:number-columns-spanned="1" table:number-rows-spanned="2">
            <text:p>10,694,155</text:p>
          </table:table-cell>
          <table:table-cell office:value-type="float" office:value="10694155" table:number-columns-spanned="1" table:number-rows-spanned="2">
            <text:p>10,694,155</text:p>
          </table:table-cell>
          <table:table-cell office:value-type="float" office:value="2641566">
            <text:p>2,641,5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694155">
            <text:p>10,694,1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0694155">
            <text:p>10,694,155</text:p>
          </table:table-cell>
          <table:table-cell table:number-columns-repeated="3" office:value-type="string">
            <text:p>-</text:p>
          </table:table-cell>
          <table:table-cell office:value-type="float" office:value="10694155" table:number-columns-spanned="1" table:number-rows-spanned="2">
            <text:p>10,694,155</text:p>
          </table:table-cell>
          <table:table-cell office:value-type="float" office:value="10694155" table:number-columns-spanned="1" table:number-rows-spanned="2">
            <text:p>10,694,155</text:p>
          </table:table-cell>
          <table:table-cell office:value-type="float" office:value="2641566">
            <text:p>2,641,5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694155">
            <text:p>10,694,1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0694155">
            <text:p>10,694,155</text:p>
          </table:table-cell>
          <table:table-cell table:number-columns-repeated="3" office:value-type="string">
            <text:p>-</text:p>
          </table:table-cell>
          <table:table-cell office:value-type="float" office:value="10694155" table:number-columns-spanned="1" table:number-rows-spanned="2">
            <text:p>10,694,155</text:p>
          </table:table-cell>
          <table:table-cell office:value-type="float" office:value="10694155" table:number-columns-spanned="1" table:number-rows-spanned="2">
            <text:p>10,694,155</text:p>
          </table:table-cell>
          <table:table-cell office:value-type="float" office:value="2641566">
            <text:p>2,641,5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694155">
            <text:p>10,694,1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976795">
            <text:p>976,795</text:p>
          </table:table-cell>
          <table:table-cell table:number-columns-repeated="3" office:value-type="string">
            <text:p>-</text:p>
          </table:table-cell>
          <table:table-cell office:value-type="float" office:value="976795" table:number-columns-spanned="1" table:number-rows-spanned="2">
            <text:p>976,795</text:p>
          </table:table-cell>
          <table:table-cell office:value-type="float" office:value="976795" table:number-columns-spanned="1" table:number-rows-spanned="2">
            <text:p>976,795</text:p>
          </table:table-cell>
          <table:table-cell office:value-type="float" office:value="806400">
            <text:p>806,4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6795">
            <text:p>976,7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976795">
            <text:p>976,795</text:p>
          </table:table-cell>
          <table:table-cell table:number-columns-repeated="3" office:value-type="string">
            <text:p>-</text:p>
          </table:table-cell>
          <table:table-cell office:value-type="float" office:value="976795" table:number-columns-spanned="1" table:number-rows-spanned="2">
            <text:p>976,795</text:p>
          </table:table-cell>
          <table:table-cell office:value-type="float" office:value="976795" table:number-columns-spanned="1" table:number-rows-spanned="2">
            <text:p>976,795</text:p>
          </table:table-cell>
          <table:table-cell office:value-type="float" office:value="806400">
            <text:p>806,4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6795">
            <text:p>976,7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76795">
            <text:p>976,795</text:p>
          </table:table-cell>
          <table:table-cell table:number-columns-repeated="3" office:value-type="string">
            <text:p>-</text:p>
          </table:table-cell>
          <table:table-cell office:value-type="float" office:value="976795" table:number-columns-spanned="1" table:number-rows-spanned="2">
            <text:p>976,795</text:p>
          </table:table-cell>
          <table:table-cell office:value-type="float" office:value="976795" table:number-columns-spanned="1" table:number-rows-spanned="2">
            <text:p>976,795</text:p>
          </table:table-cell>
          <table:table-cell office:value-type="float" office:value="806400">
            <text:p>806,4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6795">
            <text:p>976,7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5070950">
            <text:p>15,070,950</text:p>
          </table:table-cell>
          <table:table-cell table:number-columns-repeated="3" office:value-type="string">
            <text:p>-</text:p>
          </table:table-cell>
          <table:table-cell office:value-type="float" office:value="15070950" table:number-columns-spanned="1" table:number-rows-spanned="2">
            <text:p>15,070,950</text:p>
          </table:table-cell>
          <table:table-cell office:value-type="float" office:value="15070950" table:number-columns-spanned="1" table:number-rows-spanned="2">
            <text:p>15,070,950</text:p>
          </table:table-cell>
          <table:table-cell office:value-type="float" office:value="3447966">
            <text:p>3,447,966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77217">
            <text:p>11,677,21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84412950">
            <text:p>1,084,412,950</text:p>
          </table:table-cell>
          <table:table-cell table:number-columns-repeated="3" office:value-type="string">
            <text:p>-</text:p>
          </table:table-cell>
          <table:table-cell office:value-type="float" office:value="1084412950" table:number-columns-spanned="1" table:number-rows-spanned="2">
            <text:p>1,084,412,950</text:p>
          </table:table-cell>
          <table:table-cell office:value-type="float" office:value="178041950" table:number-columns-spanned="1" table:number-rows-spanned="2">
            <text:p>178,041,950</text:p>
          </table:table-cell>
          <table:table-cell office:value-type="float" office:value="49294609">
            <text:p>49,294,609</text:p>
          </table:table-cell>
          <table:table-cell office:value-type="string">
            <text:p>-</text:p>
          </table:table-cell>
          <table:table-cell office:value-type="float" office:value="51906095">
            <text:p>51,906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6135855">
            <text:p>126,135,855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18/04/20</text:date>, <text:time>13:1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4-11T15:17:16</dc:date>
    <meta:print-date>2018-01-19T15:54:39</meta:print-date>
    <meta:document-statistic meta:table-count="2" meta:cell-count="252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