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174cm"/>
    </style:style>
    <style:style style:name="co2" style:family="table-column">
      <style:table-column-properties fo:break-before="auto" style:column-width="5.904cm"/>
    </style:style>
    <style:style style:name="co3" style:family="table-column">
      <style:table-column-properties fo:break-before="auto" style:column-width="1.363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646cm"/>
    </style:style>
    <style:style style:name="co6" style:family="table-column">
      <style:table-column-properties fo:break-before="auto" style:column-width="1.6cm"/>
    </style:style>
    <style:style style:name="co7" style:family="table-column">
      <style:table-column-properties fo:break-before="auto" style:column-width="1.247cm"/>
    </style:style>
    <style:style style:name="co8" style:family="table-column">
      <style:table-column-properties fo:break-before="auto" style:column-width="1.953cm"/>
    </style:style>
    <style:style style:name="co9" style:family="table-column">
      <style:table-column-properties fo:break-before="auto" style:column-width="1.318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5.763cm"/>
    </style:style>
    <style:style style:name="co12" style:family="table-column">
      <style:table-column-properties fo:break-before="auto" style:column-width="2.51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ro4" style:family="table-row">
      <style:table-row-properties style:row-height="0.369cm" fo:break-before="auto" style:use-optimal-row-height="true"/>
    </style:style>
    <style:style style:name="ro5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true" style:writing-mode="lr-tb"/>
    </style:style>
    <style:style style:name="ta3" style:family="table" style:master-page-name="PageStyle_5f_附表2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05cm double #000000" style:border-line-width-right="0.035cm 0.035cm 0.035cm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5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table:number-columns-spanned="1" table:number-rows-spanned="2">
              <text:p>金 <text:s text:c="14"/>額</text:p>
            </table:table-cell>
            <table:table-cell table:style-name="ce11" office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01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020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1454427">
            <text:p>241,454,427</text:p>
          </table:table-cell>
          <table:table-cell office:value-type="string">
            <text:p>負債</text:p>
          </table:table-cell>
          <table:table-cell office:value-type="float" office:value="365923583">
            <text:p>365,923,583</text:p>
          </table:table-cell>
          <table:table-cell table:number-columns-repeated="1020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1454427">
            <text:p>241,454,427</text:p>
          </table:table-cell>
          <table:table-cell office:value-type="string">
            <text:p>　流動負債</text:p>
          </table:table-cell>
          <table:table-cell office:value-type="float" office:value="365923583">
            <text:p>365,923,583</text:p>
          </table:table-cell>
          <table:table-cell table:number-columns-repeated="1020"/>
        </table:table-row>
        <table:table-row table:style-name="ro3">
          <table:table-cell office:value-type="string">
            <text:p>　　現金</text:p>
          </table:table-cell>
          <table:table-cell office:value-type="float" office:value="219713091">
            <text:p>219,713,091</text:p>
          </table:table-cell>
          <table:table-cell office:value-type="string">
            <text:p>　　應付款項</text:p>
          </table:table-cell>
          <table:table-cell office:value-type="float" office:value="135542502">
            <text:p>135,542,502</text:p>
          </table:table-cell>
          <table:table-cell table:number-columns-repeated="1020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9113091">
            <text:p>219,113,091</text:p>
          </table:table-cell>
          <table:table-cell office:value-type="string">
            <text:p>　　　其他應付款</text:p>
          </table:table-cell>
          <table:table-cell office:value-type="float" office:value="135542502">
            <text:p>135,542,502</text:p>
          </table:table-cell>
          <table:table-cell table:number-columns-repeated="1020"/>
        </table:table-row>
        <table:table-row table:style-name="ro3">
          <table:table-cell office:value-type="string">
            <text:p>　　　零用金</text:p>
          </table:table-cell>
          <table:table-cell office:value-type="float" office:value="600000">
            <text:p>600,000</text:p>
          </table:table-cell>
          <table:table-cell office:value-type="string">
            <text:p>　　暫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523">
            <text:p>1,982,523</text:p>
          </table:table-cell>
          <table:table-cell office:value-type="string">
            <text:p>　　　暫收款</text:p>
          </table:table-cell>
          <table:table-cell office:value-type="float" office:value="0">
            <text:p>0</text:p>
          </table:table-cell>
          <table:table-cell table:number-columns-repeated="1020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940">
            <text:p>743,940</text:p>
          </table:table-cell>
          <table:table-cell office:value-type="string">
            <text:p>　　存入保證金</text:p>
          </table:table-cell>
          <table:table-cell office:value-type="float" office:value="179195222">
            <text:p>179,195,222</text:p>
          </table:table-cell>
          <table:table-cell table:number-columns-repeated="1020"/>
        </table:table-row>
        <table:table-row table:style-name="ro3">
          <table:table-cell office:value-type="string">
            <text:p>　　　其他應收款</text:p>
          </table:table-cell>
          <table:table-cell office:value-type="float" office:value="1238583">
            <text:p>1,238,583</text:p>
          </table:table-cell>
          <table:table-cell office:value-type="string">
            <text:p>　　　存入保證金</text:p>
          </table:table-cell>
          <table:table-cell office:value-type="float" office:value="179195222">
            <text:p>179,195,222</text:p>
          </table:table-cell>
          <table:table-cell table:number-columns-repeated="1020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267990">
            <text:p>11,267,990</text:p>
          </table:table-cell>
          <table:table-cell office:value-type="string">
            <text:p>　　應付代收款</text:p>
          </table:table-cell>
          <table:table-cell office:value-type="float" office:value="3381524">
            <text:p>3,381,524</text:p>
          </table:table-cell>
          <table:table-cell table:number-columns-repeated="1020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267990">
            <text:p>11,267,990</text:p>
          </table:table-cell>
          <table:table-cell office:value-type="string">
            <text:p>　　　應付代收款</text:p>
          </table:table-cell>
          <table:table-cell office:value-type="float" office:value="3381524">
            <text:p>3,381,524</text:p>
          </table:table-cell>
          <table:table-cell table:number-columns-repeated="1020"/>
        </table:table-row>
        <table:table-row table:style-name="ro3">
          <table:table-cell office:value-type="string">
            <text:p>　　預付款</text:p>
          </table:table-cell>
          <table:table-cell office:value-type="float" office:value="8477323">
            <text:p>8,477,323</text:p>
          </table:table-cell>
          <table:table-cell office:value-type="string">
            <text:p>　　應付保管款</text:p>
          </table:table-cell>
          <table:table-cell office:value-type="float" office:value="8304098">
            <text:p>8,304,098</text:p>
          </table:table-cell>
          <table:table-cell table:number-columns-repeated="1020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8477323">
            <text:p>8,477,323</text:p>
          </table:table-cell>
          <table:table-cell office:value-type="string">
            <text:p>　　　應付保管款</text:p>
          </table:table-cell>
          <table:table-cell office:value-type="float" office:value="8304098">
            <text:p>8,304,098</text:p>
          </table:table-cell>
          <table:table-cell table:number-columns-repeated="1020"/>
        </table:table-row>
        <table:table-row table:style-name="ro3">
          <table:table-cell office:value-type="string">
            <text:p>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代辦經費</text:p>
          </table:table-cell>
          <table:table-cell office:value-type="float" office:value="39500237">
            <text:p>39,500,237</text:p>
          </table:table-cell>
          <table:table-cell table:number-columns-repeated="1020"/>
        </table:table-row>
        <table:table-row table:style-name="ro3">
          <table:table-cell office:value-type="string">
            <text:p>　　　存出保證金</text:p>
          </table:table-cell>
          <table:table-cell office:value-type="float" office:value="13500">
            <text:p>13,500</text:p>
          </table:table-cell>
          <table:table-cell office:value-type="string">
            <text:p>　　　代辦經費</text:p>
          </table:table-cell>
          <table:table-cell office:value-type="float" office:value="39500237">
            <text:p>39,500,237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淨資產</text:p>
          </table:table-cell>
          <table:table-cell office:value-type="float" office:value="-124469156">
            <text:p>-124,469,15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資產負債淨額</text:p>
          </table:table-cell>
          <table:table-cell office:value-type="float" office:value="-124469156">
            <text:p>-124,469,15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資產負債淨額</text:p>
          </table:table-cell>
          <table:table-cell office:value-type="float" office:value="-124469156">
            <text:p>-124,469,156</text:p>
          </table:table-cell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　　　資產負債淨額</text:p>
          </table:table-cell>
          <table:table-cell office:value-type="float" office:value="-124469156">
            <text:p>-124,469,156</text:p>
          </table:table-cell>
          <table:table-cell table:number-columns-repeated="1020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9" office:value-type="string">
            <text:p>241,454,427</text:p>
          </table:table-cell>
          <table:table-cell table:style-name="ce14" office:value-type="string">
            <text:p>合　　　　計</text:p>
          </table:table-cell>
          <table:table-cell table:style-name="ce17" office:value-type="string">
            <text:p>241,454,427</text:p>
          </table:table-cell>
          <table:table-cell table:number-columns-repeated="1020"/>
        </table:table-row>
        <table:table-row table:style-name="ro5">
          <table:table-cell office:value-type="string">
            <text:p>備 <text:s text:c="5"/>註</text:p>
          </table:table-cell>
          <table:table-cell/>
          <table:table-cell office:value-type="string">
            <text:p>備 <text:s text:c="5"/>註</text:p>
          </table:table-cell>
          <table:table-cell table:number-columns-repeated="1021"/>
        </table:table-row>
        <table:table-row table:style-name="ro5">
          <table:table-cell office:value-type="string">
            <text:p>保管有價證券</text:p>
          </table:table-cell>
          <table:table-cell table:style-name="ce10" office:value-type="string">
            <text:p>-</text:p>
          </table:table-cell>
          <table:table-cell office:value-type="string">
            <text:p>應付保管有價證券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管品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office:value-type="string">
            <text:p>-</text:p>
          </table:table-cell>
          <table:table-cell table:number-columns-repeated="1020"/>
        </table:table-row>
        <table:table-row table:style-name="ro5">
          <table:table-cell office:value-type="string">
            <text:p>保證品</text:p>
          </table:table-cell>
          <table:table-cell office:value-type="string">
            <text:p>37,467,716</text:p>
          </table:table-cell>
          <table:table-cell office:value-type="string">
            <text:p>應付保證品</text:p>
          </table:table-cell>
          <table:table-cell office:value-type="string">
            <text:p>37,467,716</text:p>
          </table:table-cell>
          <table:table-cell table:number-columns-repeated="1020"/>
        </table:table-row>
        <table:table-row table:style-name="ro5">
          <table:table-cell table:style-name="ce5" office:value-type="string">
            <text:p>債權憑證</text:p>
          </table:table-cell>
          <table:table-cell table:style-name="ce9" office:value-type="string">
            <text:p>1</text:p>
          </table:table-cell>
          <table:table-cell table:style-name="ce15" office:value-type="string">
            <text:p>待抵銷債權憑證</text:p>
          </table:table-cell>
          <table:table-cell table:style-name="ce17" office:value-type="string">
            <text:p>1</text:p>
          </table:table-cell>
          <table:table-cell table:number-columns-repeated="1020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1" table:style-name="ta2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1454427">
            <text:p>241,454,427</text:p>
          </table:table-cell>
          <table:table-cell office:value-type="float" office:value="241352931">
            <text:p>241,352,931</text:p>
          </table:table-cell>
          <table:table-cell office:value-type="float" office:value="101496">
            <text:p>101,496</text:p>
          </table:table-cell>
          <table:table-cell office:value-type="string">
            <text:p>負債</text:p>
          </table:table-cell>
          <table:table-cell office:value-type="float" office:value="365923583">
            <text:p>365,923,583</text:p>
          </table:table-cell>
          <table:table-cell office:value-type="float" office:value="393305423">
            <text:p>393,305,423</text:p>
          </table:table-cell>
          <table:table-cell office:value-type="float" office:value="-27381840">
            <text:p>-27,381,84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1454427">
            <text:p>241,454,427</text:p>
          </table:table-cell>
          <table:table-cell office:value-type="float" office:value="241352931">
            <text:p>241,352,931</text:p>
          </table:table-cell>
          <table:table-cell office:value-type="float" office:value="101496">
            <text:p>101,496</text:p>
          </table:table-cell>
          <table:table-cell office:value-type="string">
            <text:p>　流動負債</text:p>
          </table:table-cell>
          <table:table-cell office:value-type="float" office:value="365923583">
            <text:p>365,923,583</text:p>
          </table:table-cell>
          <table:table-cell office:value-type="float" office:value="393305423">
            <text:p>393,305,423</text:p>
          </table:table-cell>
          <table:table-cell office:value-type="float" office:value="-27381840">
            <text:p>-27,381,84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19713091">
            <text:p>219,713,091</text:p>
          </table:table-cell>
          <table:table-cell office:value-type="float" office:value="219643513">
            <text:p>219,643,513</text:p>
          </table:table-cell>
          <table:table-cell office:value-type="float" office:value="69578">
            <text:p>69,578</text:p>
          </table:table-cell>
          <table:table-cell office:value-type="string">
            <text:p>　　應付款項</text:p>
          </table:table-cell>
          <table:table-cell office:value-type="float" office:value="135542502">
            <text:p>135,542,502</text:p>
          </table:table-cell>
          <table:table-cell office:value-type="float" office:value="163041272">
            <text:p>163,041,272</text:p>
          </table:table-cell>
          <table:table-cell office:value-type="float" office:value="-27498770">
            <text:p>-27,498,77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9113091">
            <text:p>219,113,091</text:p>
          </table:table-cell>
          <table:table-cell office:value-type="float" office:value="219043513">
            <text:p>219,043,513</text:p>
          </table:table-cell>
          <table:table-cell office:value-type="float" office:value="69578">
            <text:p>69,578</text:p>
          </table:table-cell>
          <table:table-cell office:value-type="string">
            <text:p>　　　其他應付款</text:p>
          </table:table-cell>
          <table:table-cell office:value-type="float" office:value="135542502">
            <text:p>135,542,502</text:p>
          </table:table-cell>
          <table:table-cell office:value-type="float" office:value="163041272">
            <text:p>163,041,272</text:p>
          </table:table-cell>
          <table:table-cell office:value-type="float" office:value="-27498770">
            <text:p>-27,498,77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暫收款</text:p>
          </table:table-cell>
          <table:table-cell office:value-type="float" office:value="0">
            <text:p>0</text:p>
          </table:table-cell>
          <table:table-cell office:value-type="float" office:value="6186003">
            <text:p>6,186,003</text:p>
          </table:table-cell>
          <table:table-cell office:value-type="float" office:value="-6186003">
            <text:p>-6,186,00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523">
            <text:p>1,982,523</text:p>
          </table:table-cell>
          <table:table-cell office:value-type="float" office:value="1982823">
            <text:p>1,982,823</text:p>
          </table:table-cell>
          <table:table-cell office:value-type="float" office:value="-300">
            <text:p>-300</text:p>
          </table:table-cell>
          <table:table-cell office:value-type="string">
            <text:p>　　　暫收款</text:p>
          </table:table-cell>
          <table:table-cell office:value-type="float" office:value="0">
            <text:p>0</text:p>
          </table:table-cell>
          <table:table-cell office:value-type="float" office:value="6186003">
            <text:p>6,186,003</text:p>
          </table:table-cell>
          <table:table-cell office:value-type="float" office:value="-6186003">
            <text:p>-6,186,00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940">
            <text:p>743,940</text:p>
          </table:table-cell>
          <table:table-cell office:value-type="float" office:value="744240">
            <text:p>744,240</text:p>
          </table:table-cell>
          <table:table-cell office:value-type="float" office:value="-300">
            <text:p>-300</text:p>
          </table:table-cell>
          <table:table-cell office:value-type="string">
            <text:p>　　存入保證金</text:p>
          </table:table-cell>
          <table:table-cell office:value-type="float" office:value="179195222">
            <text:p>179,195,222</text:p>
          </table:table-cell>
          <table:table-cell office:value-type="float" office:value="183098989">
            <text:p>183,098,989</text:p>
          </table:table-cell>
          <table:table-cell office:value-type="float" office:value="-3903767">
            <text:p>-3,903,767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79195222">
            <text:p>179,195,222</text:p>
          </table:table-cell>
          <table:table-cell office:value-type="float" office:value="183098989">
            <text:p>183,098,989</text:p>
          </table:table-cell>
          <table:table-cell office:value-type="float" office:value="-3903767">
            <text:p>-3,903,767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267990">
            <text:p>11,267,990</text:p>
          </table:table-cell>
          <table:table-cell office:value-type="float" office:value="11220638">
            <text:p>11,220,638</text:p>
          </table:table-cell>
          <table:table-cell office:value-type="float" office:value="47352">
            <text:p>47,352</text:p>
          </table:table-cell>
          <table:table-cell office:value-type="string">
            <text:p>　　應付代收款</text:p>
          </table:table-cell>
          <table:table-cell office:value-type="float" office:value="3381524">
            <text:p>3,381,524</text:p>
          </table:table-cell>
          <table:table-cell office:value-type="float" office:value="1869207">
            <text:p>1,869,207</text:p>
          </table:table-cell>
          <table:table-cell office:value-type="float" office:value="1512317">
            <text:p>1,512,31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267990">
            <text:p>11,267,990</text:p>
          </table:table-cell>
          <table:table-cell office:value-type="float" office:value="11220638">
            <text:p>11,220,638</text:p>
          </table:table-cell>
          <table:table-cell office:value-type="float" office:value="47352">
            <text:p>47,352</text:p>
          </table:table-cell>
          <table:table-cell office:value-type="string">
            <text:p>　　　應付代收款</text:p>
          </table:table-cell>
          <table:table-cell office:value-type="float" office:value="3381524">
            <text:p>3,381,524</text:p>
          </table:table-cell>
          <table:table-cell office:value-type="float" office:value="1869207">
            <text:p>1,869,207</text:p>
          </table:table-cell>
          <table:table-cell office:value-type="float" office:value="1512317">
            <text:p>1,512,317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8477323">
            <text:p>8,477,323</text:p>
          </table:table-cell>
          <table:table-cell office:value-type="float" office:value="8492457">
            <text:p>8,492,457</text:p>
          </table:table-cell>
          <table:table-cell office:value-type="float" office:value="-15134">
            <text:p>-15,134</text:p>
          </table:table-cell>
          <table:table-cell office:value-type="string">
            <text:p>　　應付保管款</text:p>
          </table:table-cell>
          <table:table-cell office:value-type="float" office:value="8304098">
            <text:p>8,304,098</text:p>
          </table:table-cell>
          <table:table-cell office:value-type="float" office:value="8609071">
            <text:p>8,609,071</text:p>
          </table:table-cell>
          <table:table-cell office:value-type="float" office:value="-304973">
            <text:p>-304,97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8477323">
            <text:p>8,477,323</text:p>
          </table:table-cell>
          <table:table-cell office:value-type="float" office:value="8492457">
            <text:p>8,492,457</text:p>
          </table:table-cell>
          <table:table-cell office:value-type="float" office:value="-15134">
            <text:p>-15,134</text:p>
          </table:table-cell>
          <table:table-cell office:value-type="string">
            <text:p>　　　應付保管款</text:p>
          </table:table-cell>
          <table:table-cell office:value-type="float" office:value="8304098">
            <text:p>8,304,098</text:p>
          </table:table-cell>
          <table:table-cell office:value-type="float" office:value="8609071">
            <text:p>8,609,071</text:p>
          </table:table-cell>
          <table:table-cell office:value-type="float" office:value="-304973">
            <text:p>-304,973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代辦經費</text:p>
          </table:table-cell>
          <table:table-cell office:value-type="float" office:value="39500237">
            <text:p>39,500,237</text:p>
          </table:table-cell>
          <table:table-cell office:value-type="float" office:value="30500881">
            <text:p>30,500,881</text:p>
          </table:table-cell>
          <table:table-cell office:value-type="float" office:value="8999356">
            <text:p>8,999,356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代辦經費</text:p>
          </table:table-cell>
          <table:table-cell office:value-type="float" office:value="39500237">
            <text:p>39,500,237</text:p>
          </table:table-cell>
          <table:table-cell office:value-type="float" office:value="30500881">
            <text:p>30,500,881</text:p>
          </table:table-cell>
          <table:table-cell office:value-type="float" office:value="8999356">
            <text:p>8,999,35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淨資產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資產負債淨額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資產負債淨額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資產負債淨額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4" table:number-rows-repeated="16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241,454,427</text:p>
          </table:table-cell>
          <table:table-cell table:style-name="ce22" office:value-type="string">
            <text:p>241,352,931</text:p>
          </table:table-cell>
          <table:table-cell table:style-name="ce17" office:value-type="string">
            <text:p>101,496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92,830,694</text:p>
          </table:table-cell>
          <table:table-cell table:style-name="ce22" office:value-type="string">
            <text:p>226,409,431</text:p>
          </table:table-cell>
          <table:table-cell table:style-name="ce17" office:value-type="string">
            <text:p>-33,578,737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7,467,716</text:p>
          </table:table-cell>
          <table:table-cell table:style-name="ce23" office:value-type="string">
            <text:p>37,167,716</text:p>
          </table:table-cell>
          <table:table-cell office:value-type="string">
            <text:p>300,000</text:p>
          </table:table-cell>
          <table:table-cell office:value-type="string">
            <text:p>應付保證品</text:p>
          </table:table-cell>
          <table:table-cell table:style-name="ce23" office:value-type="string">
            <text:p>37,467,716</text:p>
          </table:table-cell>
          <table:table-cell table:style-name="ce23" office:value-type="string">
            <text:p>37,167,716</text:p>
          </table:table-cell>
          <table:table-cell office:value-type="string">
            <text:p>3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53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附表2" table:style-name="ta3" table:print="false">
        <table:table-column table:style-name="co11" table:default-cell-style-name="ce3"/>
        <table:table-column table:style-name="co12" table:number-columns-repeated="3" table:default-cell-style-name="ce16"/>
        <table:table-column table:style-name="co11" table:default-cell-style-name="ce25"/>
        <table:table-column table:style-name="co12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1" table:default-cell-style-name="ce19"/>
        <table:table-column table:style-name="co10" table:number-columns-repeated="768" table:default-cell-style-name="Default"/>
        <table:table-header-rows>
          <table:table-row table:style-name="ro1">
            <table:table-cell table:style-name="ce1" office:value-type="string" table:number-columns-spanned="1" table:number-rows-spanned="2">
              <text:p>科　目　名　稱</text:p>
            </table:table-cell>
            <table:table-cell table:style-name="ce6" office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table:number-columns-spanned="1" table:number-rows-spanned="2">
              <text:p>科　目　名　稱</text:p>
            </table:table-cell>
            <table:table-cell table:style-name="ce1" office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014"/>
          </table:table-row>
          <table:table-row table:style-name="ro1">
            <table:covered-table-cell table:style-name="ce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4" office:value-type="string">
              <text:p>增減數</text:p>
            </table:table-cell>
            <table:covered-table-cell table:style-name="ce12"/>
            <table:table-cell table:style-name="ce21" office:value-type="string">
              <text:p>本月</text:p>
            </table:table-cell>
            <table:table-cell table:style-name="ce21" office:value-type="string">
              <text:p>上月結存</text:p>
            </table:table-cell>
            <table:table-cell table:style-name="ce21" office:value-type="string">
              <text:p>增減數</text:p>
            </table:table-cell>
            <table:table-cell table:style-name="ce18" table:number-columns-repeated="1016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>
            <text:p>資產</text:p>
          </table:table-cell>
          <table:table-cell office:value-type="float" office:value="241454427">
            <text:p>241,454,427</text:p>
          </table:table-cell>
          <table:table-cell office:value-type="float" office:value="241352931">
            <text:p>241,352,931</text:p>
          </table:table-cell>
          <table:table-cell office:value-type="float" office:value="101496">
            <text:p>101,496</text:p>
          </table:table-cell>
          <table:table-cell office:value-type="string">
            <text:p>負債</text:p>
          </table:table-cell>
          <table:table-cell office:value-type="float" office:value="365923583">
            <text:p>365,923,583</text:p>
          </table:table-cell>
          <table:table-cell office:value-type="float" office:value="393305423">
            <text:p>393,305,423</text:p>
          </table:table-cell>
          <table:table-cell office:value-type="float" office:value="-27381840">
            <text:p>-27,381,840</text:p>
          </table:table-cell>
          <table:table-cell table:number-columns-repeated="1016"/>
        </table:table-row>
        <table:table-row table:style-name="ro3">
          <table:table-cell office:value-type="string">
            <text:p>　流動資產</text:p>
          </table:table-cell>
          <table:table-cell office:value-type="float" office:value="241454427">
            <text:p>241,454,427</text:p>
          </table:table-cell>
          <table:table-cell office:value-type="float" office:value="241352931">
            <text:p>241,352,931</text:p>
          </table:table-cell>
          <table:table-cell office:value-type="float" office:value="101496">
            <text:p>101,496</text:p>
          </table:table-cell>
          <table:table-cell office:value-type="string">
            <text:p>　流動負債</text:p>
          </table:table-cell>
          <table:table-cell office:value-type="float" office:value="365923583">
            <text:p>365,923,583</text:p>
          </table:table-cell>
          <table:table-cell office:value-type="float" office:value="393305423">
            <text:p>393,305,423</text:p>
          </table:table-cell>
          <table:table-cell office:value-type="float" office:value="-27381840">
            <text:p>-27,381,840</text:p>
          </table:table-cell>
          <table:table-cell table:number-columns-repeated="1016"/>
        </table:table-row>
        <table:table-row table:style-name="ro3">
          <table:table-cell office:value-type="string">
            <text:p>　　現金</text:p>
          </table:table-cell>
          <table:table-cell office:value-type="float" office:value="219713091">
            <text:p>219,713,091</text:p>
          </table:table-cell>
          <table:table-cell office:value-type="float" office:value="219643513">
            <text:p>219,643,513</text:p>
          </table:table-cell>
          <table:table-cell office:value-type="float" office:value="69578">
            <text:p>69,578</text:p>
          </table:table-cell>
          <table:table-cell office:value-type="string">
            <text:p>　　應付款項</text:p>
          </table:table-cell>
          <table:table-cell office:value-type="float" office:value="135542502">
            <text:p>135,542,502</text:p>
          </table:table-cell>
          <table:table-cell office:value-type="float" office:value="163041272">
            <text:p>163,041,272</text:p>
          </table:table-cell>
          <table:table-cell office:value-type="float" office:value="-27498770">
            <text:p>-27,498,770</text:p>
          </table:table-cell>
          <table:table-cell table:number-columns-repeated="1016"/>
        </table:table-row>
        <table:table-row table:style-name="ro3">
          <table:table-cell office:value-type="string">
            <text:p>　　　專戶存款</text:p>
          </table:table-cell>
          <table:table-cell office:value-type="float" office:value="219113091">
            <text:p>219,113,091</text:p>
          </table:table-cell>
          <table:table-cell office:value-type="float" office:value="219043513">
            <text:p>219,043,513</text:p>
          </table:table-cell>
          <table:table-cell office:value-type="float" office:value="69578">
            <text:p>69,578</text:p>
          </table:table-cell>
          <table:table-cell office:value-type="string">
            <text:p>　　　其他應付款</text:p>
          </table:table-cell>
          <table:table-cell office:value-type="float" office:value="135542502">
            <text:p>135,542,502</text:p>
          </table:table-cell>
          <table:table-cell office:value-type="float" office:value="163041272">
            <text:p>163,041,272</text:p>
          </table:table-cell>
          <table:table-cell office:value-type="float" office:value="-27498770">
            <text:p>-27,498,770</text:p>
          </table:table-cell>
          <table:table-cell table:number-columns-repeated="1016"/>
        </table:table-row>
        <table:table-row table:style-name="ro3">
          <table:table-cell office:value-type="string">
            <text:p>　　　零用金</text:p>
          </table:table-cell>
          <table:table-cell table:number-columns-repeated="2" office:value-type="float" office:value="600000">
            <text:p>600,000</text:p>
          </table:table-cell>
          <table:table-cell office:value-type="float" office:value="0">
            <text:p>0</text:p>
          </table:table-cell>
          <table:table-cell office:value-type="string">
            <text:p>　　暫收款</text:p>
          </table:table-cell>
          <table:table-cell office:value-type="float" office:value="0">
            <text:p>0</text:p>
          </table:table-cell>
          <table:table-cell office:value-type="float" office:value="6186003">
            <text:p>6,186,003</text:p>
          </table:table-cell>
          <table:table-cell office:value-type="float" office:value="-6186003">
            <text:p>-6,186,003</text:p>
          </table:table-cell>
          <table:table-cell table:number-columns-repeated="1016"/>
        </table:table-row>
        <table:table-row table:style-name="ro3">
          <table:table-cell office:value-type="string">
            <text:p>　　應收款項</text:p>
          </table:table-cell>
          <table:table-cell office:value-type="float" office:value="1982523">
            <text:p>1,982,523</text:p>
          </table:table-cell>
          <table:table-cell office:value-type="float" office:value="1982823">
            <text:p>1,982,823</text:p>
          </table:table-cell>
          <table:table-cell office:value-type="float" office:value="-300">
            <text:p>-300</text:p>
          </table:table-cell>
          <table:table-cell office:value-type="string">
            <text:p>　　　暫收款</text:p>
          </table:table-cell>
          <table:table-cell office:value-type="float" office:value="0">
            <text:p>0</text:p>
          </table:table-cell>
          <table:table-cell office:value-type="float" office:value="6186003">
            <text:p>6,186,003</text:p>
          </table:table-cell>
          <table:table-cell office:value-type="float" office:value="-6186003">
            <text:p>-6,186,003</text:p>
          </table:table-cell>
          <table:table-cell table:number-columns-repeated="1016"/>
        </table:table-row>
        <table:table-row table:style-name="ro3">
          <table:table-cell office:value-type="string">
            <text:p>　　　應收帳款</text:p>
          </table:table-cell>
          <table:table-cell office:value-type="float" office:value="743940">
            <text:p>743,940</text:p>
          </table:table-cell>
          <table:table-cell office:value-type="float" office:value="744240">
            <text:p>744,240</text:p>
          </table:table-cell>
          <table:table-cell office:value-type="float" office:value="-300">
            <text:p>-300</text:p>
          </table:table-cell>
          <table:table-cell office:value-type="string">
            <text:p>　　存入保證金</text:p>
          </table:table-cell>
          <table:table-cell office:value-type="float" office:value="179195222">
            <text:p>179,195,222</text:p>
          </table:table-cell>
          <table:table-cell office:value-type="float" office:value="183098989">
            <text:p>183,098,989</text:p>
          </table:table-cell>
          <table:table-cell office:value-type="float" office:value="-3903767">
            <text:p>-3,903,767</text:p>
          </table:table-cell>
          <table:table-cell table:number-columns-repeated="1016"/>
        </table:table-row>
        <table:table-row table:style-name="ro3">
          <table:table-cell office:value-type="string">
            <text:p>　　　其他應收款</text:p>
          </table:table-cell>
          <table:table-cell table:number-columns-repeated="2" office:value-type="float" office:value="1238583">
            <text:p>1,238,583</text:p>
          </table:table-cell>
          <table:table-cell office:value-type="float" office:value="0">
            <text:p>0</text:p>
          </table:table-cell>
          <table:table-cell office:value-type="string">
            <text:p>　　　存入保證金</text:p>
          </table:table-cell>
          <table:table-cell office:value-type="float" office:value="179195222">
            <text:p>179,195,222</text:p>
          </table:table-cell>
          <table:table-cell office:value-type="float" office:value="183098989">
            <text:p>183,098,989</text:p>
          </table:table-cell>
          <table:table-cell office:value-type="float" office:value="-3903767">
            <text:p>-3,903,767</text:p>
          </table:table-cell>
          <table:table-cell table:number-columns-repeated="1016"/>
        </table:table-row>
        <table:table-row table:style-name="ro3">
          <table:table-cell office:value-type="string">
            <text:p>　　暫付款</text:p>
          </table:table-cell>
          <table:table-cell office:value-type="float" office:value="11267990">
            <text:p>11,267,990</text:p>
          </table:table-cell>
          <table:table-cell office:value-type="float" office:value="11220638">
            <text:p>11,220,638</text:p>
          </table:table-cell>
          <table:table-cell office:value-type="float" office:value="47352">
            <text:p>47,352</text:p>
          </table:table-cell>
          <table:table-cell office:value-type="string">
            <text:p>　　應付代收款</text:p>
          </table:table-cell>
          <table:table-cell office:value-type="float" office:value="3381524">
            <text:p>3,381,524</text:p>
          </table:table-cell>
          <table:table-cell office:value-type="float" office:value="1869207">
            <text:p>1,869,207</text:p>
          </table:table-cell>
          <table:table-cell office:value-type="float" office:value="1512317">
            <text:p>1,512,317</text:p>
          </table:table-cell>
          <table:table-cell table:number-columns-repeated="1016"/>
        </table:table-row>
        <table:table-row table:style-name="ro3">
          <table:table-cell office:value-type="string">
            <text:p>　　　暫付款</text:p>
          </table:table-cell>
          <table:table-cell office:value-type="float" office:value="11267990">
            <text:p>11,267,990</text:p>
          </table:table-cell>
          <table:table-cell office:value-type="float" office:value="11220638">
            <text:p>11,220,638</text:p>
          </table:table-cell>
          <table:table-cell office:value-type="float" office:value="47352">
            <text:p>47,352</text:p>
          </table:table-cell>
          <table:table-cell office:value-type="string">
            <text:p>　　　應付代收款</text:p>
          </table:table-cell>
          <table:table-cell office:value-type="float" office:value="3381524">
            <text:p>3,381,524</text:p>
          </table:table-cell>
          <table:table-cell office:value-type="float" office:value="1869207">
            <text:p>1,869,207</text:p>
          </table:table-cell>
          <table:table-cell office:value-type="float" office:value="1512317">
            <text:p>1,512,317</text:p>
          </table:table-cell>
          <table:table-cell table:number-columns-repeated="1016"/>
        </table:table-row>
        <table:table-row table:style-name="ro3">
          <table:table-cell office:value-type="string">
            <text:p>　　預付款</text:p>
          </table:table-cell>
          <table:table-cell office:value-type="float" office:value="8477323">
            <text:p>8,477,323</text:p>
          </table:table-cell>
          <table:table-cell office:value-type="float" office:value="8492457">
            <text:p>8,492,457</text:p>
          </table:table-cell>
          <table:table-cell office:value-type="float" office:value="-15134">
            <text:p>-15,134</text:p>
          </table:table-cell>
          <table:table-cell office:value-type="string">
            <text:p>　　應付保管款</text:p>
          </table:table-cell>
          <table:table-cell office:value-type="float" office:value="8304098">
            <text:p>8,304,098</text:p>
          </table:table-cell>
          <table:table-cell office:value-type="float" office:value="8609071">
            <text:p>8,609,071</text:p>
          </table:table-cell>
          <table:table-cell office:value-type="float" office:value="-304973">
            <text:p>-304,973</text:p>
          </table:table-cell>
          <table:table-cell table:number-columns-repeated="1016"/>
        </table:table-row>
        <table:table-row table:style-name="ro3">
          <table:table-cell office:value-type="string">
            <text:p>　　　預付款</text:p>
          </table:table-cell>
          <table:table-cell office:value-type="float" office:value="8477323">
            <text:p>8,477,323</text:p>
          </table:table-cell>
          <table:table-cell office:value-type="float" office:value="8492457">
            <text:p>8,492,457</text:p>
          </table:table-cell>
          <table:table-cell office:value-type="float" office:value="-15134">
            <text:p>-15,134</text:p>
          </table:table-cell>
          <table:table-cell office:value-type="string">
            <text:p>　　　應付保管款</text:p>
          </table:table-cell>
          <table:table-cell office:value-type="float" office:value="8304098">
            <text:p>8,304,098</text:p>
          </table:table-cell>
          <table:table-cell office:value-type="float" office:value="8609071">
            <text:p>8,609,071</text:p>
          </table:table-cell>
          <table:table-cell office:value-type="float" office:value="-304973">
            <text:p>-304,973</text:p>
          </table:table-cell>
          <table:table-cell table:number-columns-repeated="1016"/>
        </table:table-row>
        <table:table-row table:style-name="ro3">
          <table:table-cell office:value-type="string">
            <text:p>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代辦經費</text:p>
          </table:table-cell>
          <table:table-cell office:value-type="float" office:value="39500237">
            <text:p>39,500,237</text:p>
          </table:table-cell>
          <table:table-cell office:value-type="float" office:value="30500881">
            <text:p>30,500,881</text:p>
          </table:table-cell>
          <table:table-cell office:value-type="float" office:value="8999356">
            <text:p>8,999,356</text:p>
          </table:table-cell>
          <table:table-cell table:number-columns-repeated="1016"/>
        </table:table-row>
        <table:table-row table:style-name="ro3">
          <table:table-cell office:value-type="string">
            <text:p>　　　存出保證金</text:p>
          </table:table-cell>
          <table:table-cell table:number-columns-repeated="2" office:value-type="float" office:value="13500">
            <text:p>13,500</text:p>
          </table:table-cell>
          <table:table-cell office:value-type="float" office:value="0">
            <text:p>0</text:p>
          </table:table-cell>
          <table:table-cell office:value-type="string">
            <text:p>　　　代辦經費</text:p>
          </table:table-cell>
          <table:table-cell office:value-type="float" office:value="39500237">
            <text:p>39,500,237</text:p>
          </table:table-cell>
          <table:table-cell office:value-type="float" office:value="30500881">
            <text:p>30,500,881</text:p>
          </table:table-cell>
          <table:table-cell office:value-type="float" office:value="8999356">
            <text:p>8,999,356</text:p>
          </table:table-cell>
          <table:table-cell table:number-columns-repeated="1016"/>
        </table:table-row>
        <table:table-row table:style-name="ro3">
          <table:table-cell office:value-type="string">
            <text:p>支出</text:p>
          </table:table-cell>
          <table:table-cell office:value-type="float" office:value="163364597">
            <text:p>163,364,597</text:p>
          </table:table-cell>
          <table:table-cell office:value-type="float" office:value="108444711">
            <text:p>108,444,711</text:p>
          </table:table-cell>
          <table:table-cell office:value-type="float" office:value="54919886">
            <text:p>54,919,886</text:p>
          </table:table-cell>
          <table:table-cell office:value-type="string">
            <text:p>淨資產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3">
          <table:table-cell office:value-type="string">
            <text:p>　支出</text:p>
          </table:table-cell>
          <table:table-cell office:value-type="float" office:value="163364597">
            <text:p>163,364,597</text:p>
          </table:table-cell>
          <table:table-cell office:value-type="float" office:value="108444711">
            <text:p>108,444,711</text:p>
          </table:table-cell>
          <table:table-cell office:value-type="float" office:value="54919886">
            <text:p>54,919,886</text:p>
          </table:table-cell>
          <table:table-cell office:value-type="string">
            <text:p>　資產負債淨額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3">
          <table:table-cell office:value-type="string">
            <text:p>　　繳付公庫數</text:p>
          </table:table-cell>
          <table:table-cell office:value-type="float" office:value="37228742">
            <text:p>37,228,742</text:p>
          </table:table-cell>
          <table:table-cell office:value-type="float" office:value="31603465">
            <text:p>31,603,465</text:p>
          </table:table-cell>
          <table:table-cell office:value-type="float" office:value="5625277">
            <text:p>5,625,277</text:p>
          </table:table-cell>
          <table:table-cell office:value-type="string">
            <text:p>　　資產負債淨額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3">
          <table:table-cell office:value-type="string">
            <text:p>　　　繳付公庫數</text:p>
          </table:table-cell>
          <table:table-cell office:value-type="float" office:value="37228742">
            <text:p>37,228,742</text:p>
          </table:table-cell>
          <table:table-cell office:value-type="float" office:value="31603465">
            <text:p>31,603,465</text:p>
          </table:table-cell>
          <table:table-cell office:value-type="float" office:value="5625277">
            <text:p>5,625,277</text:p>
          </table:table-cell>
          <table:table-cell office:value-type="string">
            <text:p>　　　資產負債淨額</text:p>
          </table:table-cell>
          <table:table-cell office:value-type="float" office:value="-173092889">
            <text:p>-173,092,889</text:p>
          </table:table-cell>
          <table:table-cell office:value-type="float" office:value="-166895992">
            <text:p>-166,895,992</text:p>
          </table:table-cell>
          <table:table-cell office:value-type="float" office:value="-6196897">
            <text:p>-6,196,897</text:p>
          </table:table-cell>
          <table:table-cell table:number-columns-repeated="1016"/>
        </table:table-row>
        <table:table-row table:style-name="ro3">
          <table:table-cell office:value-type="string">
            <text:p>　　人事支出</text:p>
          </table:table-cell>
          <table:table-cell office:value-type="float" office:value="58434652">
            <text:p>58,434,652</text:p>
          </table:table-cell>
          <table:table-cell office:value-type="float" office:value="44748251">
            <text:p>44,748,251</text:p>
          </table:table-cell>
          <table:table-cell office:value-type="float" office:value="13686401">
            <text:p>13,686,401</text:p>
          </table:table-cell>
          <table:table-cell office:value-type="string">
            <text:p>收入</text:p>
          </table:table-cell>
          <table:table-cell office:value-type="float" office:value="211988330">
            <text:p>211,988,330</text:p>
          </table:table-cell>
          <table:table-cell office:value-type="float" office:value="123388211">
            <text:p>123,388,211</text:p>
          </table:table-cell>
          <table:table-cell office:value-type="float" office:value="88600119">
            <text:p>88,600,119</text:p>
          </table:table-cell>
          <table:table-cell table:number-columns-repeated="1016"/>
        </table:table-row>
        <table:table-row table:style-name="ro3">
          <table:table-cell office:value-type="string">
            <text:p>　　　人事支出</text:p>
          </table:table-cell>
          <table:table-cell office:value-type="float" office:value="58434652">
            <text:p>58,434,652</text:p>
          </table:table-cell>
          <table:table-cell office:value-type="float" office:value="44748251">
            <text:p>44,748,251</text:p>
          </table:table-cell>
          <table:table-cell office:value-type="float" office:value="13686401">
            <text:p>13,686,401</text:p>
          </table:table-cell>
          <table:table-cell office:value-type="string">
            <text:p>　收入</text:p>
          </table:table-cell>
          <table:table-cell office:value-type="float" office:value="211988330">
            <text:p>211,988,330</text:p>
          </table:table-cell>
          <table:table-cell office:value-type="float" office:value="123388211">
            <text:p>123,388,211</text:p>
          </table:table-cell>
          <table:table-cell office:value-type="float" office:value="88600119">
            <text:p>88,600,119</text:p>
          </table:table-cell>
          <table:table-cell table:number-columns-repeated="1016"/>
        </table:table-row>
        <table:table-row table:style-name="ro3">
          <table:table-cell office:value-type="string">
            <text:p>　　業務支出</text:p>
          </table:table-cell>
          <table:table-cell office:value-type="float" office:value="58955887">
            <text:p>58,955,887</text:p>
          </table:table-cell>
          <table:table-cell office:value-type="float" office:value="30308604">
            <text:p>30,308,604</text:p>
          </table:table-cell>
          <table:table-cell office:value-type="float" office:value="28647283">
            <text:p>28,647,283</text:p>
          </table:table-cell>
          <table:table-cell office:value-type="string">
            <text:p>　　公庫撥入數</text:p>
          </table:table-cell>
          <table:table-cell office:value-type="float" office:value="165030255">
            <text:p>165,030,255</text:p>
          </table:table-cell>
          <table:table-cell office:value-type="float" office:value="88241116">
            <text:p>88,241,116</text:p>
          </table:table-cell>
          <table:table-cell office:value-type="float" office:value="76789139">
            <text:p>76,789,139</text:p>
          </table:table-cell>
          <table:table-cell table:number-columns-repeated="1016"/>
        </table:table-row>
        <table:table-row table:style-name="ro3">
          <table:table-cell office:value-type="string">
            <text:p>　　　業務支出</text:p>
          </table:table-cell>
          <table:table-cell office:value-type="float" office:value="58955887">
            <text:p>58,955,887</text:p>
          </table:table-cell>
          <table:table-cell office:value-type="float" office:value="30308604">
            <text:p>30,308,604</text:p>
          </table:table-cell>
          <table:table-cell office:value-type="float" office:value="28647283">
            <text:p>28,647,283</text:p>
          </table:table-cell>
          <table:table-cell office:value-type="string">
            <text:p>　　　公庫撥入數</text:p>
          </table:table-cell>
          <table:table-cell office:value-type="float" office:value="165030255">
            <text:p>165,030,255</text:p>
          </table:table-cell>
          <table:table-cell office:value-type="float" office:value="88241116">
            <text:p>88,241,116</text:p>
          </table:table-cell>
          <table:table-cell office:value-type="float" office:value="76789139">
            <text:p>76,789,139</text:p>
          </table:table-cell>
          <table:table-cell table:number-columns-repeated="1016"/>
        </table:table-row>
        <table:table-row table:style-name="ro3">
          <table:table-cell office:value-type="string">
            <text:p>　　設備及投資支出</text:p>
          </table:table-cell>
          <table:table-cell office:value-type="float" office:value="8385316">
            <text:p>8,385,316</text:p>
          </table:table-cell>
          <table:table-cell office:value-type="float" office:value="1504391">
            <text:p>1,504,391</text:p>
          </table:table-cell>
          <table:table-cell office:value-type="float" office:value="6880925">
            <text:p>6,880,925</text:p>
          </table:table-cell>
          <table:table-cell office:value-type="string">
            <text:p>　　罰款及賠償收入</text:p>
          </table:table-cell>
          <table:table-cell office:value-type="float" office:value="237862">
            <text:p>237,862</text:p>
          </table:table-cell>
          <table:table-cell office:value-type="float" office:value="122828">
            <text:p>122,828</text:p>
          </table:table-cell>
          <table:table-cell office:value-type="float" office:value="115034">
            <text:p>115,034</text:p>
          </table:table-cell>
          <table:table-cell table:number-columns-repeated="1016"/>
        </table:table-row>
        <table:table-row table:style-name="ro3">
          <table:table-cell office:value-type="string">
            <text:p>　　　增購財產支出</text:p>
          </table:table-cell>
          <table:table-cell office:value-type="float" office:value="8385316">
            <text:p>8,385,316</text:p>
          </table:table-cell>
          <table:table-cell office:value-type="float" office:value="1504391">
            <text:p>1,504,391</text:p>
          </table:table-cell>
          <table:table-cell office:value-type="float" office:value="6880925">
            <text:p>6,880,925</text:p>
          </table:table-cell>
          <table:table-cell office:value-type="string">
            <text:p>　　　罰款及賠償收入</text:p>
          </table:table-cell>
          <table:table-cell office:value-type="float" office:value="237862">
            <text:p>237,862</text:p>
          </table:table-cell>
          <table:table-cell office:value-type="float" office:value="122828">
            <text:p>122,828</text:p>
          </table:table-cell>
          <table:table-cell office:value-type="float" office:value="115034">
            <text:p>115,034</text:p>
          </table:table-cell>
          <table:table-cell table:number-columns-repeated="1016"/>
        </table:table-row>
        <table:table-row table:style-name="ro3">
          <table:table-cell office:value-type="string">
            <text:p>　　獎補助支出</text:p>
          </table:table-cell>
          <table:table-cell office:value-type="float" office:value="360000">
            <text:p>360,000</text:p>
          </table:table-cell>
          <table:table-cell office:value-type="float" office:value="280000">
            <text:p>280,000</text:p>
          </table:table-cell>
          <table:table-cell office:value-type="float" office:value="80000">
            <text:p>80,000</text:p>
          </table:table-cell>
          <table:table-cell office:value-type="string">
            <text:p>　　規費收入</text:p>
          </table:table-cell>
          <table:table-cell office:value-type="float" office:value="1820840">
            <text:p>1,820,840</text:p>
          </table:table-cell>
          <table:table-cell office:value-type="float" office:value="957012">
            <text:p>957,012</text:p>
          </table:table-cell>
          <table:table-cell office:value-type="float" office:value="863828">
            <text:p>863,828</text:p>
          </table:table-cell>
          <table:table-cell table:number-columns-repeated="1016"/>
        </table:table-row>
        <table:table-row table:style-name="ro3">
          <table:table-cell office:value-type="string">
            <text:p>　　　其他獎補捐助</text:p>
          </table:table-cell>
          <table:table-cell office:value-type="float" office:value="360000">
            <text:p>360,000</text:p>
          </table:table-cell>
          <table:table-cell office:value-type="float" office:value="280000">
            <text:p>280,000</text:p>
          </table:table-cell>
          <table:table-cell office:value-type="float" office:value="80000">
            <text:p>80,000</text:p>
          </table:table-cell>
          <table:table-cell office:value-type="string">
            <text:p>　　　規費收入</text:p>
          </table:table-cell>
          <table:table-cell office:value-type="float" office:value="1820840">
            <text:p>1,820,840</text:p>
          </table:table-cell>
          <table:table-cell office:value-type="float" office:value="957012">
            <text:p>957,012</text:p>
          </table:table-cell>
          <table:table-cell office:value-type="float" office:value="863828">
            <text:p>863,828</text:p>
          </table:table-cell>
          <table:table-cell table:number-columns-repeated="1016"/>
        </table:table-row>
        <table:table-row table:style-name="ro3">
          <table:table-cell office:value-type="string">
            <text:p>預算控制</text:p>
          </table:table-cell>
          <table:table-cell office:value-type="float" office:value="1214191950">
            <text:p>1,214,191,950</text:p>
          </table:table-cell>
          <table:table-cell office:value-type="float" office:value="1210743984">
            <text:p>1,210,743,984</text:p>
          </table:table-cell>
          <table:table-cell office:value-type="float" office:value="3447966">
            <text:p>3,447,966</text:p>
          </table:table-cell>
          <table:table-cell office:value-type="string">
            <text:p>　　財產收入</text:p>
          </table:table-cell>
          <table:table-cell office:value-type="float" office:value="6651908">
            <text:p>6,651,908</text:p>
          </table:table-cell>
          <table:table-cell office:value-type="float" office:value="5626511">
            <text:p>5,626,511</text:p>
          </table:table-cell>
          <table:table-cell office:value-type="float" office:value="1025397">
            <text:p>1,025,397</text:p>
          </table:table-cell>
          <table:table-cell table:number-columns-repeated="1016"/>
        </table:table-row>
        <table:table-row table:style-name="ro3">
          <table:table-cell office:value-type="string">
            <text:p>　預算控制</text:p>
          </table:table-cell>
          <table:table-cell office:value-type="float" office:value="1214191950">
            <text:p>1,214,191,950</text:p>
          </table:table-cell>
          <table:table-cell office:value-type="float" office:value="1210743984">
            <text:p>1,210,743,984</text:p>
          </table:table-cell>
          <table:table-cell office:value-type="float" office:value="3447966">
            <text:p>3,447,966</text:p>
          </table:table-cell>
          <table:table-cell office:value-type="string">
            <text:p>　　　財產孳息收入</text:p>
          </table:table-cell>
          <table:table-cell office:value-type="float" office:value="6530295">
            <text:p>6,530,295</text:p>
          </table:table-cell>
          <table:table-cell office:value-type="float" office:value="5504898">
            <text:p>5,504,898</text:p>
          </table:table-cell>
          <table:table-cell office:value-type="float" office:value="1025397">
            <text:p>1,025,397</text:p>
          </table:table-cell>
          <table:table-cell table:number-columns-repeated="1016"/>
        </table:table-row>
        <table:table-row table:style-name="ro3">
          <table:table-cell office:value-type="string">
            <text:p>　　收入預算數</text:p>
          </table:table-cell>
          <table:table-cell office:value-type="float" office:value="79443000">
            <text:p>79,443,000</text:p>
          </table:table-cell>
          <table:table-cell office:value-type="float" office:value="94117000">
            <text:p>94,117,000</text:p>
          </table:table-cell>
          <table:table-cell office:value-type="float" office:value="-14674000">
            <text:p>-14,674,000</text:p>
          </table:table-cell>
          <table:table-cell office:value-type="string">
            <text:p>　　　廢舊物資售價收入</text:p>
          </table:table-cell>
          <table:table-cell table:number-columns-repeated="2" office:value-type="float" office:value="121613">
            <text:p>121,613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3">
          <table:table-cell office:value-type="string">
            <text:p>　　　收入預算數</text:p>
          </table:table-cell>
          <table:table-cell office:value-type="float" office:value="79443000">
            <text:p>79,443,000</text:p>
          </table:table-cell>
          <table:table-cell office:value-type="float" office:value="94117000">
            <text:p>94,117,000</text:p>
          </table:table-cell>
          <table:table-cell office:value-type="float" office:value="-14674000">
            <text:p>-14,674,000</text:p>
          </table:table-cell>
          <table:table-cell office:value-type="string">
            <text:p>　　捐獻及贈與收入</text:p>
          </table:table-cell>
          <table:table-cell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office:value-type="float" office:value="6186003">
            <text:p>6,186,003</text:p>
          </table:table-cell>
          <table:table-cell table:number-columns-repeated="1016"/>
        </table:table-row>
        <table:table-row table:style-name="ro3">
          <table:table-cell office:value-type="string">
            <text:p>　　收入分配數</text:p>
          </table:table-cell>
          <table:table-cell office:value-type="float" office:value="50336000">
            <text:p>50,336,000</text:p>
          </table:table-cell>
          <table:table-cell office:value-type="float" office:value="35662000">
            <text:p>35,662,000</text:p>
          </table:table-cell>
          <table:table-cell office:value-type="float" office:value="14674000">
            <text:p>14,674,000</text:p>
          </table:table-cell>
          <table:table-cell office:value-type="string">
            <text:p>　　　捐獻及贈與收入</text:p>
          </table:table-cell>
          <table:table-cell office:value-type="float" office:value="6186003">
            <text:p>6,186,003</text:p>
          </table:table-cell>
          <table:table-cell office:value-type="float" office:value="0">
            <text:p>0</text:p>
          </table:table-cell>
          <table:table-cell office:value-type="float" office:value="6186003">
            <text:p>6,186,003</text:p>
          </table:table-cell>
          <table:table-cell table:number-columns-repeated="1016"/>
        </table:table-row>
        <table:table-row table:style-name="ro3">
          <table:table-cell office:value-type="string">
            <text:p>　　　收入分配數</text:p>
          </table:table-cell>
          <table:table-cell office:value-type="float" office:value="50336000">
            <text:p>50,336,000</text:p>
          </table:table-cell>
          <table:table-cell office:value-type="float" office:value="35662000">
            <text:p>35,662,000</text:p>
          </table:table-cell>
          <table:table-cell office:value-type="float" office:value="14674000">
            <text:p>14,674,000</text:p>
          </table:table-cell>
          <table:table-cell office:value-type="string">
            <text:p>　　其他收入</text:p>
          </table:table-cell>
          <table:table-cell office:value-type="float" office:value="32061462">
            <text:p>32,061,462</text:p>
          </table:table-cell>
          <table:table-cell office:value-type="float" office:value="28440744">
            <text:p>28,440,744</text:p>
          </table:table-cell>
          <table:table-cell office:value-type="float" office:value="3620718">
            <text:p>3,620,718</text:p>
          </table:table-cell>
          <table:table-cell table:number-columns-repeated="1016"/>
        </table:table-row>
        <table:table-row table:style-name="ro3">
          <table:table-cell office:value-type="string">
            <text:p>　　預計撥入數</text:p>
          </table:table-cell>
          <table:table-cell office:value-type="float" office:value="1084412950">
            <text:p>1,084,412,950</text:p>
          </table:table-cell>
          <table:table-cell office:value-type="float" office:value="1080964984">
            <text:p>1,080,964,984</text:p>
          </table:table-cell>
          <table:table-cell office:value-type="float" office:value="3447966">
            <text:p>3,447,966</text:p>
          </table:table-cell>
          <table:table-cell office:value-type="string">
            <text:p>　　　其他收入</text:p>
          </table:table-cell>
          <table:table-cell office:value-type="float" office:value="32061462">
            <text:p>32,061,462</text:p>
          </table:table-cell>
          <table:table-cell office:value-type="float" office:value="28440744">
            <text:p>28,440,744</text:p>
          </table:table-cell>
          <table:table-cell office:value-type="float" office:value="3620718">
            <text:p>3,620,718</text:p>
          </table:table-cell>
          <table:table-cell table:number-columns-repeated="1016"/>
        </table:table-row>
        <table:table-row table:style-name="ro3">
          <table:table-cell office:value-type="string">
            <text:p>　　　預計撥入數</text:p>
          </table:table-cell>
          <table:table-cell office:value-type="float" office:value="1084412950">
            <text:p>1,084,412,950</text:p>
          </table:table-cell>
          <table:table-cell office:value-type="float" office:value="1080964984">
            <text:p>1,080,964,984</text:p>
          </table:table-cell>
          <table:table-cell office:value-type="float" office:value="3447966">
            <text:p>3,447,966</text:p>
          </table:table-cell>
          <table:table-cell office:value-type="string">
            <text:p>預算控制</text:p>
          </table:table-cell>
          <table:table-cell office:value-type="float" office:value="1214191950">
            <text:p>1,214,191,950</text:p>
          </table:table-cell>
          <table:table-cell office:value-type="float" office:value="1210743984">
            <text:p>1,210,743,984</text:p>
          </table:table-cell>
          <table:table-cell office:value-type="float" office:value="3447966">
            <text:p>3,447,96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預算控制</text:p>
          </table:table-cell>
          <table:table-cell office:value-type="float" office:value="1214191950">
            <text:p>1,214,191,950</text:p>
          </table:table-cell>
          <table:table-cell office:value-type="float" office:value="1210743984">
            <text:p>1,210,743,984</text:p>
          </table:table-cell>
          <table:table-cell office:value-type="float" office:value="3447966">
            <text:p>3,447,96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預算數</text:p>
          </table:table-cell>
          <table:table-cell office:value-type="float" office:value="906371000">
            <text:p>906,371,000</text:p>
          </table:table-cell>
          <table:table-cell office:value-type="float" office:value="957708000">
            <text:p>957,708,000</text:p>
          </table:table-cell>
          <table:table-cell office:value-type="float" office:value="-51337000">
            <text:p>-51,33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預算數</text:p>
          </table:table-cell>
          <table:table-cell office:value-type="float" office:value="906371000">
            <text:p>906,371,000</text:p>
          </table:table-cell>
          <table:table-cell office:value-type="float" office:value="957708000">
            <text:p>957,708,000</text:p>
          </table:table-cell>
          <table:table-cell office:value-type="float" office:value="-51337000">
            <text:p>-51,337,00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支出分配數</text:p>
          </table:table-cell>
          <table:table-cell office:value-type="float" office:value="178041950">
            <text:p>178,041,950</text:p>
          </table:table-cell>
          <table:table-cell office:value-type="float" office:value="123256984">
            <text:p>123,256,984</text:p>
          </table:table-cell>
          <table:table-cell office:value-type="float" office:value="54784966">
            <text:p>54,784,966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支出分配數</text:p>
          </table:table-cell>
          <table:table-cell office:value-type="float" office:value="178041950">
            <text:p>178,041,950</text:p>
          </table:table-cell>
          <table:table-cell office:value-type="float" office:value="123256984">
            <text:p>123,256,984</text:p>
          </table:table-cell>
          <table:table-cell office:value-type="float" office:value="54784966">
            <text:p>54,784,966</text:p>
          </table:table-cell>
          <table:table-cell table:number-columns-repeated="1016"/>
        </table:table-row>
        <table:table-row table:style-name="ro3">
          <table:table-cell table:style-name="ce5"/>
          <table:table-cell table:style-name="ce17" table:number-columns-repeated="3"/>
          <table:table-cell table:style-name="ce27" office:value-type="string">
            <text:p>　　預計繳付數</text:p>
          </table:table-cell>
          <table:table-cell table:number-columns-repeated="2" table:style-name="ce17" office:value-type="float" office:value="129779000">
            <text:p>129,779,000</text:p>
          </table:table-cell>
          <table:table-cell table:style-name="ce17" office:value-type="float" office:value="0">
            <text:p>0</text:p>
          </table:table-cell>
          <table:table-cell table:number-columns-repeated="1016"/>
        </table:table-row>
        <table:table-row table:style-name="ro3">
          <table:table-cell table:number-columns-repeated="4"/>
          <table:table-cell office:value-type="string">
            <text:p>　　　預計繳付數</text:p>
          </table:table-cell>
          <table:table-cell table:number-columns-repeated="2" office:value-type="float" office:value="129779000">
            <text:p>129,779,000</text:p>
          </table:table-cell>
          <table:table-cell office:value-type="float" office:value="0">
            <text:p>0</text:p>
          </table:table-cell>
          <table:table-cell table:number-columns-repeated="1016"/>
        </table:table-row>
        <table:table-row table:style-name="ro4" table:number-rows-repeated="33">
          <table:table-cell table:number-columns-repeated="1024"/>
        </table:table-row>
        <table:table-row table:style-name="ro5">
          <table:table-cell table:style-name="ce4" office:value-type="string">
            <text:p>合　　　　計</text:p>
          </table:table-cell>
          <table:table-cell table:style-name="ce22" office:value-type="string">
            <text:p>1,619,010,974</text:p>
          </table:table-cell>
          <table:table-cell table:style-name="ce22" office:value-type="string">
            <text:p>1,560,541,626</text:p>
          </table:table-cell>
          <table:table-cell table:style-name="ce17" office:value-type="string">
            <text:p>58,469,348</text:p>
          </table:table-cell>
          <table:table-cell table:style-name="ce26" office:value-type="string">
            <text:p>合　　　　計</text:p>
          </table:table-cell>
          <table:table-cell table:style-name="ce22" office:value-type="string">
            <text:p>1,619,010,974</text:p>
          </table:table-cell>
          <table:table-cell table:style-name="ce22" office:value-type="string">
            <text:p>1,560,541,626</text:p>
          </table:table-cell>
          <table:table-cell table:style-name="ce17" office:value-type="string">
            <text:p>58,469,348</text:p>
          </table:table-cell>
          <table:table-cell table:number-columns-repeated="1016"/>
        </table:table-row>
        <table:table-row table:style-name="ro5">
          <table:table-cell office:value-type="string">
            <text:p>備 <text:s text:c="5"/>註</text:p>
          </table:table-cell>
          <table:table-cell table:number-columns-repeated="3"/>
          <table:table-cell office:value-type="string">
            <text:p>備 <text:s text:c="5"/>註</text:p>
          </table:table-cell>
          <table:table-cell table:number-columns-repeated="1019"/>
        </table:table-row>
        <table:table-row table:style-name="ro5">
          <table:table-cell office:value-type="string">
            <text:p>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有價證券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應付保管品</text:p>
          </table:table-cell>
          <table:table-cell table:number-columns-repeated="2" table:style-name="ce23" office:value-type="string">
            <text:p>-</text:p>
          </table:table-cell>
          <table:table-cell office:value-type="string">
            <text:p>-</text:p>
          </table:table-cell>
          <table:table-cell table:number-columns-repeated="1016"/>
        </table:table-row>
        <table:table-row table:style-name="ro5">
          <table:table-cell office:value-type="string">
            <text:p>保證品</text:p>
          </table:table-cell>
          <table:table-cell table:style-name="ce23" office:value-type="string">
            <text:p>37,467,716</text:p>
          </table:table-cell>
          <table:table-cell table:style-name="ce23" office:value-type="string">
            <text:p>37,167,716</text:p>
          </table:table-cell>
          <table:table-cell office:value-type="string">
            <text:p>300,000</text:p>
          </table:table-cell>
          <table:table-cell office:value-type="string">
            <text:p>應付保證品</text:p>
          </table:table-cell>
          <table:table-cell table:style-name="ce23" office:value-type="string">
            <text:p>37,467,716</text:p>
          </table:table-cell>
          <table:table-cell table:style-name="ce23" office:value-type="string">
            <text:p>37,167,716</text:p>
          </table:table-cell>
          <table:table-cell office:value-type="string">
            <text:p>300,000</text:p>
          </table:table-cell>
          <table:table-cell table:number-columns-repeated="1016"/>
        </table:table-row>
        <table:table-row table:style-name="ro5">
          <table:table-cell table:style-name="ce5" office:value-type="string">
            <text:p>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style-name="ce27" office:value-type="string">
            <text:p>待抵銷債權憑證</text:p>
          </table:table-cell>
          <table:table-cell table:number-columns-repeated="2" table:style-name="ce22" office:value-type="string">
            <text:p>1</text:p>
          </table:table-cell>
          <table:table-cell table:style-name="ce17" office:value-type="string">
            <text:p>-</text:p>
          </table:table-cell>
          <table:table-cell table:number-columns-repeated="1016"/>
        </table:table-row>
        <table:table-row table:style-name="ro4" table:number-rows-repeated="1048492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Print_Titles" table:base-cell-address="$Sheet1.$A$1" table:cell-range-address="$Sheet1.$A$1:.$AMJ$3" table:range-usable-as="repeat-column repeat-row"/>
        <table:named-range table:name="Excel_BuiltIn_Print_Titles 1" table:base-cell-address="$Sheet1.$A$1" table:cell-range-address="$附表1.$A$1:.$AMJ$3" table:range-usable-as="repeat-column repeat-row"/>
        <table:named-range table:name="Excel_BuiltIn_Print_Titles 2" table:base-cell-address="$Sheet1.$A$1" table:cell-range-address="$附表2.$A$1:.$AMJ$3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number-style style:name="N138">
      <number:number number:decimal-places="2" number:min-integer-digits="1" number:grouping="true"/>
      <number:text> </number:text>
    </number:number-style>
    <number:number-style style:name="N139">
      <number:number number:decimal-places="2" number:min-integer-digits="1"/>
      <number:text> </number:text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標楷體" fo:font-size="8pt" style:font-name-asian="標楷體" style:font-size-asian="8pt" style:font-name-complex="Mangal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1cm" fo:margin-left="0.9cm" fo:margin-right="0.9cm" fo:margin-bottom="0.519cm"/>
      </style:header-style>
      <style:footer-style>
        <style:header-footer-properties fo:min-height="0.751cm" fo:margin-left="0.9cm" fo:margin-right="0.9cm" fo:margin-top="0.418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0">2018/04/20</text:date>, <text:time>13:19:5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1</text:span></text:p>
        </style:region-right>
      </style:footer-left>
    </style:master-page>
    <style:master-page style:name="PageStyle_5f_附表1" style:display-name="PageStyle_附表1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1</text:span></text:p>
        </style:region-right>
      </style:footer-left>
    </style:master-page>
    <style:master-page style:name="PageStyle_5f_附表2" style:display-name="PageStyle_附表2" style:page-layout-name="Mpm3">
      <style:header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桃園市中壢區公所</text:span></text:p>
          <text:p><text:span text:style-name="MT2">平衡表</text:span></text:p>
          <text:p><text:span text:style-name="MT3">中華民國</text:span><text:span text:style-name="MT3">107</text:span><text:span text:style-name="MT3">年</text:span><text:span text:style-name="MT3">3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7/4/11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7/4/11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User</dc:creator>
    <dc:date>2018-04-11T16:54:35</dc:date>
    <meta:print-date>2018-02-07T17:58:44</meta:print-date>
    <meta:document-statistic meta:table-count="3" meta:cell-count="622" meta:object-count="0"/>
    <meta:generator>OpenOffice.org/3.4.1$Win32 OpenOffice.org_project/341m1$Build-9593</meta:generator>
  </office:meta>
</office:document-meta>
</file>