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04897000" table:number-columns-spanned="1" table:number-rows-spanned="4">
            <text:p>104,897,000</text:p>
          </table:table-cell>
          <table:table-cell office:value-type="float" office:value="22066746">
            <text:p>22,066,746</text:p>
          </table:table-cell>
          <table:table-cell office:value-type="float" office:value="12284944" table:number-columns-spanned="1" table:number-rows-spanned="2">
            <text:p>12,284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612056">
            <text:p>92,612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30900" table:number-columns-spanned="1" table:number-rows-spanned="2">
            <text:p>13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04897000" table:number-columns-spanned="1" table:number-rows-spanned="4">
            <text:p>104,897,000</text:p>
          </table:table-cell>
          <table:table-cell office:value-type="float" office:value="22066746">
            <text:p>22,066,746</text:p>
          </table:table-cell>
          <table:table-cell office:value-type="float" office:value="12284944" table:number-columns-spanned="1" table:number-rows-spanned="2">
            <text:p>12,284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612056">
            <text:p>92,612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30900" table:number-columns-spanned="1" table:number-rows-spanned="2">
            <text:p>13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81009000" table:number-columns-spanned="1" table:number-rows-spanned="4">
            <text:p>81,009,000</text:p>
          </table:table-cell>
          <table:table-cell office:value-type="float" office:value="17615747">
            <text:p>17,615,747</text:p>
          </table:table-cell>
          <table:table-cell office:value-type="float" office:value="6919500" table:number-columns-spanned="1" table:number-rows-spanned="2">
            <text:p>6,919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089500">
            <text:p>74,08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81009000" table:number-columns-spanned="1" table:number-rows-spanned="4">
            <text:p>81,009,000</text:p>
          </table:table-cell>
          <table:table-cell office:value-type="float" office:value="17615747">
            <text:p>17,615,747</text:p>
          </table:table-cell>
          <table:table-cell office:value-type="float" office:value="6919500" table:number-columns-spanned="1" table:number-rows-spanned="2">
            <text:p>6,919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089500">
            <text:p>74,08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23888000" table:number-columns-spanned="1" table:number-rows-spanned="4">
            <text:p>23,888,000</text:p>
          </table:table-cell>
          <table:table-cell office:value-type="float" office:value="4450999">
            <text:p>4,450,999</text:p>
          </table:table-cell>
          <table:table-cell office:value-type="float" office:value="5365444" table:number-columns-spanned="1" table:number-rows-spanned="2">
            <text:p>5,365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22556">
            <text:p>18,522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30900" table:number-columns-spanned="1" table:number-rows-spanned="2">
            <text:p>13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23588000" table:number-columns-spanned="1" table:number-rows-spanned="4">
            <text:p>23,588,000</text:p>
          </table:table-cell>
          <table:table-cell office:value-type="float" office:value="4450999">
            <text:p>4,450,999</text:p>
          </table:table-cell>
          <table:table-cell office:value-type="float" office:value="5345444" table:number-columns-spanned="1" table:number-rows-spanned="2">
            <text:p>5,345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42556">
            <text:p>18,242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30900" table:number-columns-spanned="1" table:number-rows-spanned="2">
            <text:p>13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00">
            <text:p>2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68391000" table:number-columns-spanned="1" table:number-rows-spanned="4">
            <text:p>68,391,000</text:p>
          </table:table-cell>
          <table:table-cell office:value-type="float" office:value="10480726">
            <text:p>10,480,726</text:p>
          </table:table-cell>
          <table:table-cell office:value-type="float" office:value="25976641" table:number-columns-spanned="1" table:number-rows-spanned="2">
            <text:p>25,976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414359">
            <text:p>42,414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611660" table:number-columns-spanned="1" table:number-rows-spanned="2">
            <text:p>611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68391000" table:number-columns-spanned="1" table:number-rows-spanned="4">
            <text:p>68,391,000</text:p>
          </table:table-cell>
          <table:table-cell office:value-type="float" office:value="10480726">
            <text:p>10,480,726</text:p>
          </table:table-cell>
          <table:table-cell office:value-type="float" office:value="25976641" table:number-columns-spanned="1" table:number-rows-spanned="2">
            <text:p>25,976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414359">
            <text:p>42,414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611660" table:number-columns-spanned="1" table:number-rows-spanned="2">
            <text:p>611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626000" table:number-columns-spanned="1" table:number-rows-spanned="4">
            <text:p>626,000</text:p>
          </table:table-cell>
          <table:table-cell office:value-type="float" office:value="44780">
            <text:p>44,780</text:p>
          </table:table-cell>
          <table:table-cell office:value-type="float" office:value="243459" table:number-columns-spanned="1" table:number-rows-spanned="2">
            <text:p>243,4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2541">
            <text:p>382,5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7348000" table:number-columns-spanned="1" table:number-rows-spanned="4">
            <text:p>237,348,000</text:p>
          </table:table-cell>
          <table:table-cell office:value-type="float" office:value="67000000" table:number-columns-spanned="1" table:number-rows-spanned="4">
            <text:p>67,000,000</text:p>
          </table:table-cell>
          <table:table-cell office:value-type="float" office:value="10173646">
            <text:p>10,173,646</text:p>
          </table:table-cell>
          <table:table-cell office:value-type="float" office:value="25410482" table:number-columns-spanned="1" table:number-rows-spanned="2">
            <text:p>25,410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89518">
            <text:p>41,589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611660" table:number-columns-spanned="1" table:number-rows-spanned="2">
            <text:p>611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765000" table:number-columns-spanned="1" table:number-rows-spanned="4">
            <text:p>765,000</text:p>
          </table:table-cell>
          <table:table-cell office:value-type="float" office:value="262300">
            <text:p>262,300</text:p>
          </table:table-cell>
          <table:table-cell office:value-type="float" office:value="322700" table:number-columns-spanned="1" table:number-rows-spanned="2">
            <text:p>322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2300">
            <text:p>442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1458000" table:number-columns-spanned="1" table:number-rows-spanned="4">
            <text:p>1,458,000</text:p>
          </table:table-cell>
          <table:table-cell office:value-type="float" office:value="70738">
            <text:p>70,738</text:p>
          </table:table-cell>
          <table:table-cell office:value-type="float" office:value="828240" table:number-columns-spanned="1" table:number-rows-spanned="2">
            <text:p>828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9760">
            <text:p>629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1458000" table:number-columns-spanned="1" table:number-rows-spanned="4">
            <text:p>1,458,000</text:p>
          </table:table-cell>
          <table:table-cell office:value-type="float" office:value="70738">
            <text:p>70,738</text:p>
          </table:table-cell>
          <table:table-cell office:value-type="float" office:value="828240" table:number-columns-spanned="1" table:number-rows-spanned="2">
            <text:p>828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9760">
            <text:p>629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31000" table:number-columns-spanned="1" table:number-rows-spanned="4">
            <text:p>31,000</text:p>
          </table:table-cell>
          <table:table-cell office:value-type="float" office:value="15216">
            <text:p>15,216</text:p>
          </table:table-cell>
          <table:table-cell office:value-type="float" office:value="4666" table:number-columns-spanned="1" table:number-rows-spanned="2">
            <text:p>4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334">
            <text:p>26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1147000" table:number-columns-spanned="1" table:number-rows-spanned="4">
            <text:p>1,147,000</text:p>
          </table:table-cell>
          <table:table-cell office:value-type="float" office:value="55522">
            <text:p>55,522</text:p>
          </table:table-cell>
          <table:table-cell office:value-type="float" office:value="618574" table:number-columns-spanned="1" table:number-rows-spanned="2">
            <text:p>618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8426">
            <text:p>528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80000" table:number-columns-spanned="1" table:number-rows-spanned="4">
            <text:p>280,000</text:p>
          </table:table-cell>
          <table:table-cell office:value-type="string">
            <text:p>-</text:p>
          </table:table-cell>
          <table:table-cell office:value-type="float" office:value="205000" table:number-columns-spanned="1" table:number-rows-spanned="2">
            <text:p>2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000">
            <text:p>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66820000" table:number-columns-spanned="1" table:number-rows-spanned="4">
            <text:p>66,820,000</text:p>
          </table:table-cell>
          <table:table-cell office:value-type="float" office:value="13579334">
            <text:p>13,579,334</text:p>
          </table:table-cell>
          <table:table-cell office:value-type="float" office:value="13533360" table:number-columns-spanned="1" table:number-rows-spanned="2">
            <text:p>13,533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286640">
            <text:p>53,286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66820000" table:number-columns-spanned="1" table:number-rows-spanned="4">
            <text:p>66,820,000</text:p>
          </table:table-cell>
          <table:table-cell office:value-type="float" office:value="13579334">
            <text:p>13,579,334</text:p>
          </table:table-cell>
          <table:table-cell office:value-type="float" office:value="13533360" table:number-columns-spanned="1" table:number-rows-spanned="2">
            <text:p>13,533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286640">
            <text:p>53,286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7716000" table:number-columns-spanned="1" table:number-rows-spanned="4">
            <text:p>7,716,000</text:p>
          </table:table-cell>
          <table:table-cell office:value-type="float" office:value="3473841">
            <text:p>3,473,841</text:p>
          </table:table-cell>
          <table:table-cell office:value-type="float" office:value="1176142" table:number-columns-spanned="1" table:number-rows-spanned="2">
            <text:p>1,176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39858">
            <text:p>6,539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383000" table:number-columns-spanned="1" table:number-rows-spanned="4">
            <text:p>383,000</text:p>
          </table:table-cell>
          <table:table-cell office:value-type="float" office:value="51585">
            <text:p>51,585</text:p>
          </table:table-cell>
          <table:table-cell office:value-type="float" office:value="59869" table:number-columns-spanned="1" table:number-rows-spanned="2">
            <text:p>59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3131">
            <text:p>323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7333000" table:number-columns-spanned="1" table:number-rows-spanned="4">
            <text:p>7,333,000</text:p>
          </table:table-cell>
          <table:table-cell office:value-type="float" office:value="3422256">
            <text:p>3,422,256</text:p>
          </table:table-cell>
          <table:table-cell office:value-type="float" office:value="1116273" table:number-columns-spanned="1" table:number-rows-spanned="2">
            <text:p>1,116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16727">
            <text:p>6,216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9249000" table:number-columns-spanned="1" table:number-rows-spanned="4">
            <text:p>9,249,000</text:p>
          </table:table-cell>
          <table:table-cell office:value-type="float" office:value="969823">
            <text:p>969,823</text:p>
          </table:table-cell>
          <table:table-cell office:value-type="float" office:value="743920" table:number-columns-spanned="1" table:number-rows-spanned="2">
            <text:p>743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05080">
            <text:p>8,505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1469000" table:number-columns-spanned="1" table:number-rows-spanned="4">
            <text:p>1,469,000</text:p>
          </table:table-cell>
          <table:table-cell office:value-type="float" office:value="287415">
            <text:p>287,415</text:p>
          </table:table-cell>
          <table:table-cell office:value-type="float" office:value="89596" table:number-columns-spanned="1" table:number-rows-spanned="2">
            <text:p>89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9404">
            <text:p>1,379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7780000" table:number-columns-spanned="1" table:number-rows-spanned="4">
            <text:p>7,780,000</text:p>
          </table:table-cell>
          <table:table-cell office:value-type="float" office:value="682408">
            <text:p>682,408</text:p>
          </table:table-cell>
          <table:table-cell office:value-type="float" office:value="654324" table:number-columns-spanned="1" table:number-rows-spanned="2">
            <text:p>654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25676">
            <text:p>7,125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49855000" table:number-columns-spanned="1" table:number-rows-spanned="4">
            <text:p>49,855,000</text:p>
          </table:table-cell>
          <table:table-cell office:value-type="float" office:value="9135670">
            <text:p>9,135,670</text:p>
          </table:table-cell>
          <table:table-cell office:value-type="float" office:value="11613298" table:number-columns-spanned="1" table:number-rows-spanned="2">
            <text:p>11,613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241702">
            <text:p>38,241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1463000" table:number-columns-spanned="1" table:number-rows-spanned="4">
            <text:p>1,463,000</text:p>
          </table:table-cell>
          <table:table-cell office:value-type="float" office:value="274635">
            <text:p>274,635</text:p>
          </table:table-cell>
          <table:table-cell office:value-type="float" office:value="168545" table:number-columns-spanned="1" table:number-rows-spanned="2">
            <text:p>168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4455">
            <text:p>1,294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48392000" table:number-columns-spanned="1" table:number-rows-spanned="4">
            <text:p>48,392,000</text:p>
          </table:table-cell>
          <table:table-cell office:value-type="float" office:value="8861035">
            <text:p>8,861,035</text:p>
          </table:table-cell>
          <table:table-cell office:value-type="float" office:value="11444753" table:number-columns-spanned="1" table:number-rows-spanned="2">
            <text:p>11,444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47247">
            <text:p>36,947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6547000" table:number-columns-spanned="1" table:number-rows-spanned="4">
            <text:p>6,547,000</text:p>
          </table:table-cell>
          <table:table-cell office:value-type="float" office:value="2578938">
            <text:p>2,578,938</text:p>
          </table:table-cell>
          <table:table-cell office:value-type="float" office:value="669064" table:number-columns-spanned="1" table:number-rows-spanned="2">
            <text:p>669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7936">
            <text:p>5,877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6547000" table:number-columns-spanned="1" table:number-rows-spanned="4">
            <text:p>6,547,000</text:p>
          </table:table-cell>
          <table:table-cell office:value-type="float" office:value="2578938">
            <text:p>2,578,938</text:p>
          </table:table-cell>
          <table:table-cell office:value-type="float" office:value="669064" table:number-columns-spanned="1" table:number-rows-spanned="2">
            <text:p>669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7936">
            <text:p>5,877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1051000" table:number-columns-spanned="1" table:number-rows-spanned="4">
            <text:p>1,051,000</text:p>
          </table:table-cell>
          <table:table-cell office:value-type="float" office:value="206355">
            <text:p>206,355</text:p>
          </table:table-cell>
          <table:table-cell office:value-type="float" office:value="74142" table:number-columns-spanned="1" table:number-rows-spanned="2">
            <text:p>74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858">
            <text:p>976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5496000" table:number-columns-spanned="1" table:number-rows-spanned="4">
            <text:p>5,496,000</text:p>
          </table:table-cell>
          <table:table-cell office:value-type="float" office:value="2372583">
            <text:p>2,372,583</text:p>
          </table:table-cell>
          <table:table-cell office:value-type="float" office:value="594922" table:number-columns-spanned="1" table:number-rows-spanned="2">
            <text:p>594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01078">
            <text:p>4,901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2069000" table:number-columns-spanned="1" table:number-rows-spanned="4">
            <text:p>682,069,000</text:p>
          </table:table-cell>
          <table:table-cell office:value-type="float" office:value="248113000" table:number-columns-spanned="1" table:number-rows-spanned="4">
            <text:p>248,113,000</text:p>
          </table:table-cell>
          <table:table-cell office:value-type="float" office:value="48776482">
            <text:p>48,776,482</text:p>
          </table:table-cell>
          <table:table-cell office:value-type="float" office:value="53292249" table:number-columns-spanned="1" table:number-rows-spanned="2">
            <text:p>53,292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4820751">
            <text:p>194,820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42560" table:number-columns-spanned="1" table:number-rows-spanned="2">
            <text:p>74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415000" table:number-columns-spanned="1" table:number-rows-spanned="4">
            <text:p>1,415,000</text:p>
          </table:table-cell>
          <table:table-cell office:value-type="float" office:value="920701">
            <text:p>920,701</text:p>
          </table:table-cell>
          <table:table-cell office:value-type="float" office:value="305729" table:number-columns-spanned="1" table:number-rows-spanned="2">
            <text:p>305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9271">
            <text:p>1,109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415000" table:number-columns-spanned="1" table:number-rows-spanned="4">
            <text:p>1,415,000</text:p>
          </table:table-cell>
          <table:table-cell office:value-type="float" office:value="920701">
            <text:p>920,701</text:p>
          </table:table-cell>
          <table:table-cell office:value-type="float" office:value="305729" table:number-columns-spanned="1" table:number-rows-spanned="2">
            <text:p>305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9271">
            <text:p>1,109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415000" table:number-columns-spanned="1" table:number-rows-spanned="4">
            <text:p>1,415,000</text:p>
          </table:table-cell>
          <table:table-cell office:value-type="float" office:value="920701">
            <text:p>920,701</text:p>
          </table:table-cell>
          <table:table-cell office:value-type="float" office:value="305729" table:number-columns-spanned="1" table:number-rows-spanned="2">
            <text:p>305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9271">
            <text:p>1,109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415000" table:number-columns-spanned="1" table:number-rows-spanned="4">
            <text:p>1,415,000</text:p>
          </table:table-cell>
          <table:table-cell office:value-type="float" office:value="920701">
            <text:p>920,701</text:p>
          </table:table-cell>
          <table:table-cell office:value-type="float" office:value="305729" table:number-columns-spanned="1" table:number-rows-spanned="2">
            <text:p>305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9271">
            <text:p>1,109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14876000" table:number-columns-spanned="1" table:number-rows-spanned="4">
            <text:p>14,876,000</text:p>
          </table:table-cell>
          <table:table-cell office:value-type="float" office:value="359372">
            <text:p>359,372</text:p>
          </table:table-cell>
          <table:table-cell office:value-type="float" office:value="8136199" table:number-columns-spanned="1" table:number-rows-spanned="2">
            <text:p>8,136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39801">
            <text:p>6,739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29065" table:number-columns-spanned="1" table:number-rows-spanned="2">
            <text:p>529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14876000" table:number-columns-spanned="1" table:number-rows-spanned="4">
            <text:p>14,876,000</text:p>
          </table:table-cell>
          <table:table-cell office:value-type="float" office:value="359372">
            <text:p>359,372</text:p>
          </table:table-cell>
          <table:table-cell office:value-type="float" office:value="8136199" table:number-columns-spanned="1" table:number-rows-spanned="2">
            <text:p>8,136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39801">
            <text:p>6,739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29065" table:number-columns-spanned="1" table:number-rows-spanned="2">
            <text:p>529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14876000" table:number-columns-spanned="1" table:number-rows-spanned="4">
            <text:p>14,876,000</text:p>
          </table:table-cell>
          <table:table-cell office:value-type="float" office:value="359372">
            <text:p>359,372</text:p>
          </table:table-cell>
          <table:table-cell office:value-type="float" office:value="8136199" table:number-columns-spanned="1" table:number-rows-spanned="2">
            <text:p>8,136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39801">
            <text:p>6,739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29065" table:number-columns-spanned="1" table:number-rows-spanned="2">
            <text:p>529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75000" table:number-columns-spanned="1" table:number-rows-spanned="4">
            <text:p>75,000</text:p>
          </table:table-cell>
          <table:table-cell office:value-type="float" office:value="29500">
            <text:p>29,500</text:p>
          </table:table-cell>
          <table:table-cell office:value-type="float" office:value="34600" table:number-columns-spanned="1" table:number-rows-spanned="2">
            <text:p>3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400">
            <text:p>4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75000" table:number-columns-spanned="1" table:number-rows-spanned="4">
            <text:p>75,000</text:p>
          </table:table-cell>
          <table:table-cell office:value-type="float" office:value="29500">
            <text:p>29,500</text:p>
          </table:table-cell>
          <table:table-cell office:value-type="float" office:value="34600" table:number-columns-spanned="1" table:number-rows-spanned="2">
            <text:p>3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400">
            <text:p>4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75000" table:number-columns-spanned="1" table:number-rows-spanned="4">
            <text:p>75,000</text:p>
          </table:table-cell>
          <table:table-cell office:value-type="float" office:value="29500">
            <text:p>29,500</text:p>
          </table:table-cell>
          <table:table-cell office:value-type="float" office:value="34600" table:number-columns-spanned="1" table:number-rows-spanned="2">
            <text:p>3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400">
            <text:p>4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11175000" table:number-columns-spanned="1" table:number-rows-spanned="4">
            <text:p>11,175,000</text:p>
          </table:table-cell>
          <table:table-cell office:value-type="float" office:value="1733759">
            <text:p>1,733,759</text:p>
          </table:table-cell>
          <table:table-cell office:value-type="float" office:value="4696668" table:number-columns-spanned="1" table:number-rows-spanned="2">
            <text:p>4,696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78332">
            <text:p>6,478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7600" table:number-columns-spanned="1" table:number-rows-spanned="2">
            <text:p>33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11175000" table:number-columns-spanned="1" table:number-rows-spanned="4">
            <text:p>11,175,000</text:p>
          </table:table-cell>
          <table:table-cell office:value-type="float" office:value="1733759">
            <text:p>1,733,759</text:p>
          </table:table-cell>
          <table:table-cell office:value-type="float" office:value="4696668" table:number-columns-spanned="1" table:number-rows-spanned="2">
            <text:p>4,696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78332">
            <text:p>6,478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7600" table:number-columns-spanned="1" table:number-rows-spanned="2">
            <text:p>33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4555000" table:number-columns-spanned="1" table:number-rows-spanned="4">
            <text:p>4,555,000</text:p>
          </table:table-cell>
          <table:table-cell office:value-type="float" office:value="639895">
            <text:p>639,895</text:p>
          </table:table-cell>
          <table:table-cell office:value-type="float" office:value="1448562" table:number-columns-spanned="1" table:number-rows-spanned="2">
            <text:p>1,448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6438">
            <text:p>3,106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7600" table:number-columns-spanned="1" table:number-rows-spanned="2">
            <text:p>33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4555000" table:number-columns-spanned="1" table:number-rows-spanned="4">
            <text:p>4,555,000</text:p>
          </table:table-cell>
          <table:table-cell office:value-type="float" office:value="639895">
            <text:p>639,895</text:p>
          </table:table-cell>
          <table:table-cell office:value-type="float" office:value="1448562" table:number-columns-spanned="1" table:number-rows-spanned="2">
            <text:p>1,448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6438">
            <text:p>3,106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7600" table:number-columns-spanned="1" table:number-rows-spanned="2">
            <text:p>33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6570000" table:number-columns-spanned="1" table:number-rows-spanned="4">
            <text:p>6,570,000</text:p>
          </table:table-cell>
          <table:table-cell office:value-type="float" office:value="1093864">
            <text:p>1,093,864</text:p>
          </table:table-cell>
          <table:table-cell office:value-type="float" office:value="3198106" table:number-columns-spanned="1" table:number-rows-spanned="2">
            <text:p>3,198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1894">
            <text:p>3,371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6570000" table:number-columns-spanned="1" table:number-rows-spanned="4">
            <text:p>6,570,000</text:p>
          </table:table-cell>
          <table:table-cell office:value-type="float" office:value="1093864">
            <text:p>1,093,864</text:p>
          </table:table-cell>
          <table:table-cell office:value-type="float" office:value="3198106" table:number-columns-spanned="1" table:number-rows-spanned="2">
            <text:p>3,198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1894">
            <text:p>3,371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265000" table:number-columns-spanned="1" table:number-rows-spanned="4">
            <text:p>265,000</text:p>
          </table:table-cell>
          <table:table-cell office:value-type="float" office:value="46792">
            <text:p>46,792</text:p>
          </table:table-cell>
          <table:table-cell office:value-type="float" office:value="44208" table:number-columns-spanned="1" table:number-rows-spanned="2">
            <text:p>44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792">
            <text:p>220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265000" table:number-columns-spanned="1" table:number-rows-spanned="4">
            <text:p>265,000</text:p>
          </table:table-cell>
          <table:table-cell office:value-type="float" office:value="46792">
            <text:p>46,792</text:p>
          </table:table-cell>
          <table:table-cell office:value-type="float" office:value="44208" table:number-columns-spanned="1" table:number-rows-spanned="2">
            <text:p>44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792">
            <text:p>220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265000" table:number-columns-spanned="1" table:number-rows-spanned="4">
            <text:p>265,000</text:p>
          </table:table-cell>
          <table:table-cell office:value-type="float" office:value="46792">
            <text:p>46,792</text:p>
          </table:table-cell>
          <table:table-cell office:value-type="float" office:value="44208" table:number-columns-spanned="1" table:number-rows-spanned="2">
            <text:p>44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792">
            <text:p>220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7273000" table:number-columns-spanned="1" table:number-rows-spanned="4">
            <text:p>387,273,000</text:p>
          </table:table-cell>
          <table:table-cell office:value-type="float" office:value="27806000" table:number-columns-spanned="1" table:number-rows-spanned="4">
            <text:p>27,806,000</text:p>
          </table:table-cell>
          <table:table-cell office:value-type="float" office:value="3090124">
            <text:p>3,090,124</text:p>
          </table:table-cell>
          <table:table-cell office:value-type="float" office:value="13217404" table:number-columns-spanned="1" table:number-rows-spanned="2">
            <text:p>13,217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88596">
            <text:p>14,588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66665" table:number-columns-spanned="1" table:number-rows-spanned="2">
            <text:p>866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275919000" table:number-columns-spanned="1" table:number-rows-spanned="4">
            <text:p>275,919,000</text:p>
          </table:table-cell>
          <table:table-cell office:value-type="float" office:value="51866606">
            <text:p>51,866,606</text:p>
          </table:table-cell>
          <table:table-cell office:value-type="float" office:value="66509653" table:number-columns-spanned="1" table:number-rows-spanned="2">
            <text:p>66,509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409347">
            <text:p>209,409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609225" table:number-columns-spanned="1" table:number-rows-spanned="2">
            <text:p>1,609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5977287">
            <text:p>15,977,287</text:p>
          </table:table-cell>
          <table:table-cell office:value-type="string">
            <text:p>-</text:p>
          </table:table-cell>
          <table:table-cell office:value-type="float" office:value="15977287" table:number-columns-spanned="1" table:number-rows-spanned="4">
            <text:p>15,977,287</text:p>
          </table:table-cell>
          <table:table-cell office:value-type="float" office:value="15977287" table:number-columns-spanned="1" table:number-rows-spanned="4">
            <text:p>15,977,287</text:p>
          </table:table-cell>
          <table:table-cell office:value-type="float" office:value="2641566">
            <text:p>2,641,56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77287">
            <text:p>15,977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5977287">
            <text:p>15,977,287</text:p>
          </table:table-cell>
          <table:table-cell office:value-type="string">
            <text:p>-</text:p>
          </table:table-cell>
          <table:table-cell office:value-type="float" office:value="15977287" table:number-columns-spanned="1" table:number-rows-spanned="4">
            <text:p>15,977,287</text:p>
          </table:table-cell>
          <table:table-cell office:value-type="float" office:value="15977287" table:number-columns-spanned="1" table:number-rows-spanned="4">
            <text:p>15,977,287</text:p>
          </table:table-cell>
          <table:table-cell office:value-type="float" office:value="2641566">
            <text:p>2,641,56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77287">
            <text:p>15,977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977287">
            <text:p>15,977,287</text:p>
          </table:table-cell>
          <table:table-cell office:value-type="string">
            <text:p>-</text:p>
          </table:table-cell>
          <table:table-cell office:value-type="float" office:value="15977287" table:number-columns-spanned="1" table:number-rows-spanned="4">
            <text:p>15,977,287</text:p>
          </table:table-cell>
          <table:table-cell office:value-type="float" office:value="15977287" table:number-columns-spanned="1" table:number-rows-spanned="4">
            <text:p>15,977,287</text:p>
          </table:table-cell>
          <table:table-cell office:value-type="float" office:value="2641566">
            <text:p>2,641,56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77287">
            <text:p>15,977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192270">
            <text:p>1,192,270</text:p>
          </table:table-cell>
          <table:table-cell office:value-type="string">
            <text:p>-</text:p>
          </table:table-cell>
          <table:table-cell office:value-type="float" office:value="1192270" table:number-columns-spanned="1" table:number-rows-spanned="4">
            <text:p>1,192,270</text:p>
          </table:table-cell>
          <table:table-cell office:value-type="float" office:value="1192270" table:number-columns-spanned="1" table:number-rows-spanned="4">
            <text:p>1,192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2270">
            <text:p>1,192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192270">
            <text:p>1,192,270</text:p>
          </table:table-cell>
          <table:table-cell office:value-type="string">
            <text:p>-</text:p>
          </table:table-cell>
          <table:table-cell office:value-type="float" office:value="1192270" table:number-columns-spanned="1" table:number-rows-spanned="4">
            <text:p>1,192,270</text:p>
          </table:table-cell>
          <table:table-cell office:value-type="float" office:value="1192270" table:number-columns-spanned="1" table:number-rows-spanned="4">
            <text:p>1,192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2270">
            <text:p>1,192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92270">
            <text:p>1,192,270</text:p>
          </table:table-cell>
          <table:table-cell office:value-type="string">
            <text:p>-</text:p>
          </table:table-cell>
          <table:table-cell office:value-type="float" office:value="1192270" table:number-columns-spanned="1" table:number-rows-spanned="4">
            <text:p>1,192,270</text:p>
          </table:table-cell>
          <table:table-cell office:value-type="float" office:value="1192270" table:number-columns-spanned="1" table:number-rows-spanned="4">
            <text:p>1,192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2270">
            <text:p>1,192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733" table:number-columns-spanned="1" table:number-rows-spanned="2">
            <text:p>2,9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0569557">
            <text:p>20,569,557</text:p>
          </table:table-cell>
          <table:table-cell office:value-type="string">
            <text:p>-</text:p>
          </table:table-cell>
          <table:table-cell office:value-type="float" office:value="20569557" table:number-columns-spanned="1" table:number-rows-spanned="4">
            <text:p>20,569,557</text:p>
          </table:table-cell>
          <table:table-cell office:value-type="float" office:value="20569557" table:number-columns-spanned="1" table:number-rows-spanned="4">
            <text:p>20,569,557</text:p>
          </table:table-cell>
          <table:table-cell office:value-type="float" office:value="2641566">
            <text:p>2,641,566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5824">
            <text:p>17,175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089911557">
            <text:p>1,089,911,557</text:p>
          </table:table-cell>
          <table:table-cell office:value-type="string">
            <text:p>-</text:p>
          </table:table-cell>
          <table:table-cell office:value-type="float" office:value="1089911557" table:number-columns-spanned="1" table:number-rows-spanned="4">
            <text:p>1,089,911,557</text:p>
          </table:table-cell>
          <table:table-cell office:value-type="float" office:value="296488557" table:number-columns-spanned="1" table:number-rows-spanned="4">
            <text:p>296,488,557</text:p>
          </table:table-cell>
          <table:table-cell office:value-type="float" office:value="54508172">
            <text:p>54,508,172</text:p>
          </table:table-cell>
          <table:table-cell office:value-type="float" office:value="69903386" table:number-columns-spanned="1" table:number-rows-spanned="2">
            <text:p>69,903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585171">
            <text:p>226,585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609225" table:number-columns-spanned="1" table:number-rows-spanned="2">
            <text:p>1,609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104897000" table:number-columns-spanned="1" table:number-rows-spanned="2">
            <text:p>104,897,000</text:p>
          </table:table-cell>
          <table:table-cell office:value-type="float" office:value="22066746">
            <text:p>22,066,746</text:p>
          </table:table-cell>
          <table:table-cell office:value-type="string">
            <text:p>-</text:p>
          </table:table-cell>
          <table:table-cell office:value-type="float" office:value="12284944">
            <text:p>12,284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2612056">
            <text:p>92,612,056</text:p>
          </table:table-cell>
          <table:table-cell office:value-type="string">
            <text:p>-</text:p>
          </table:table-cell>
          <table:table-cell office:value-type="float" office:value="130900">
            <text:p>130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104897000" table:number-columns-spanned="1" table:number-rows-spanned="2">
            <text:p>104,897,000</text:p>
          </table:table-cell>
          <table:table-cell office:value-type="float" office:value="22066746">
            <text:p>22,066,746</text:p>
          </table:table-cell>
          <table:table-cell office:value-type="string">
            <text:p>-</text:p>
          </table:table-cell>
          <table:table-cell office:value-type="float" office:value="12284944">
            <text:p>12,284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2612056">
            <text:p>92,612,056</text:p>
          </table:table-cell>
          <table:table-cell office:value-type="string">
            <text:p>-</text:p>
          </table:table-cell>
          <table:table-cell office:value-type="float" office:value="130900">
            <text:p>130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81009000" table:number-columns-spanned="1" table:number-rows-spanned="2">
            <text:p>81,009,000</text:p>
          </table:table-cell>
          <table:table-cell office:value-type="float" office:value="17615747">
            <text:p>17,615,747</text:p>
          </table:table-cell>
          <table:table-cell office:value-type="string">
            <text:p>-</text:p>
          </table:table-cell>
          <table:table-cell office:value-type="float" office:value="6919500">
            <text:p>6,919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4089500">
            <text:p>74,089,5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81009000" table:number-columns-spanned="1" table:number-rows-spanned="2">
            <text:p>81,009,000</text:p>
          </table:table-cell>
          <table:table-cell office:value-type="float" office:value="17615747">
            <text:p>17,615,747</text:p>
          </table:table-cell>
          <table:table-cell office:value-type="string">
            <text:p>-</text:p>
          </table:table-cell>
          <table:table-cell office:value-type="float" office:value="6919500">
            <text:p>6,919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4089500">
            <text:p>74,089,5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55271000">
            <text:p>55,271,000</text:p>
          </table:table-cell>
          <table:table-cell table:number-columns-repeated="3" office:value-type="string">
            <text:p>-</text:p>
          </table:table-cell>
          <table:table-cell office:value-type="float" office:value="55271000" table:number-columns-spanned="1" table:number-rows-spanned="2">
            <text:p>55,271,000</text:p>
          </table:table-cell>
          <table:table-cell office:value-type="float" office:value="23888000" table:number-columns-spanned="1" table:number-rows-spanned="2">
            <text:p>23,888,000</text:p>
          </table:table-cell>
          <table:table-cell office:value-type="float" office:value="4450999">
            <text:p>4,450,999</text:p>
          </table:table-cell>
          <table:table-cell office:value-type="string">
            <text:p>-</text:p>
          </table:table-cell>
          <table:table-cell office:value-type="float" office:value="5365444">
            <text:p>5,365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522556">
            <text:p>18,522,556</text:p>
          </table:table-cell>
          <table:table-cell office:value-type="string">
            <text:p>-</text:p>
          </table:table-cell>
          <table:table-cell office:value-type="float" office:value="130900">
            <text:p>130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54389000">
            <text:p>54,389,000</text:p>
          </table:table-cell>
          <table:table-cell table:number-columns-repeated="3" office:value-type="string">
            <text:p>-</text:p>
          </table:table-cell>
          <table:table-cell office:value-type="float" office:value="54389000" table:number-columns-spanned="1" table:number-rows-spanned="2">
            <text:p>54,389,000</text:p>
          </table:table-cell>
          <table:table-cell office:value-type="float" office:value="23588000" table:number-columns-spanned="1" table:number-rows-spanned="2">
            <text:p>23,588,000</text:p>
          </table:table-cell>
          <table:table-cell office:value-type="float" office:value="4450999">
            <text:p>4,450,999</text:p>
          </table:table-cell>
          <table:table-cell office:value-type="string">
            <text:p>-</text:p>
          </table:table-cell>
          <table:table-cell office:value-type="float" office:value="5345444">
            <text:p>5,345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242556">
            <text:p>18,242,556</text:p>
          </table:table-cell>
          <table:table-cell office:value-type="string">
            <text:p>-</text:p>
          </table:table-cell>
          <table:table-cell office:value-type="float" office:value="130900">
            <text:p>130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82000">
            <text:p>882,000</text:p>
          </table:table-cell>
          <table:table-cell table:number-columns-repeated="3" office:value-type="string">
            <text:p>-</text:p>
          </table:table-cell>
          <table:table-cell office:value-type="float" office:value="882000" table:number-columns-spanned="1" table:number-rows-spanned="2">
            <text:p>882,000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2" office:value-type="string">
            <text:p>-</text:p>
          </table:table-cell>
          <table:table-cell office:value-type="float" office:value="20000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000">
            <text:p>28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68391000" table:number-columns-spanned="1" table:number-rows-spanned="2">
            <text:p>68,391,000</text:p>
          </table:table-cell>
          <table:table-cell office:value-type="float" office:value="10480726">
            <text:p>10,480,726</text:p>
          </table:table-cell>
          <table:table-cell office:value-type="string">
            <text:p>-</text:p>
          </table:table-cell>
          <table:table-cell office:value-type="float" office:value="25976641">
            <text:p>25,976,6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2414359">
            <text:p>42,414,359</text:p>
          </table:table-cell>
          <table:table-cell office:value-type="string">
            <text:p>-</text:p>
          </table:table-cell>
          <table:table-cell office:value-type="float" office:value="611660">
            <text:p>611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68391000" table:number-columns-spanned="1" table:number-rows-spanned="2">
            <text:p>68,391,000</text:p>
          </table:table-cell>
          <table:table-cell office:value-type="float" office:value="10480726">
            <text:p>10,480,726</text:p>
          </table:table-cell>
          <table:table-cell office:value-type="string">
            <text:p>-</text:p>
          </table:table-cell>
          <table:table-cell office:value-type="float" office:value="25976641">
            <text:p>25,976,6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2414359">
            <text:p>42,414,359</text:p>
          </table:table-cell>
          <table:table-cell office:value-type="string">
            <text:p>-</text:p>
          </table:table-cell>
          <table:table-cell office:value-type="float" office:value="611660">
            <text:p>611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636000">
            <text:p>1,636,000</text:p>
          </table:table-cell>
          <table:table-cell table:number-columns-repeated="3" office:value-type="string">
            <text:p>-</text:p>
          </table:table-cell>
          <table:table-cell office:value-type="float" office:value="1636000" table:number-columns-spanned="1" table:number-rows-spanned="2">
            <text:p>1,636,000</text:p>
          </table:table-cell>
          <table:table-cell office:value-type="float" office:value="626000" table:number-columns-spanned="1" table:number-rows-spanned="2">
            <text:p>626,000</text:p>
          </table:table-cell>
          <table:table-cell office:value-type="float" office:value="44780">
            <text:p>44,780</text:p>
          </table:table-cell>
          <table:table-cell office:value-type="string">
            <text:p>-</text:p>
          </table:table-cell>
          <table:table-cell office:value-type="float" office:value="243459">
            <text:p>243,4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2541">
            <text:p>382,54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37348000">
            <text:p>237,348,000</text:p>
          </table:table-cell>
          <table:table-cell table:number-columns-repeated="3" office:value-type="string">
            <text:p>-</text:p>
          </table:table-cell>
          <table:table-cell office:value-type="float" office:value="237348000" table:number-columns-spanned="1" table:number-rows-spanned="2">
            <text:p>237,348,000</text:p>
          </table:table-cell>
          <table:table-cell office:value-type="float" office:value="67000000" table:number-columns-spanned="1" table:number-rows-spanned="2">
            <text:p>67,000,000</text:p>
          </table:table-cell>
          <table:table-cell office:value-type="float" office:value="10173646">
            <text:p>10,173,646</text:p>
          </table:table-cell>
          <table:table-cell office:value-type="string">
            <text:p>-</text:p>
          </table:table-cell>
          <table:table-cell office:value-type="float" office:value="25410482">
            <text:p>25,410,4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589518">
            <text:p>41,589,518</text:p>
          </table:table-cell>
          <table:table-cell office:value-type="string">
            <text:p>-</text:p>
          </table:table-cell>
          <table:table-cell office:value-type="float" office:value="611660">
            <text:p>611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4800000">
            <text:p>4,800,000</text:p>
          </table:table-cell>
          <table:table-cell table:number-columns-repeated="3" office:value-type="string">
            <text:p>-</text:p>
          </table:table-cell>
          <table:table-cell office:value-type="float" office:value="4800000" table:number-columns-spanned="1" table:number-rows-spanned="2">
            <text:p>4,800,000</text:p>
          </table:table-cell>
          <table:table-cell office:value-type="float" office:value="765000" table:number-columns-spanned="1" table:number-rows-spanned="2">
            <text:p>765,000</text:p>
          </table:table-cell>
          <table:table-cell office:value-type="float" office:value="262300">
            <text:p>262,300</text:p>
          </table:table-cell>
          <table:table-cell office:value-type="string">
            <text:p>-</text:p>
          </table:table-cell>
          <table:table-cell office:value-type="float" office:value="322700">
            <text:p>322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2300">
            <text:p>442,3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1458000" table:number-columns-spanned="1" table:number-rows-spanned="2">
            <text:p>1,458,000</text:p>
          </table:table-cell>
          <table:table-cell office:value-type="float" office:value="70738">
            <text:p>70,738</text:p>
          </table:table-cell>
          <table:table-cell office:value-type="string">
            <text:p>-</text:p>
          </table:table-cell>
          <table:table-cell office:value-type="float" office:value="828240">
            <text:p>828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9760">
            <text:p>629,76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1458000" table:number-columns-spanned="1" table:number-rows-spanned="2">
            <text:p>1,458,000</text:p>
          </table:table-cell>
          <table:table-cell office:value-type="float" office:value="70738">
            <text:p>70,738</text:p>
          </table:table-cell>
          <table:table-cell office:value-type="string">
            <text:p>-</text:p>
          </table:table-cell>
          <table:table-cell office:value-type="float" office:value="828240">
            <text:p>828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9760">
            <text:p>629,76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12000">
            <text:p>112,000</text:p>
          </table:table-cell>
          <table:table-cell table:number-columns-repeated="3" office:value-type="string">
            <text:p>-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float" office:value="31000" table:number-columns-spanned="1" table:number-rows-spanned="2">
            <text:p>31,000</text:p>
          </table:table-cell>
          <table:table-cell office:value-type="float" office:value="15216">
            <text:p>15,216</text:p>
          </table:table-cell>
          <table:table-cell office:value-type="string">
            <text:p>-</text:p>
          </table:table-cell>
          <table:table-cell office:value-type="float" office:value="4666">
            <text:p>4,6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334">
            <text:p>26,33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3747000">
            <text:p>13,747,000</text:p>
          </table:table-cell>
          <table:table-cell table:number-columns-repeated="3" office:value-type="string">
            <text:p>-</text:p>
          </table:table-cell>
          <table:table-cell office:value-type="float" office:value="13747000" table:number-columns-spanned="1" table:number-rows-spanned="2">
            <text:p>13,747,000</text:p>
          </table:table-cell>
          <table:table-cell office:value-type="float" office:value="1147000" table:number-columns-spanned="1" table:number-rows-spanned="2">
            <text:p>1,147,000</text:p>
          </table:table-cell>
          <table:table-cell office:value-type="float" office:value="55522">
            <text:p>55,522</text:p>
          </table:table-cell>
          <table:table-cell office:value-type="string">
            <text:p>-</text:p>
          </table:table-cell>
          <table:table-cell office:value-type="float" office:value="618574">
            <text:p>618,5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28426">
            <text:p>528,42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280000" table:number-columns-spanned="1" table:number-rows-spanned="2">
            <text:p>280,000</text:p>
          </table:table-cell>
          <table:table-cell table:number-columns-repeated="2" office:value-type="string">
            <text:p>-</text:p>
          </table:table-cell>
          <table:table-cell office:value-type="float" office:value="205000">
            <text:p>20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5000">
            <text:p>75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66820000" table:number-columns-spanned="1" table:number-rows-spanned="2">
            <text:p>66,820,000</text:p>
          </table:table-cell>
          <table:table-cell office:value-type="float" office:value="13579334">
            <text:p>13,579,334</text:p>
          </table:table-cell>
          <table:table-cell office:value-type="string">
            <text:p>-</text:p>
          </table:table-cell>
          <table:table-cell office:value-type="float" office:value="13533360">
            <text:p>13,533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286640">
            <text:p>53,286,64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66820000" table:number-columns-spanned="1" table:number-rows-spanned="2">
            <text:p>66,820,000</text:p>
          </table:table-cell>
          <table:table-cell office:value-type="float" office:value="13579334">
            <text:p>13,579,334</text:p>
          </table:table-cell>
          <table:table-cell office:value-type="string">
            <text:p>-</text:p>
          </table:table-cell>
          <table:table-cell office:value-type="float" office:value="13533360">
            <text:p>13,533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286640">
            <text:p>53,286,64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2144000">
            <text:p>22,144,000</text:p>
          </table:table-cell>
          <table:table-cell table:number-columns-repeated="3" office:value-type="string">
            <text:p>-</text:p>
          </table:table-cell>
          <table:table-cell office:value-type="float" office:value="22144000" table:number-columns-spanned="1" table:number-rows-spanned="2">
            <text:p>22,144,000</text:p>
          </table:table-cell>
          <table:table-cell office:value-type="float" office:value="7716000" table:number-columns-spanned="1" table:number-rows-spanned="2">
            <text:p>7,716,000</text:p>
          </table:table-cell>
          <table:table-cell office:value-type="float" office:value="3473841">
            <text:p>3,473,841</text:p>
          </table:table-cell>
          <table:table-cell office:value-type="string">
            <text:p>-</text:p>
          </table:table-cell>
          <table:table-cell office:value-type="float" office:value="1176142">
            <text:p>1,176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539858">
            <text:p>6,539,85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63000">
            <text:p>763,000</text:p>
          </table:table-cell>
          <table:table-cell table:number-columns-repeated="3" office:value-type="string">
            <text:p>-</text:p>
          </table:table-cell>
          <table:table-cell office:value-type="float" office:value="763000" table:number-columns-spanned="1" table:number-rows-spanned="2">
            <text:p>763,000</text:p>
          </table:table-cell>
          <table:table-cell office:value-type="float" office:value="383000" table:number-columns-spanned="1" table:number-rows-spanned="2">
            <text:p>383,000</text:p>
          </table:table-cell>
          <table:table-cell office:value-type="float" office:value="51585">
            <text:p>51,585</text:p>
          </table:table-cell>
          <table:table-cell office:value-type="string">
            <text:p>-</text:p>
          </table:table-cell>
          <table:table-cell office:value-type="float" office:value="59869">
            <text:p>59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3131">
            <text:p>323,13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1381000">
            <text:p>21,381,000</text:p>
          </table:table-cell>
          <table:table-cell table:number-columns-repeated="3" office:value-type="string">
            <text:p>-</text:p>
          </table:table-cell>
          <table:table-cell office:value-type="float" office:value="21381000" table:number-columns-spanned="1" table:number-rows-spanned="2">
            <text:p>21,381,000</text:p>
          </table:table-cell>
          <table:table-cell office:value-type="float" office:value="7333000" table:number-columns-spanned="1" table:number-rows-spanned="2">
            <text:p>7,333,000</text:p>
          </table:table-cell>
          <table:table-cell office:value-type="float" office:value="3422256">
            <text:p>3,422,256</text:p>
          </table:table-cell>
          <table:table-cell office:value-type="string">
            <text:p>-</text:p>
          </table:table-cell>
          <table:table-cell office:value-type="float" office:value="1116273">
            <text:p>1,116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16727">
            <text:p>6,216,72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9497000">
            <text:p>19,497,000</text:p>
          </table:table-cell>
          <table:table-cell table:number-columns-repeated="3" office:value-type="string">
            <text:p>-</text:p>
          </table:table-cell>
          <table:table-cell office:value-type="float" office:value="19497000" table:number-columns-spanned="1" table:number-rows-spanned="2">
            <text:p>19,497,000</text:p>
          </table:table-cell>
          <table:table-cell office:value-type="float" office:value="9249000" table:number-columns-spanned="1" table:number-rows-spanned="2">
            <text:p>9,249,000</text:p>
          </table:table-cell>
          <table:table-cell office:value-type="float" office:value="969823">
            <text:p>969,823</text:p>
          </table:table-cell>
          <table:table-cell office:value-type="string">
            <text:p>-</text:p>
          </table:table-cell>
          <table:table-cell office:value-type="float" office:value="743920">
            <text:p>743,9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505080">
            <text:p>8,505,08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3227000">
            <text:p>3,227,000</text:p>
          </table:table-cell>
          <table:table-cell table:number-columns-repeated="3" office:value-type="string">
            <text:p>-</text:p>
          </table:table-cell>
          <table:table-cell office:value-type="float" office:value="3227000" table:number-columns-spanned="1" table:number-rows-spanned="2">
            <text:p>3,227,000</text:p>
          </table:table-cell>
          <table:table-cell office:value-type="float" office:value="1469000" table:number-columns-spanned="1" table:number-rows-spanned="2">
            <text:p>1,469,000</text:p>
          </table:table-cell>
          <table:table-cell office:value-type="float" office:value="287415">
            <text:p>287,415</text:p>
          </table:table-cell>
          <table:table-cell office:value-type="string">
            <text:p>-</text:p>
          </table:table-cell>
          <table:table-cell office:value-type="float" office:value="89596">
            <text:p>89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9404">
            <text:p>1,379,40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6270000">
            <text:p>16,270,000</text:p>
          </table:table-cell>
          <table:table-cell table:number-columns-repeated="3" office:value-type="string">
            <text:p>-</text:p>
          </table:table-cell>
          <table:table-cell office:value-type="float" office:value="16270000" table:number-columns-spanned="1" table:number-rows-spanned="2">
            <text:p>16,270,000</text:p>
          </table:table-cell>
          <table:table-cell office:value-type="float" office:value="7780000" table:number-columns-spanned="1" table:number-rows-spanned="2">
            <text:p>7,780,000</text:p>
          </table:table-cell>
          <table:table-cell office:value-type="float" office:value="682408">
            <text:p>682,408</text:p>
          </table:table-cell>
          <table:table-cell office:value-type="string">
            <text:p>-</text:p>
          </table:table-cell>
          <table:table-cell office:value-type="float" office:value="654324">
            <text:p>654,3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25676">
            <text:p>7,125,67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59291000">
            <text:p>159,291,000</text:p>
          </table:table-cell>
          <table:table-cell table:number-columns-repeated="3" office:value-type="string">
            <text:p>-</text:p>
          </table:table-cell>
          <table:table-cell office:value-type="float" office:value="159291000" table:number-columns-spanned="1" table:number-rows-spanned="2">
            <text:p>159,291,000</text:p>
          </table:table-cell>
          <table:table-cell office:value-type="float" office:value="49855000" table:number-columns-spanned="1" table:number-rows-spanned="2">
            <text:p>49,855,000</text:p>
          </table:table-cell>
          <table:table-cell office:value-type="float" office:value="9135670">
            <text:p>9,135,670</text:p>
          </table:table-cell>
          <table:table-cell office:value-type="string">
            <text:p>-</text:p>
          </table:table-cell>
          <table:table-cell office:value-type="float" office:value="11613298">
            <text:p>11,613,2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241702">
            <text:p>38,241,70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3073000">
            <text:p>3,073,000</text:p>
          </table:table-cell>
          <table:table-cell table:number-columns-repeated="3" office:value-type="string">
            <text:p>-</text:p>
          </table:table-cell>
          <table:table-cell office:value-type="float" office:value="3073000" table:number-columns-spanned="1" table:number-rows-spanned="2">
            <text:p>3,073,000</text:p>
          </table:table-cell>
          <table:table-cell office:value-type="float" office:value="1463000" table:number-columns-spanned="1" table:number-rows-spanned="2">
            <text:p>1,463,000</text:p>
          </table:table-cell>
          <table:table-cell office:value-type="float" office:value="274635">
            <text:p>274,635</text:p>
          </table:table-cell>
          <table:table-cell office:value-type="string">
            <text:p>-</text:p>
          </table:table-cell>
          <table:table-cell office:value-type="float" office:value="168545">
            <text:p>168,5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94455">
            <text:p>1,294,45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56218000">
            <text:p>156,218,000</text:p>
          </table:table-cell>
          <table:table-cell table:number-columns-repeated="3" office:value-type="string">
            <text:p>-</text:p>
          </table:table-cell>
          <table:table-cell office:value-type="float" office:value="156218000" table:number-columns-spanned="1" table:number-rows-spanned="2">
            <text:p>156,218,000</text:p>
          </table:table-cell>
          <table:table-cell office:value-type="float" office:value="48392000" table:number-columns-spanned="1" table:number-rows-spanned="2">
            <text:p>48,392,000</text:p>
          </table:table-cell>
          <table:table-cell office:value-type="float" office:value="8861035">
            <text:p>8,861,035</text:p>
          </table:table-cell>
          <table:table-cell office:value-type="string">
            <text:p>-</text:p>
          </table:table-cell>
          <table:table-cell office:value-type="float" office:value="11444753">
            <text:p>11,444,7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6947247">
            <text:p>36,947,24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6547000" table:number-columns-spanned="1" table:number-rows-spanned="2">
            <text:p>6,547,000</text:p>
          </table:table-cell>
          <table:table-cell office:value-type="float" office:value="2578938">
            <text:p>2,578,938</text:p>
          </table:table-cell>
          <table:table-cell office:value-type="string">
            <text:p>-</text:p>
          </table:table-cell>
          <table:table-cell office:value-type="float" office:value="669064">
            <text:p>669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77936">
            <text:p>5,877,93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6547000" table:number-columns-spanned="1" table:number-rows-spanned="2">
            <text:p>6,547,000</text:p>
          </table:table-cell>
          <table:table-cell office:value-type="float" office:value="2578938">
            <text:p>2,578,938</text:p>
          </table:table-cell>
          <table:table-cell office:value-type="string">
            <text:p>-</text:p>
          </table:table-cell>
          <table:table-cell office:value-type="float" office:value="669064">
            <text:p>669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77936">
            <text:p>5,877,93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2345000">
            <text:p>2,345,000</text:p>
          </table:table-cell>
          <table:table-cell table:number-columns-repeated="3" office:value-type="string">
            <text:p>-</text:p>
          </table:table-cell>
          <table:table-cell office:value-type="float" office:value="2345000" table:number-columns-spanned="1" table:number-rows-spanned="2">
            <text:p>2,345,000</text:p>
          </table:table-cell>
          <table:table-cell office:value-type="float" office:value="1051000" table:number-columns-spanned="1" table:number-rows-spanned="2">
            <text:p>1,051,000</text:p>
          </table:table-cell>
          <table:table-cell office:value-type="float" office:value="206355">
            <text:p>206,355</text:p>
          </table:table-cell>
          <table:table-cell office:value-type="string">
            <text:p>-</text:p>
          </table:table-cell>
          <table:table-cell office:value-type="float" office:value="74142">
            <text:p>74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76858">
            <text:p>976,85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9984000">
            <text:p>19,984,000</text:p>
          </table:table-cell>
          <table:table-cell table:number-columns-repeated="3" office:value-type="string">
            <text:p>-</text:p>
          </table:table-cell>
          <table:table-cell office:value-type="float" office:value="19984000" table:number-columns-spanned="1" table:number-rows-spanned="2">
            <text:p>19,984,000</text:p>
          </table:table-cell>
          <table:table-cell office:value-type="float" office:value="5496000" table:number-columns-spanned="1" table:number-rows-spanned="2">
            <text:p>5,496,000</text:p>
          </table:table-cell>
          <table:table-cell office:value-type="float" office:value="2372583">
            <text:p>2,372,583</text:p>
          </table:table-cell>
          <table:table-cell office:value-type="string">
            <text:p>-</text:p>
          </table:table-cell>
          <table:table-cell office:value-type="float" office:value="594922">
            <text:p>594,9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01078">
            <text:p>4,901,07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82069000">
            <text:p>682,069,000</text:p>
          </table:table-cell>
          <table:table-cell table:number-columns-repeated="3" office:value-type="string">
            <text:p>-</text:p>
          </table:table-cell>
          <table:table-cell office:value-type="float" office:value="682069000" table:number-columns-spanned="1" table:number-rows-spanned="2">
            <text:p>682,069,000</text:p>
          </table:table-cell>
          <table:table-cell office:value-type="float" office:value="248113000" table:number-columns-spanned="1" table:number-rows-spanned="2">
            <text:p>248,113,000</text:p>
          </table:table-cell>
          <table:table-cell office:value-type="float" office:value="48776482">
            <text:p>48,776,482</text:p>
          </table:table-cell>
          <table:table-cell office:value-type="string">
            <text:p>-</text:p>
          </table:table-cell>
          <table:table-cell office:value-type="float" office:value="53292249">
            <text:p>53,292,2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4820751">
            <text:p>194,820,751</text:p>
          </table:table-cell>
          <table:table-cell office:value-type="string">
            <text:p>-</text:p>
          </table:table-cell>
          <table:table-cell office:value-type="float" office:value="742560">
            <text:p>742,560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415000" table:number-columns-spanned="1" table:number-rows-spanned="2">
            <text:p>1,415,000</text:p>
          </table:table-cell>
          <table:table-cell office:value-type="float" office:value="920701">
            <text:p>920,701</text:p>
          </table:table-cell>
          <table:table-cell office:value-type="string">
            <text:p>-</text:p>
          </table:table-cell>
          <table:table-cell office:value-type="float" office:value="305729">
            <text:p>305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09271">
            <text:p>1,109,2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415000" table:number-columns-spanned="1" table:number-rows-spanned="2">
            <text:p>1,415,000</text:p>
          </table:table-cell>
          <table:table-cell office:value-type="float" office:value="920701">
            <text:p>920,701</text:p>
          </table:table-cell>
          <table:table-cell office:value-type="string">
            <text:p>-</text:p>
          </table:table-cell>
          <table:table-cell office:value-type="float" office:value="305729">
            <text:p>305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09271">
            <text:p>1,109,2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415000" table:number-columns-spanned="1" table:number-rows-spanned="2">
            <text:p>1,415,000</text:p>
          </table:table-cell>
          <table:table-cell office:value-type="float" office:value="920701">
            <text:p>920,701</text:p>
          </table:table-cell>
          <table:table-cell office:value-type="string">
            <text:p>-</text:p>
          </table:table-cell>
          <table:table-cell office:value-type="float" office:value="305729">
            <text:p>305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09271">
            <text:p>1,109,2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415000" table:number-columns-spanned="1" table:number-rows-spanned="2">
            <text:p>1,415,000</text:p>
          </table:table-cell>
          <table:table-cell office:value-type="float" office:value="920701">
            <text:p>920,701</text:p>
          </table:table-cell>
          <table:table-cell office:value-type="string">
            <text:p>-</text:p>
          </table:table-cell>
          <table:table-cell office:value-type="float" office:value="305729">
            <text:p>305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09271">
            <text:p>1,109,27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14876000" table:number-columns-spanned="1" table:number-rows-spanned="2">
            <text:p>14,876,000</text:p>
          </table:table-cell>
          <table:table-cell office:value-type="float" office:value="359372">
            <text:p>359,372</text:p>
          </table:table-cell>
          <table:table-cell office:value-type="string">
            <text:p>-</text:p>
          </table:table-cell>
          <table:table-cell office:value-type="float" office:value="8136199">
            <text:p>8,136,1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39801">
            <text:p>6,739,801</text:p>
          </table:table-cell>
          <table:table-cell office:value-type="string">
            <text:p>-</text:p>
          </table:table-cell>
          <table:table-cell office:value-type="float" office:value="529065">
            <text:p>529,0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14876000" table:number-columns-spanned="1" table:number-rows-spanned="2">
            <text:p>14,876,000</text:p>
          </table:table-cell>
          <table:table-cell office:value-type="float" office:value="359372">
            <text:p>359,372</text:p>
          </table:table-cell>
          <table:table-cell office:value-type="string">
            <text:p>-</text:p>
          </table:table-cell>
          <table:table-cell office:value-type="float" office:value="8136199">
            <text:p>8,136,1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39801">
            <text:p>6,739,801</text:p>
          </table:table-cell>
          <table:table-cell office:value-type="string">
            <text:p>-</text:p>
          </table:table-cell>
          <table:table-cell office:value-type="float" office:value="529065">
            <text:p>529,0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14876000" table:number-columns-spanned="1" table:number-rows-spanned="2">
            <text:p>14,876,000</text:p>
          </table:table-cell>
          <table:table-cell office:value-type="float" office:value="359372">
            <text:p>359,372</text:p>
          </table:table-cell>
          <table:table-cell office:value-type="string">
            <text:p>-</text:p>
          </table:table-cell>
          <table:table-cell office:value-type="float" office:value="8136199">
            <text:p>8,136,1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39801">
            <text:p>6,739,801</text:p>
          </table:table-cell>
          <table:table-cell office:value-type="string">
            <text:p>-</text:p>
          </table:table-cell>
          <table:table-cell office:value-type="float" office:value="529065">
            <text:p>529,065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9500">
            <text:p>29,500</text:p>
          </table:table-cell>
          <table:table-cell office:value-type="string">
            <text:p>-</text:p>
          </table:table-cell>
          <table:table-cell office:value-type="float" office:value="34600">
            <text:p>3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400">
            <text:p>40,4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9500">
            <text:p>29,500</text:p>
          </table:table-cell>
          <table:table-cell office:value-type="string">
            <text:p>-</text:p>
          </table:table-cell>
          <table:table-cell office:value-type="float" office:value="34600">
            <text:p>3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400">
            <text:p>40,4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9500">
            <text:p>29,500</text:p>
          </table:table-cell>
          <table:table-cell office:value-type="string">
            <text:p>-</text:p>
          </table:table-cell>
          <table:table-cell office:value-type="float" office:value="34600">
            <text:p>3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400">
            <text:p>40,4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11175000" table:number-columns-spanned="1" table:number-rows-spanned="2">
            <text:p>11,175,000</text:p>
          </table:table-cell>
          <table:table-cell office:value-type="float" office:value="1733759">
            <text:p>1,733,759</text:p>
          </table:table-cell>
          <table:table-cell office:value-type="string">
            <text:p>-</text:p>
          </table:table-cell>
          <table:table-cell office:value-type="float" office:value="4696668">
            <text:p>4,696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478332">
            <text:p>6,478,332</text:p>
          </table:table-cell>
          <table:table-cell office:value-type="string">
            <text:p>-</text:p>
          </table:table-cell>
          <table:table-cell office:value-type="float" office:value="337600">
            <text:p>337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11175000" table:number-columns-spanned="1" table:number-rows-spanned="2">
            <text:p>11,175,000</text:p>
          </table:table-cell>
          <table:table-cell office:value-type="float" office:value="1733759">
            <text:p>1,733,759</text:p>
          </table:table-cell>
          <table:table-cell office:value-type="string">
            <text:p>-</text:p>
          </table:table-cell>
          <table:table-cell office:value-type="float" office:value="4696668">
            <text:p>4,696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478332">
            <text:p>6,478,332</text:p>
          </table:table-cell>
          <table:table-cell office:value-type="string">
            <text:p>-</text:p>
          </table:table-cell>
          <table:table-cell office:value-type="float" office:value="337600">
            <text:p>337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4555000" table:number-columns-spanned="1" table:number-rows-spanned="2">
            <text:p>4,555,000</text:p>
          </table:table-cell>
          <table:table-cell office:value-type="float" office:value="639895">
            <text:p>639,895</text:p>
          </table:table-cell>
          <table:table-cell office:value-type="string">
            <text:p>-</text:p>
          </table:table-cell>
          <table:table-cell office:value-type="float" office:value="1448562">
            <text:p>1,448,5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06438">
            <text:p>3,106,438</text:p>
          </table:table-cell>
          <table:table-cell office:value-type="string">
            <text:p>-</text:p>
          </table:table-cell>
          <table:table-cell office:value-type="float" office:value="337600">
            <text:p>337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4555000" table:number-columns-spanned="1" table:number-rows-spanned="2">
            <text:p>4,555,000</text:p>
          </table:table-cell>
          <table:table-cell office:value-type="float" office:value="639895">
            <text:p>639,895</text:p>
          </table:table-cell>
          <table:table-cell office:value-type="string">
            <text:p>-</text:p>
          </table:table-cell>
          <table:table-cell office:value-type="float" office:value="1448562">
            <text:p>1,448,5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06438">
            <text:p>3,106,438</text:p>
          </table:table-cell>
          <table:table-cell office:value-type="string">
            <text:p>-</text:p>
          </table:table-cell>
          <table:table-cell office:value-type="float" office:value="337600">
            <text:p>337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6570000" table:number-columns-spanned="1" table:number-rows-spanned="2">
            <text:p>6,570,000</text:p>
          </table:table-cell>
          <table:table-cell office:value-type="float" office:value="1093864">
            <text:p>1,093,864</text:p>
          </table:table-cell>
          <table:table-cell office:value-type="string">
            <text:p>-</text:p>
          </table:table-cell>
          <table:table-cell office:value-type="float" office:value="3198106">
            <text:p>3,198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71894">
            <text:p>3,371,89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6570000" table:number-columns-spanned="1" table:number-rows-spanned="2">
            <text:p>6,570,000</text:p>
          </table:table-cell>
          <table:table-cell office:value-type="float" office:value="1093864">
            <text:p>1,093,864</text:p>
          </table:table-cell>
          <table:table-cell office:value-type="string">
            <text:p>-</text:p>
          </table:table-cell>
          <table:table-cell office:value-type="float" office:value="3198106">
            <text:p>3,198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71894">
            <text:p>3,371,89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265000" table:number-columns-spanned="1" table:number-rows-spanned="2">
            <text:p>265,000</text:p>
          </table:table-cell>
          <table:table-cell office:value-type="float" office:value="46792">
            <text:p>46,792</text:p>
          </table:table-cell>
          <table:table-cell office:value-type="string">
            <text:p>-</text:p>
          </table:table-cell>
          <table:table-cell office:value-type="float" office:value="44208">
            <text:p>44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0792">
            <text:p>220,79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265000" table:number-columns-spanned="1" table:number-rows-spanned="2">
            <text:p>265,000</text:p>
          </table:table-cell>
          <table:table-cell office:value-type="float" office:value="46792">
            <text:p>46,792</text:p>
          </table:table-cell>
          <table:table-cell office:value-type="string">
            <text:p>-</text:p>
          </table:table-cell>
          <table:table-cell office:value-type="float" office:value="44208">
            <text:p>44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0792">
            <text:p>220,79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265000" table:number-columns-spanned="1" table:number-rows-spanned="2">
            <text:p>265,000</text:p>
          </table:table-cell>
          <table:table-cell office:value-type="float" office:value="46792">
            <text:p>46,792</text:p>
          </table:table-cell>
          <table:table-cell office:value-type="string">
            <text:p>-</text:p>
          </table:table-cell>
          <table:table-cell office:value-type="float" office:value="44208">
            <text:p>44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0792">
            <text:p>220,79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87273000">
            <text:p>387,273,000</text:p>
          </table:table-cell>
          <table:table-cell table:number-columns-repeated="3" office:value-type="string">
            <text:p>-</text:p>
          </table:table-cell>
          <table:table-cell office:value-type="float" office:value="387273000" table:number-columns-spanned="1" table:number-rows-spanned="2">
            <text:p>387,273,000</text:p>
          </table:table-cell>
          <table:table-cell office:value-type="float" office:value="27806000" table:number-columns-spanned="1" table:number-rows-spanned="2">
            <text:p>27,806,000</text:p>
          </table:table-cell>
          <table:table-cell office:value-type="float" office:value="3090124">
            <text:p>3,090,124</text:p>
          </table:table-cell>
          <table:table-cell office:value-type="string">
            <text:p>-</text:p>
          </table:table-cell>
          <table:table-cell office:value-type="float" office:value="13217404">
            <text:p>13,217,4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588596">
            <text:p>14,588,596</text:p>
          </table:table-cell>
          <table:table-cell office:value-type="string">
            <text:p>-</text:p>
          </table:table-cell>
          <table:table-cell office:value-type="float" office:value="866665">
            <text:p>866,6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1069342000">
            <text:p>1,069,342,000</text:p>
          </table:table-cell>
          <table:table-cell table:number-columns-repeated="3" office:value-type="string">
            <text:p>-</text:p>
          </table:table-cell>
          <table:table-cell office:value-type="float" office:value="1069342000" table:number-columns-spanned="1" table:number-rows-spanned="2">
            <text:p>1,069,342,000</text:p>
          </table:table-cell>
          <table:table-cell office:value-type="float" office:value="275919000" table:number-columns-spanned="1" table:number-rows-spanned="2">
            <text:p>275,919,000</text:p>
          </table:table-cell>
          <table:table-cell office:value-type="float" office:value="51866606">
            <text:p>51,866,606</text:p>
          </table:table-cell>
          <table:table-cell office:value-type="string">
            <text:p>-</text:p>
          </table:table-cell>
          <table:table-cell office:value-type="float" office:value="66509653">
            <text:p>66,509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9409347">
            <text:p>209,409,347</text:p>
          </table:table-cell>
          <table:table-cell office:value-type="string">
            <text:p>-</text:p>
          </table:table-cell>
          <table:table-cell office:value-type="float" office:value="1609225">
            <text:p>1,609,225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5977287">
            <text:p>15,977,287</text:p>
          </table:table-cell>
          <table:table-cell table:number-columns-repeated="3" office:value-type="string">
            <text:p>-</text:p>
          </table:table-cell>
          <table:table-cell office:value-type="float" office:value="15977287" table:number-columns-spanned="1" table:number-rows-spanned="2">
            <text:p>15,977,287</text:p>
          </table:table-cell>
          <table:table-cell office:value-type="float" office:value="15977287" table:number-columns-spanned="1" table:number-rows-spanned="2">
            <text:p>15,977,287</text:p>
          </table:table-cell>
          <table:table-cell office:value-type="float" office:value="2641566">
            <text:p>2,641,56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77287">
            <text:p>15,977,28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5977287">
            <text:p>15,977,287</text:p>
          </table:table-cell>
          <table:table-cell table:number-columns-repeated="3" office:value-type="string">
            <text:p>-</text:p>
          </table:table-cell>
          <table:table-cell office:value-type="float" office:value="15977287" table:number-columns-spanned="1" table:number-rows-spanned="2">
            <text:p>15,977,287</text:p>
          </table:table-cell>
          <table:table-cell office:value-type="float" office:value="15977287" table:number-columns-spanned="1" table:number-rows-spanned="2">
            <text:p>15,977,287</text:p>
          </table:table-cell>
          <table:table-cell office:value-type="float" office:value="2641566">
            <text:p>2,641,56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77287">
            <text:p>15,977,28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5977287">
            <text:p>15,977,287</text:p>
          </table:table-cell>
          <table:table-cell table:number-columns-repeated="3" office:value-type="string">
            <text:p>-</text:p>
          </table:table-cell>
          <table:table-cell office:value-type="float" office:value="15977287" table:number-columns-spanned="1" table:number-rows-spanned="2">
            <text:p>15,977,287</text:p>
          </table:table-cell>
          <table:table-cell office:value-type="float" office:value="15977287" table:number-columns-spanned="1" table:number-rows-spanned="2">
            <text:p>15,977,287</text:p>
          </table:table-cell>
          <table:table-cell office:value-type="float" office:value="2641566">
            <text:p>2,641,56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77287">
            <text:p>15,977,28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</text:p>
          </table:table-cell>
          <table:table-cell office:value-type="float" office:value="1192270">
            <text:p>1,192,270</text:p>
          </table:table-cell>
          <table:table-cell table:number-columns-repeated="3" office:value-type="string">
            <text:p>-</text:p>
          </table:table-cell>
          <table:table-cell office:value-type="float" office:value="1192270" table:number-columns-spanned="1" table:number-rows-spanned="2">
            <text:p>1,192,270</text:p>
          </table:table-cell>
          <table:table-cell office:value-type="float" office:value="1192270" table:number-columns-spanned="1" table:number-rows-spanned="2">
            <text:p>1,192,27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2270">
            <text:p>1,192,2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</text:p>
          </table:table-cell>
          <table:table-cell office:value-type="float" office:value="1192270">
            <text:p>1,192,270</text:p>
          </table:table-cell>
          <table:table-cell table:number-columns-repeated="3" office:value-type="string">
            <text:p>-</text:p>
          </table:table-cell>
          <table:table-cell office:value-type="float" office:value="1192270" table:number-columns-spanned="1" table:number-rows-spanned="2">
            <text:p>1,192,270</text:p>
          </table:table-cell>
          <table:table-cell office:value-type="float" office:value="1192270" table:number-columns-spanned="1" table:number-rows-spanned="2">
            <text:p>1,192,27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2270">
            <text:p>1,192,2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192270">
            <text:p>1,192,270</text:p>
          </table:table-cell>
          <table:table-cell table:number-columns-repeated="3" office:value-type="string">
            <text:p>-</text:p>
          </table:table-cell>
          <table:table-cell office:value-type="float" office:value="1192270" table:number-columns-spanned="1" table:number-rows-spanned="2">
            <text:p>1,192,270</text:p>
          </table:table-cell>
          <table:table-cell office:value-type="float" office:value="1192270" table:number-columns-spanned="1" table:number-rows-spanned="2">
            <text:p>1,192,27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2270">
            <text:p>1,192,2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400000">
            <text:p>4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2" office:value-type="string">
            <text:p>-</text:p>
          </table:table-cell>
          <table:table-cell office:value-type="float" office:value="400000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</text:p>
          </table:table-cell>
          <table:table-cell office:value-type="float" office:value="3000000">
            <text:p>3,000,000</text:p>
          </table:table-cell>
          <table:table-cell table:number-columns-repeated="3" office:value-type="string">
            <text:p>-</text:p>
          </table:table-cell>
          <table:table-cell office:value-type="float" office:value="3000000" table:number-columns-spanned="1" table:number-rows-spanned="2">
            <text:p>3,000,000</text:p>
          </table:table-cell>
          <table:table-cell office:value-type="float" office:value="3000000" table:number-columns-spanned="1" table:number-rows-spanned="2">
            <text:p>3,000,000</text:p>
          </table:table-cell>
          <table:table-cell table:number-columns-repeated="2" office:value-type="string">
            <text:p>-</text:p>
          </table:table-cell>
          <table:table-cell office:value-type="float" office:value="2993733">
            <text:p>2,9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0569557">
            <text:p>20,569,557</text:p>
          </table:table-cell>
          <table:table-cell table:number-columns-repeated="3" office:value-type="string">
            <text:p>-</text:p>
          </table:table-cell>
          <table:table-cell office:value-type="float" office:value="20569557" table:number-columns-spanned="1" table:number-rows-spanned="2">
            <text:p>20,569,557</text:p>
          </table:table-cell>
          <table:table-cell office:value-type="float" office:value="20569557" table:number-columns-spanned="1" table:number-rows-spanned="2">
            <text:p>20,569,557</text:p>
          </table:table-cell>
          <table:table-cell office:value-type="float" office:value="2641566">
            <text:p>2,641,566</text:p>
          </table:table-cell>
          <table:table-cell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5824">
            <text:p>17,175,8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89911557">
            <text:p>1,089,911,557</text:p>
          </table:table-cell>
          <table:table-cell table:number-columns-repeated="3" office:value-type="string">
            <text:p>-</text:p>
          </table:table-cell>
          <table:table-cell office:value-type="float" office:value="1089911557" table:number-columns-spanned="1" table:number-rows-spanned="2">
            <text:p>1,089,911,557</text:p>
          </table:table-cell>
          <table:table-cell office:value-type="float" office:value="296488557" table:number-columns-spanned="1" table:number-rows-spanned="2">
            <text:p>296,488,557</text:p>
          </table:table-cell>
          <table:table-cell office:value-type="float" office:value="54508172">
            <text:p>54,508,172</text:p>
          </table:table-cell>
          <table:table-cell office:value-type="string">
            <text:p>-</text:p>
          </table:table-cell>
          <table:table-cell office:value-type="float" office:value="69903386">
            <text:p>69,903,3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6585171">
            <text:p>226,585,171</text:p>
          </table:table-cell>
          <table:table-cell office:value-type="string">
            <text:p>-</text:p>
          </table:table-cell>
          <table:table-cell office:value-type="float" office:value="1609225">
            <text:p>1,609,225</text:p>
          </table:table-cell>
          <table:table-cell table:number-columns-repeated="1010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2018/06/19</text:date>, <text:time>10:2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6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6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6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6-08T18:27:44</dc:date>
    <meta:print-date>2018-01-19T15:54:39</meta:print-date>
    <meta:document-statistic meta:table-count="2" meta:cell-count="252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