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0308311">
            <text:p>370,308,311</text:p>
          </table:table-cell>
          <table:table-cell office:value-type="string">
            <text:p>負債</text:p>
          </table:table-cell>
          <table:table-cell office:value-type="float" office:value="457377233">
            <text:p>457,377,233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0308311">
            <text:p>370,308,311</text:p>
          </table:table-cell>
          <table:table-cell office:value-type="string">
            <text:p>　流動負債</text:p>
          </table:table-cell>
          <table:table-cell office:value-type="float" office:value="457377233">
            <text:p>457,377,233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348155878">
            <text:p>348,155,878</text:p>
          </table:table-cell>
          <table:table-cell office:value-type="string">
            <text:p>　　應付款項</text:p>
          </table:table-cell>
          <table:table-cell office:value-type="float" office:value="102393104">
            <text:p>102,393,104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47555878">
            <text:p>347,555,878</text:p>
          </table:table-cell>
          <table:table-cell office:value-type="string">
            <text:p>　　　其他應付款</text:p>
          </table:table-cell>
          <table:table-cell office:value-type="float" office:value="102393104">
            <text:p>102,393,104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存入保證金</text:p>
          </table:table-cell>
          <table:table-cell office:value-type="float" office:value="175707232">
            <text:p>175,707,232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82523">
            <text:p>1,982,523</text:p>
          </table:table-cell>
          <table:table-cell office:value-type="string">
            <text:p>　　　存入保證金</text:p>
          </table:table-cell>
          <table:table-cell office:value-type="float" office:value="175707232">
            <text:p>175,707,232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43940">
            <text:p>743,940</text:p>
          </table:table-cell>
          <table:table-cell office:value-type="string">
            <text:p>　　應付代收款</text:p>
          </table:table-cell>
          <table:table-cell office:value-type="float" office:value="170752329">
            <text:p>170,752,329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238583">
            <text:p>1,238,583</text:p>
          </table:table-cell>
          <table:table-cell office:value-type="string">
            <text:p>　　　應付代收款</text:p>
          </table:table-cell>
          <table:table-cell office:value-type="float" office:value="170752329">
            <text:p>170,752,329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428251">
            <text:p>7,428,251</text:p>
          </table:table-cell>
          <table:table-cell office:value-type="string">
            <text:p>　　應付保管款</text:p>
          </table:table-cell>
          <table:table-cell office:value-type="float" office:value="8524568">
            <text:p>8,524,568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428251">
            <text:p>7,428,251</text:p>
          </table:table-cell>
          <table:table-cell office:value-type="string">
            <text:p>　　　應付保管款</text:p>
          </table:table-cell>
          <table:table-cell office:value-type="float" office:value="8524568">
            <text:p>8,524,568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2728159">
            <text:p>12,728,159</text:p>
          </table:table-cell>
          <table:table-cell office:value-type="string">
            <text:p>淨資產</text:p>
          </table:table-cell>
          <table:table-cell office:value-type="float" office:value="-87068922">
            <text:p>-87,068,922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2728159">
            <text:p>12,728,159</text:p>
          </table:table-cell>
          <table:table-cell office:value-type="string">
            <text:p>　資產負債淨額</text:p>
          </table:table-cell>
          <table:table-cell office:value-type="float" office:value="-87068922">
            <text:p>-87,068,922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資產負債淨額</text:p>
          </table:table-cell>
          <table:table-cell office:value-type="float" office:value="-87068922">
            <text:p>-87,068,922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資產負債淨額</text:p>
          </table:table-cell>
          <table:table-cell office:value-type="float" office:value="-87068922">
            <text:p>-87,068,922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70,308,311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70,308,311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6,717,716</text:p>
          </table:table-cell>
          <table:table-cell office:value-type="string">
            <text:p>應付保證品</text:p>
          </table:table-cell>
          <table:table-cell office:value-type="string">
            <text:p>36,717,716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0308311">
            <text:p>370,308,311</text:p>
          </table:table-cell>
          <table:table-cell office:value-type="float" office:value="242105555">
            <text:p>242,105,555</text:p>
          </table:table-cell>
          <table:table-cell office:value-type="float" office:value="128202756">
            <text:p>128,202,756</text:p>
          </table:table-cell>
          <table:table-cell office:value-type="string">
            <text:p>負債</text:p>
          </table:table-cell>
          <table:table-cell office:value-type="float" office:value="457377233">
            <text:p>457,377,233</text:p>
          </table:table-cell>
          <table:table-cell office:value-type="float" office:value="330914052">
            <text:p>330,914,052</text:p>
          </table:table-cell>
          <table:table-cell office:value-type="float" office:value="126463181">
            <text:p>126,463,18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0308311">
            <text:p>370,308,311</text:p>
          </table:table-cell>
          <table:table-cell office:value-type="float" office:value="242105555">
            <text:p>242,105,555</text:p>
          </table:table-cell>
          <table:table-cell office:value-type="float" office:value="128202756">
            <text:p>128,202,756</text:p>
          </table:table-cell>
          <table:table-cell office:value-type="string">
            <text:p>　流動負債</text:p>
          </table:table-cell>
          <table:table-cell office:value-type="float" office:value="457377233">
            <text:p>457,377,233</text:p>
          </table:table-cell>
          <table:table-cell office:value-type="float" office:value="330914052">
            <text:p>330,914,052</text:p>
          </table:table-cell>
          <table:table-cell office:value-type="float" office:value="126463181">
            <text:p>126,463,18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348155878">
            <text:p>348,155,878</text:p>
          </table:table-cell>
          <table:table-cell office:value-type="float" office:value="215035441">
            <text:p>215,035,441</text:p>
          </table:table-cell>
          <table:table-cell office:value-type="float" office:value="133120437">
            <text:p>133,120,437</text:p>
          </table:table-cell>
          <table:table-cell office:value-type="string">
            <text:p>　　應付款項</text:p>
          </table:table-cell>
          <table:table-cell office:value-type="float" office:value="102393104">
            <text:p>102,393,104</text:p>
          </table:table-cell>
          <table:table-cell office:value-type="float" office:value="109086591">
            <text:p>109,086,591</text:p>
          </table:table-cell>
          <table:table-cell office:value-type="float" office:value="-6693487">
            <text:p>-6,693,487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47555878">
            <text:p>347,555,878</text:p>
          </table:table-cell>
          <table:table-cell office:value-type="float" office:value="214435441">
            <text:p>214,435,441</text:p>
          </table:table-cell>
          <table:table-cell office:value-type="float" office:value="133120437">
            <text:p>133,120,437</text:p>
          </table:table-cell>
          <table:table-cell office:value-type="string">
            <text:p>　　　其他應付款</text:p>
          </table:table-cell>
          <table:table-cell office:value-type="float" office:value="102393104">
            <text:p>102,393,104</text:p>
          </table:table-cell>
          <table:table-cell office:value-type="float" office:value="109086591">
            <text:p>109,086,591</text:p>
          </table:table-cell>
          <table:table-cell office:value-type="float" office:value="-6693487">
            <text:p>-6,693,487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75707232">
            <text:p>175,707,232</text:p>
          </table:table-cell>
          <table:table-cell office:value-type="float" office:value="178013750">
            <text:p>178,013,750</text:p>
          </table:table-cell>
          <table:table-cell office:value-type="float" office:value="-2306518">
            <text:p>-2,306,518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82523">
            <text:p>1,982,52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75707232">
            <text:p>175,707,232</text:p>
          </table:table-cell>
          <table:table-cell office:value-type="float" office:value="178013750">
            <text:p>178,013,750</text:p>
          </table:table-cell>
          <table:table-cell office:value-type="float" office:value="-2306518">
            <text:p>-2,306,518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43940">
            <text:p>743,94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170752329">
            <text:p>170,752,329</text:p>
          </table:table-cell>
          <table:table-cell office:value-type="float" office:value="35384528">
            <text:p>35,384,528</text:p>
          </table:table-cell>
          <table:table-cell office:value-type="float" office:value="135367801">
            <text:p>135,367,801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170752329">
            <text:p>170,752,329</text:p>
          </table:table-cell>
          <table:table-cell office:value-type="float" office:value="35384528">
            <text:p>35,384,528</text:p>
          </table:table-cell>
          <table:table-cell office:value-type="float" office:value="135367801">
            <text:p>135,367,801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428251">
            <text:p>7,428,251</text:p>
          </table:table-cell>
          <table:table-cell office:value-type="float" office:value="7392020">
            <text:p>7,392,020</text:p>
          </table:table-cell>
          <table:table-cell office:value-type="float" office:value="36231">
            <text:p>36,231</text:p>
          </table:table-cell>
          <table:table-cell office:value-type="string">
            <text:p>　　應付保管款</text:p>
          </table:table-cell>
          <table:table-cell office:value-type="float" office:value="8524568">
            <text:p>8,524,568</text:p>
          </table:table-cell>
          <table:table-cell office:value-type="float" office:value="8429183">
            <text:p>8,429,183</text:p>
          </table:table-cell>
          <table:table-cell office:value-type="float" office:value="95385">
            <text:p>95,385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428251">
            <text:p>7,428,251</text:p>
          </table:table-cell>
          <table:table-cell office:value-type="float" office:value="7392020">
            <text:p>7,392,020</text:p>
          </table:table-cell>
          <table:table-cell office:value-type="float" office:value="36231">
            <text:p>36,231</text:p>
          </table:table-cell>
          <table:table-cell office:value-type="string">
            <text:p>　　　應付保管款</text:p>
          </table:table-cell>
          <table:table-cell office:value-type="float" office:value="8524568">
            <text:p>8,524,568</text:p>
          </table:table-cell>
          <table:table-cell office:value-type="float" office:value="8429183">
            <text:p>8,429,183</text:p>
          </table:table-cell>
          <table:table-cell office:value-type="float" office:value="95385">
            <text:p>95,385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2728159">
            <text:p>12,728,159</text:p>
          </table:table-cell>
          <table:table-cell office:value-type="float" office:value="17682071">
            <text:p>17,682,071</text:p>
          </table:table-cell>
          <table:table-cell office:value-type="float" office:value="-4953912">
            <text:p>-4,953,912</text:p>
          </table:table-cell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2728159">
            <text:p>12,728,159</text:p>
          </table:table-cell>
          <table:table-cell office:value-type="float" office:value="17682071">
            <text:p>17,682,071</text:p>
          </table:table-cell>
          <table:table-cell office:value-type="float" office:value="-4953912">
            <text:p>-4,953,912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370,308,311</text:p>
          </table:table-cell>
          <table:table-cell table:style-name="ce22" office:value-type="string">
            <text:p>242,105,555</text:p>
          </table:table-cell>
          <table:table-cell table:style-name="ce17" office:value-type="string">
            <text:p>128,202,75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84,283,954</text:p>
          </table:table-cell>
          <table:table-cell table:style-name="ce22" office:value-type="string">
            <text:p>157,820,773</text:p>
          </table:table-cell>
          <table:table-cell table:style-name="ce17" office:value-type="string">
            <text:p>126,463,18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6,717,716</text:p>
          </table:table-cell>
          <table:table-cell table:style-name="ce23" office:value-type="string">
            <text:p>37,467,716</text:p>
          </table:table-cell>
          <table:table-cell office:value-type="string">
            <text:p>-750,000</text:p>
          </table:table-cell>
          <table:table-cell office:value-type="string">
            <text:p>應付保證品</text:p>
          </table:table-cell>
          <table:table-cell table:style-name="ce23" office:value-type="string">
            <text:p>36,717,716</text:p>
          </table:table-cell>
          <table:table-cell table:style-name="ce23" office:value-type="string">
            <text:p>37,467,716</text:p>
          </table:table-cell>
          <table:table-cell office:value-type="string">
            <text:p>-75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0308311">
            <text:p>370,308,311</text:p>
          </table:table-cell>
          <table:table-cell office:value-type="float" office:value="242105555">
            <text:p>242,105,555</text:p>
          </table:table-cell>
          <table:table-cell office:value-type="float" office:value="128202756">
            <text:p>128,202,756</text:p>
          </table:table-cell>
          <table:table-cell office:value-type="string">
            <text:p>負債</text:p>
          </table:table-cell>
          <table:table-cell office:value-type="float" office:value="457377233">
            <text:p>457,377,233</text:p>
          </table:table-cell>
          <table:table-cell office:value-type="float" office:value="330914052">
            <text:p>330,914,052</text:p>
          </table:table-cell>
          <table:table-cell office:value-type="float" office:value="126463181">
            <text:p>126,463,18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0308311">
            <text:p>370,308,311</text:p>
          </table:table-cell>
          <table:table-cell office:value-type="float" office:value="242105555">
            <text:p>242,105,555</text:p>
          </table:table-cell>
          <table:table-cell office:value-type="float" office:value="128202756">
            <text:p>128,202,756</text:p>
          </table:table-cell>
          <table:table-cell office:value-type="string">
            <text:p>　流動負債</text:p>
          </table:table-cell>
          <table:table-cell office:value-type="float" office:value="457377233">
            <text:p>457,377,233</text:p>
          </table:table-cell>
          <table:table-cell office:value-type="float" office:value="330914052">
            <text:p>330,914,052</text:p>
          </table:table-cell>
          <table:table-cell office:value-type="float" office:value="126463181">
            <text:p>126,463,18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348155878">
            <text:p>348,155,878</text:p>
          </table:table-cell>
          <table:table-cell office:value-type="float" office:value="215035441">
            <text:p>215,035,441</text:p>
          </table:table-cell>
          <table:table-cell office:value-type="float" office:value="133120437">
            <text:p>133,120,437</text:p>
          </table:table-cell>
          <table:table-cell office:value-type="string">
            <text:p>　　應付款項</text:p>
          </table:table-cell>
          <table:table-cell office:value-type="float" office:value="102393104">
            <text:p>102,393,104</text:p>
          </table:table-cell>
          <table:table-cell office:value-type="float" office:value="109086591">
            <text:p>109,086,591</text:p>
          </table:table-cell>
          <table:table-cell office:value-type="float" office:value="-6693487">
            <text:p>-6,693,487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47555878">
            <text:p>347,555,878</text:p>
          </table:table-cell>
          <table:table-cell office:value-type="float" office:value="214435441">
            <text:p>214,435,441</text:p>
          </table:table-cell>
          <table:table-cell office:value-type="float" office:value="133120437">
            <text:p>133,120,437</text:p>
          </table:table-cell>
          <table:table-cell office:value-type="string">
            <text:p>　　　其他應付款</text:p>
          </table:table-cell>
          <table:table-cell office:value-type="float" office:value="102393104">
            <text:p>102,393,104</text:p>
          </table:table-cell>
          <table:table-cell office:value-type="float" office:value="109086591">
            <text:p>109,086,591</text:p>
          </table:table-cell>
          <table:table-cell office:value-type="float" office:value="-6693487">
            <text:p>-6,693,487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75707232">
            <text:p>175,707,232</text:p>
          </table:table-cell>
          <table:table-cell office:value-type="float" office:value="178013750">
            <text:p>178,013,750</text:p>
          </table:table-cell>
          <table:table-cell office:value-type="float" office:value="-2306518">
            <text:p>-2,306,518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82523">
            <text:p>1,982,52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75707232">
            <text:p>175,707,232</text:p>
          </table:table-cell>
          <table:table-cell office:value-type="float" office:value="178013750">
            <text:p>178,013,750</text:p>
          </table:table-cell>
          <table:table-cell office:value-type="float" office:value="-2306518">
            <text:p>-2,306,518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43940">
            <text:p>743,94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170752329">
            <text:p>170,752,329</text:p>
          </table:table-cell>
          <table:table-cell office:value-type="float" office:value="35384528">
            <text:p>35,384,528</text:p>
          </table:table-cell>
          <table:table-cell office:value-type="float" office:value="135367801">
            <text:p>135,367,801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170752329">
            <text:p>170,752,329</text:p>
          </table:table-cell>
          <table:table-cell office:value-type="float" office:value="35384528">
            <text:p>35,384,528</text:p>
          </table:table-cell>
          <table:table-cell office:value-type="float" office:value="135367801">
            <text:p>135,367,801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428251">
            <text:p>7,428,251</text:p>
          </table:table-cell>
          <table:table-cell office:value-type="float" office:value="7392020">
            <text:p>7,392,020</text:p>
          </table:table-cell>
          <table:table-cell office:value-type="float" office:value="36231">
            <text:p>36,231</text:p>
          </table:table-cell>
          <table:table-cell office:value-type="string">
            <text:p>　　應付保管款</text:p>
          </table:table-cell>
          <table:table-cell office:value-type="float" office:value="8524568">
            <text:p>8,524,568</text:p>
          </table:table-cell>
          <table:table-cell office:value-type="float" office:value="8429183">
            <text:p>8,429,183</text:p>
          </table:table-cell>
          <table:table-cell office:value-type="float" office:value="95385">
            <text:p>95,385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428251">
            <text:p>7,428,251</text:p>
          </table:table-cell>
          <table:table-cell office:value-type="float" office:value="7392020">
            <text:p>7,392,020</text:p>
          </table:table-cell>
          <table:table-cell office:value-type="float" office:value="36231">
            <text:p>36,231</text:p>
          </table:table-cell>
          <table:table-cell office:value-type="string">
            <text:p>　　　應付保管款</text:p>
          </table:table-cell>
          <table:table-cell office:value-type="float" office:value="8524568">
            <text:p>8,524,568</text:p>
          </table:table-cell>
          <table:table-cell office:value-type="float" office:value="8429183">
            <text:p>8,429,183</text:p>
          </table:table-cell>
          <table:table-cell office:value-type="float" office:value="95385">
            <text:p>95,385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2728159">
            <text:p>12,728,159</text:p>
          </table:table-cell>
          <table:table-cell office:value-type="float" office:value="17682071">
            <text:p>17,682,071</text:p>
          </table:table-cell>
          <table:table-cell office:value-type="float" office:value="-4953912">
            <text:p>-4,953,912</text:p>
          </table:table-cell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2728159">
            <text:p>12,728,159</text:p>
          </table:table-cell>
          <table:table-cell office:value-type="float" office:value="17682071">
            <text:p>17,682,071</text:p>
          </table:table-cell>
          <table:table-cell office:value-type="float" office:value="-4953912">
            <text:p>-4,953,912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75198020">
            <text:p>275,198,020</text:p>
          </table:table-cell>
          <table:table-cell office:value-type="float" office:value="216427425">
            <text:p>216,427,425</text:p>
          </table:table-cell>
          <table:table-cell office:value-type="float" office:value="58770595">
            <text:p>58,770,595</text:p>
          </table:table-cell>
          <table:table-cell office:value-type="string">
            <text:p>收入</text:p>
          </table:table-cell>
          <table:table-cell office:value-type="float" office:value="361222377">
            <text:p>361,222,377</text:p>
          </table:table-cell>
          <table:table-cell office:value-type="float" office:value="300712207">
            <text:p>300,712,207</text:p>
          </table:table-cell>
          <table:table-cell office:value-type="float" office:value="60510170">
            <text:p>60,510,17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75198020">
            <text:p>275,198,020</text:p>
          </table:table-cell>
          <table:table-cell office:value-type="float" office:value="216427425">
            <text:p>216,427,425</text:p>
          </table:table-cell>
          <table:table-cell office:value-type="float" office:value="58770595">
            <text:p>58,770,595</text:p>
          </table:table-cell>
          <table:table-cell office:value-type="string">
            <text:p>　收入</text:p>
          </table:table-cell>
          <table:table-cell office:value-type="float" office:value="361222377">
            <text:p>361,222,377</text:p>
          </table:table-cell>
          <table:table-cell office:value-type="float" office:value="300712207">
            <text:p>300,712,207</text:p>
          </table:table-cell>
          <table:table-cell office:value-type="float" office:value="60510170">
            <text:p>60,510,17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8612849">
            <text:p>48,612,849</text:p>
          </table:table-cell>
          <table:table-cell office:value-type="float" office:value="44350426">
            <text:p>44,350,426</text:p>
          </table:table-cell>
          <table:table-cell office:value-type="float" office:value="4262423">
            <text:p>4,262,423</text:p>
          </table:table-cell>
          <table:table-cell office:value-type="string">
            <text:p>　　公庫撥入數</text:p>
          </table:table-cell>
          <table:table-cell office:value-type="float" office:value="302880195">
            <text:p>302,880,195</text:p>
          </table:table-cell>
          <table:table-cell office:value-type="float" office:value="246632448">
            <text:p>246,632,448</text:p>
          </table:table-cell>
          <table:table-cell office:value-type="float" office:value="56247747">
            <text:p>56,247,747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8612849">
            <text:p>48,612,849</text:p>
          </table:table-cell>
          <table:table-cell office:value-type="float" office:value="44350426">
            <text:p>44,350,426</text:p>
          </table:table-cell>
          <table:table-cell office:value-type="float" office:value="4262423">
            <text:p>4,262,423</text:p>
          </table:table-cell>
          <table:table-cell office:value-type="string">
            <text:p>　　　公庫撥入數</text:p>
          </table:table-cell>
          <table:table-cell office:value-type="float" office:value="302880195">
            <text:p>302,880,195</text:p>
          </table:table-cell>
          <table:table-cell office:value-type="float" office:value="246632448">
            <text:p>246,632,448</text:p>
          </table:table-cell>
          <table:table-cell office:value-type="float" office:value="56247747">
            <text:p>56,247,747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95641780">
            <text:p>95,641,780</text:p>
          </table:table-cell>
          <table:table-cell office:value-type="float" office:value="74504481">
            <text:p>74,504,481</text:p>
          </table:table-cell>
          <table:table-cell office:value-type="float" office:value="21137299">
            <text:p>21,137,299</text:p>
          </table:table-cell>
          <table:table-cell office:value-type="string">
            <text:p>　　罰款及賠償收入</text:p>
          </table:table-cell>
          <table:table-cell office:value-type="float" office:value="266617">
            <text:p>266,617</text:p>
          </table:table-cell>
          <table:table-cell office:value-type="float" office:value="255203">
            <text:p>255,203</text:p>
          </table:table-cell>
          <table:table-cell office:value-type="float" office:value="11414">
            <text:p>11,414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95641780">
            <text:p>95,641,780</text:p>
          </table:table-cell>
          <table:table-cell office:value-type="float" office:value="74504481">
            <text:p>74,504,481</text:p>
          </table:table-cell>
          <table:table-cell office:value-type="float" office:value="21137299">
            <text:p>21,137,299</text:p>
          </table:table-cell>
          <table:table-cell office:value-type="string">
            <text:p>　　　罰款及賠償收入</text:p>
          </table:table-cell>
          <table:table-cell office:value-type="float" office:value="266617">
            <text:p>266,617</text:p>
          </table:table-cell>
          <table:table-cell office:value-type="float" office:value="255203">
            <text:p>255,203</text:p>
          </table:table-cell>
          <table:table-cell office:value-type="float" office:value="11414">
            <text:p>11,414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15551228">
            <text:p>115,551,228</text:p>
          </table:table-cell>
          <table:table-cell office:value-type="float" office:value="85532779">
            <text:p>85,532,779</text:p>
          </table:table-cell>
          <table:table-cell office:value-type="float" office:value="30018449">
            <text:p>30,018,449</text:p>
          </table:table-cell>
          <table:table-cell office:value-type="string">
            <text:p>　　規費收入</text:p>
          </table:table-cell>
          <table:table-cell office:value-type="float" office:value="4454152">
            <text:p>4,454,152</text:p>
          </table:table-cell>
          <table:table-cell office:value-type="float" office:value="3453344">
            <text:p>3,453,344</text:p>
          </table:table-cell>
          <table:table-cell office:value-type="float" office:value="1000808">
            <text:p>1,000,808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15551228">
            <text:p>115,551,228</text:p>
          </table:table-cell>
          <table:table-cell office:value-type="float" office:value="85532779">
            <text:p>85,532,779</text:p>
          </table:table-cell>
          <table:table-cell office:value-type="float" office:value="30018449">
            <text:p>30,018,449</text:p>
          </table:table-cell>
          <table:table-cell office:value-type="string">
            <text:p>　　　規費收入</text:p>
          </table:table-cell>
          <table:table-cell office:value-type="float" office:value="4454152">
            <text:p>4,454,152</text:p>
          </table:table-cell>
          <table:table-cell office:value-type="float" office:value="3453344">
            <text:p>3,453,344</text:p>
          </table:table-cell>
          <table:table-cell office:value-type="float" office:value="1000808">
            <text:p>1,000,808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4594863">
            <text:p>14,594,863</text:p>
          </table:table-cell>
          <table:table-cell office:value-type="float" office:value="11504739">
            <text:p>11,504,739</text:p>
          </table:table-cell>
          <table:table-cell office:value-type="float" office:value="3090124">
            <text:p>3,090,124</text:p>
          </table:table-cell>
          <table:table-cell office:value-type="string">
            <text:p>　　財產收入</text:p>
          </table:table-cell>
          <table:table-cell office:value-type="float" office:value="6653033">
            <text:p>6,653,033</text:p>
          </table:table-cell>
          <table:table-cell office:value-type="float" office:value="6651908">
            <text:p>6,651,908</text:p>
          </table:table-cell>
          <table:table-cell office:value-type="float" office:value="1125">
            <text:p>1,125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4594863">
            <text:p>14,594,863</text:p>
          </table:table-cell>
          <table:table-cell office:value-type="float" office:value="11504739">
            <text:p>11,504,739</text:p>
          </table:table-cell>
          <table:table-cell office:value-type="float" office:value="3090124">
            <text:p>3,090,124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6530295">
            <text:p>6,530,29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797300">
            <text:p>797,300</text:p>
          </table:table-cell>
          <table:table-cell office:value-type="float" office:value="535000">
            <text:p>535,000</text:p>
          </table:table-cell>
          <table:table-cell office:value-type="float" office:value="262300">
            <text:p>262,300</text:p>
          </table:table-cell>
          <table:table-cell office:value-type="string">
            <text:p>　　　廢舊物資售價收入</text:p>
          </table:table-cell>
          <table:table-cell office:value-type="float" office:value="122738">
            <text:p>122,738</text:p>
          </table:table-cell>
          <table:table-cell office:value-type="float" office:value="121613">
            <text:p>121,613</text:p>
          </table:table-cell>
          <table:table-cell office:value-type="float" office:value="1125">
            <text:p>1,125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797300">
            <text:p>797,300</text:p>
          </table:table-cell>
          <table:table-cell office:value-type="float" office:value="535000">
            <text:p>535,000</text:p>
          </table:table-cell>
          <table:table-cell office:value-type="float" office:value="262300">
            <text:p>262,3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19690557">
            <text:p>1,219,690,557</text:p>
          </table:table-cell>
          <table:table-cell office:value-type="float" office:value="1217048991">
            <text:p>1,217,048,991</text:p>
          </table:table-cell>
          <table:table-cell office:value-type="float" office:value="2641566">
            <text:p>2,641,566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19690557">
            <text:p>1,219,690,557</text:p>
          </table:table-cell>
          <table:table-cell office:value-type="float" office:value="1217048991">
            <text:p>1,217,048,991</text:p>
          </table:table-cell>
          <table:table-cell office:value-type="float" office:value="2641566">
            <text:p>2,641,566</text:p>
          </table:table-cell>
          <table:table-cell office:value-type="string">
            <text:p>　　其他收入</text:p>
          </table:table-cell>
          <table:table-cell office:value-type="float" office:value="40782377">
            <text:p>40,782,377</text:p>
          </table:table-cell>
          <table:table-cell office:value-type="float" office:value="37533301">
            <text:p>37,533,301</text:p>
          </table:table-cell>
          <table:table-cell office:value-type="float" office:value="3249076">
            <text:p>3,249,076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66772000">
            <text:p>66,772,000</text:p>
          </table:table-cell>
          <table:table-cell office:value-type="float" office:value="70810000">
            <text:p>70,810,000</text:p>
          </table:table-cell>
          <table:table-cell office:value-type="float" office:value="-4038000">
            <text:p>-4,038,000</text:p>
          </table:table-cell>
          <table:table-cell office:value-type="string">
            <text:p>　　　其他收入</text:p>
          </table:table-cell>
          <table:table-cell office:value-type="float" office:value="40782377">
            <text:p>40,782,377</text:p>
          </table:table-cell>
          <table:table-cell office:value-type="float" office:value="37533301">
            <text:p>37,533,301</text:p>
          </table:table-cell>
          <table:table-cell office:value-type="float" office:value="3249076">
            <text:p>3,249,076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66772000">
            <text:p>66,772,000</text:p>
          </table:table-cell>
          <table:table-cell office:value-type="float" office:value="70810000">
            <text:p>70,810,000</text:p>
          </table:table-cell>
          <table:table-cell office:value-type="float" office:value="-4038000">
            <text:p>-4,038,000</text:p>
          </table:table-cell>
          <table:table-cell office:value-type="string">
            <text:p>預算控制</text:p>
          </table:table-cell>
          <table:table-cell office:value-type="float" office:value="1219690557">
            <text:p>1,219,690,557</text:p>
          </table:table-cell>
          <table:table-cell office:value-type="float" office:value="1217048991">
            <text:p>1,217,048,991</text:p>
          </table:table-cell>
          <table:table-cell office:value-type="float" office:value="2641566">
            <text:p>2,641,566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63007000">
            <text:p>63,007,000</text:p>
          </table:table-cell>
          <table:table-cell office:value-type="float" office:value="58969000">
            <text:p>58,969,000</text:p>
          </table:table-cell>
          <table:table-cell office:value-type="float" office:value="4038000">
            <text:p>4,038,000</text:p>
          </table:table-cell>
          <table:table-cell office:value-type="string">
            <text:p>　預算控制</text:p>
          </table:table-cell>
          <table:table-cell office:value-type="float" office:value="1219690557">
            <text:p>1,219,690,557</text:p>
          </table:table-cell>
          <table:table-cell office:value-type="float" office:value="1217048991">
            <text:p>1,217,048,991</text:p>
          </table:table-cell>
          <table:table-cell office:value-type="float" office:value="2641566">
            <text:p>2,641,566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63007000">
            <text:p>63,007,000</text:p>
          </table:table-cell>
          <table:table-cell office:value-type="float" office:value="58969000">
            <text:p>58,969,000</text:p>
          </table:table-cell>
          <table:table-cell office:value-type="float" office:value="4038000">
            <text:p>4,038,000</text:p>
          </table:table-cell>
          <table:table-cell office:value-type="string">
            <text:p>　　支出預算數</text:p>
          </table:table-cell>
          <table:table-cell office:value-type="float" office:value="793423000">
            <text:p>793,423,000</text:p>
          </table:table-cell>
          <table:table-cell office:value-type="float" office:value="849622000">
            <text:p>849,622,000</text:p>
          </table:table-cell>
          <table:table-cell office:value-type="float" office:value="-56199000">
            <text:p>-56,199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089911557">
            <text:p>1,089,911,557</text:p>
          </table:table-cell>
          <table:table-cell office:value-type="float" office:value="1087269991">
            <text:p>1,087,269,991</text:p>
          </table:table-cell>
          <table:table-cell office:value-type="float" office:value="2641566">
            <text:p>2,641,566</text:p>
          </table:table-cell>
          <table:table-cell office:value-type="string">
            <text:p>　　　支出預算數</text:p>
          </table:table-cell>
          <table:table-cell office:value-type="float" office:value="793423000">
            <text:p>793,423,000</text:p>
          </table:table-cell>
          <table:table-cell office:value-type="float" office:value="849622000">
            <text:p>849,622,000</text:p>
          </table:table-cell>
          <table:table-cell office:value-type="float" office:value="-56199000">
            <text:p>-56,199,00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089911557">
            <text:p>1,089,911,557</text:p>
          </table:table-cell>
          <table:table-cell office:value-type="float" office:value="1087269991">
            <text:p>1,087,269,991</text:p>
          </table:table-cell>
          <table:table-cell office:value-type="float" office:value="2641566">
            <text:p>2,641,566</text:p>
          </table:table-cell>
          <table:table-cell office:value-type="string">
            <text:p>　　支出分配數</text:p>
          </table:table-cell>
          <table:table-cell office:value-type="float" office:value="296488557">
            <text:p>296,488,557</text:p>
          </table:table-cell>
          <table:table-cell office:value-type="float" office:value="237647991">
            <text:p>237,647,991</text:p>
          </table:table-cell>
          <table:table-cell office:value-type="float" office:value="58840566">
            <text:p>58,840,56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296488557">
            <text:p>296,488,557</text:p>
          </table:table-cell>
          <table:table-cell office:value-type="float" office:value="237647991">
            <text:p>237,647,991</text:p>
          </table:table-cell>
          <table:table-cell office:value-type="float" office:value="58840566">
            <text:p>58,840,56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865,196,888</text:p>
          </table:table-cell>
          <table:table-cell table:style-name="ce22" office:value-type="string">
            <text:p>1,675,581,971</text:p>
          </table:table-cell>
          <table:table-cell table:style-name="ce17" office:value-type="string">
            <text:p>189,614,917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865,196,888</text:p>
          </table:table-cell>
          <table:table-cell table:style-name="ce22" office:value-type="string">
            <text:p>1,675,581,971</text:p>
          </table:table-cell>
          <table:table-cell table:style-name="ce17" office:value-type="string">
            <text:p>189,614,91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6,717,716</text:p>
          </table:table-cell>
          <table:table-cell table:style-name="ce23" office:value-type="string">
            <text:p>37,467,716</text:p>
          </table:table-cell>
          <table:table-cell office:value-type="string">
            <text:p>-750,000</text:p>
          </table:table-cell>
          <table:table-cell office:value-type="string">
            <text:p>應付保證品</text:p>
          </table:table-cell>
          <table:table-cell table:style-name="ce23" office:value-type="string">
            <text:p>36,717,716</text:p>
          </table:table-cell>
          <table:table-cell table:style-name="ce23" office:value-type="string">
            <text:p>37,467,716</text:p>
          </table:table-cell>
          <table:table-cell office:value-type="string">
            <text:p>-75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2018/06/19</text:date>, <text:time>10:2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6-12T14:26:15</dc:date>
    <meta:print-date>2018-02-07T17:58:44</meta:print-date>
    <meta:document-statistic meta:table-count="3" meta:cell-count="582" meta:object-count="0"/>
    <meta:generator>OpenOffice.org/3.4.1$Win32 OpenOffice.org_project/341m1$Build-9593</meta:generator>
  </office:meta>
</office:document-meta>
</file>