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646000" table:number-columns-spanned="1" table:number-rows-spanned="2">
            <text:p>646,000</text:p>
          </table:table-cell>
          <table:table-cell table:style-name="ce10" office:value-type="float" office:value="11414">
            <text:p>11,41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79383" table:number-columns-spanned="1" table:number-rows-spanned="2">
            <text:p>-379,3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617">
            <text:p>266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206">
            <text:p>2,2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73" table:number-columns-spanned="1" table:number-rows-spanned="2">
            <text:p>-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27">
            <text:p>2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0">
            <text:p>1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0" table:number-columns-spanned="1" table:number-rows-spanned="2">
            <text:p>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406">
            <text:p>4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73" table:number-columns-spanned="1" table:number-rows-spanned="2">
            <text:p>-2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7">
            <text:p>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643000" table:number-columns-spanned="1" table:number-rows-spanned="2">
            <text:p>643,000</text:p>
          </table:table-cell>
          <table:table-cell office:value-type="float" office:value="9208">
            <text:p>9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8710" table:number-columns-spanned="1" table:number-rows-spanned="2">
            <text:p>-378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4290">
            <text:p>264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643000" table:number-columns-spanned="1" table:number-rows-spanned="2">
            <text:p>643,000</text:p>
          </table:table-cell>
          <table:table-cell office:value-type="float" office:value="9208">
            <text:p>9,2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8710" table:number-columns-spanned="1" table:number-rows-spanned="2">
            <text:p>-378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4290">
            <text:p>264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5567000" table:number-columns-spanned="1" table:number-rows-spanned="2">
            <text:p>5,567,000</text:p>
          </table:table-cell>
          <table:table-cell office:value-type="float" office:value="1000808">
            <text:p>1,000,8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2848" table:number-columns-spanned="1" table:number-rows-spanned="2">
            <text:p>-1,112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54152">
            <text:p>4,454,1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208000" table:number-columns-spanned="1" table:number-rows-spanned="2">
            <text:p>208,000</text:p>
          </table:table-cell>
          <table:table-cell office:value-type="float" office:value="72928">
            <text:p>72,9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974" table:number-columns-spanned="1" table:number-rows-spanned="2">
            <text:p>36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4974">
            <text:p>244,9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175000" table:number-columns-spanned="1" table:number-rows-spanned="2">
            <text:p>175,000</text:p>
          </table:table-cell>
          <table:table-cell office:value-type="float" office:value="65300">
            <text:p>65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200" table:number-columns-spanned="1" table:number-rows-spanned="2">
            <text:p>4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7200">
            <text:p>21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7628">
            <text:p>7,6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26" table:number-columns-spanned="1" table:number-rows-spanned="2">
            <text:p>-5,2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74">
            <text:p>27,7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5359000" table:number-columns-spanned="1" table:number-rows-spanned="2">
            <text:p>5,359,000</text:p>
          </table:table-cell>
          <table:table-cell office:value-type="float" office:value="927880">
            <text:p>927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49822" table:number-columns-spanned="1" table:number-rows-spanned="2">
            <text:p>-1,149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9178">
            <text:p>4,209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5700">
            <text:p>5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00" table:number-columns-spanned="1" table:number-rows-spanned="2">
            <text:p>-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00">
            <text:p>3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3719000" table:number-columns-spanned="1" table:number-rows-spanned="2">
            <text:p>3,719,000</text:p>
          </table:table-cell>
          <table:table-cell office:value-type="float" office:value="738930">
            <text:p>738,9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6272" table:number-columns-spanned="1" table:number-rows-spanned="2">
            <text:p>-636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2728">
            <text:p>3,082,7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1600000" table:number-columns-spanned="1" table:number-rows-spanned="2">
            <text:p>1,600,000</text:p>
          </table:table-cell>
          <table:table-cell office:value-type="float" office:value="183250">
            <text:p>183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9450" table:number-columns-spanned="1" table:number-rows-spanned="2">
            <text:p>-509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0550">
            <text:p>1,090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4607000" table:number-columns-spanned="1" table:number-rows-spanned="2">
            <text:p>4,607,000</text:p>
          </table:table-cell>
          <table:table-cell office:value-type="float" office:value="1125">
            <text:p>1,1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6033" table:number-columns-spanned="1" table:number-rows-spanned="2">
            <text:p>2,046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53033">
            <text:p>6,653,0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4607000" table:number-columns-spanned="1" table:number-rows-spanned="2">
            <text:p>4,60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3295" table:number-columns-spanned="1" table:number-rows-spanned="2">
            <text:p>1,923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30295">
            <text:p>6,530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880000" table:number-columns-spanned="1" table:number-rows-spanned="2">
            <text:p>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3332" table:number-columns-spanned="1" table:number-rows-spanned="2">
            <text:p>1,92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3727000" table:number-columns-spanned="1" table:number-rows-spanned="2">
            <text:p>3,7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26963">
            <text:p>3,726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5">
            <text:p>1,1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5">
            <text:p>1,1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6186000" table:number-columns-spanned="1" table:number-rows-spanned="2">
            <text:p>6,18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" table:number-columns-spanned="1" table:number-rows-spanned="2">
            <text:p>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6186000" table:number-columns-spanned="1" table:number-rows-spanned="2">
            <text:p>6,18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" table:number-columns-spanned="1" table:number-rows-spanned="2">
            <text:p>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6186000" table:number-columns-spanned="1" table:number-rows-spanned="2">
            <text:p>6,18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" table:number-columns-spanned="1" table:number-rows-spanned="2">
            <text:p>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46001000" table:number-columns-spanned="1" table:number-rows-spanned="2">
            <text:p>46,001,000</text:p>
          </table:table-cell>
          <table:table-cell office:value-type="float" office:value="3249076">
            <text:p>3,249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18623" table:number-columns-spanned="1" table:number-rows-spanned="2">
            <text:p>-5,218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82377">
            <text:p>40,782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46001000" table:number-columns-spanned="1" table:number-rows-spanned="2">
            <text:p>46,001,000</text:p>
          </table:table-cell>
          <table:table-cell office:value-type="float" office:value="3249076">
            <text:p>3,249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18623" table:number-columns-spanned="1" table:number-rows-spanned="2">
            <text:p>-5,218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82377">
            <text:p>40,782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24302" table:number-columns-spanned="1" table:number-rows-spanned="2">
            <text:p>2,524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4302">
            <text:p>2,554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45971000" table:number-columns-spanned="1" table:number-rows-spanned="2">
            <text:p>45,971,000</text:p>
          </table:table-cell>
          <table:table-cell office:value-type="float" office:value="3249076">
            <text:p>3,249,0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42925" table:number-columns-spanned="1" table:number-rows-spanned="2">
            <text:p>-7,742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28075">
            <text:p>38,228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63007000" table:number-columns-spanned="1" table:number-rows-spanned="2">
            <text:p>63,007,000</text:p>
          </table:table-cell>
          <table:table-cell office:value-type="float" office:value="4262423">
            <text:p>4,262,4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64818" table:number-columns-spanned="1" table:number-rows-spanned="2">
            <text:p>-4,664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342182">
            <text:p>58,342,1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63007000" table:number-columns-spanned="1" table:number-rows-spanned="2">
            <text:p>63,007,000</text:p>
          </table:table-cell>
          <table:table-cell office:value-type="float" office:value="4262423">
            <text:p>4,262,4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64818" table:number-columns-spanned="1" table:number-rows-spanned="2">
            <text:p>-4,664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342182">
            <text:p>58,342,18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2018/06/19</text:date>, <text:time>10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6-07T09:08:06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