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19225000" table:number-columns-spanned="1" table:number-rows-spanned="4">
            <text:p>119,225,000</text:p>
          </table:table-cell>
          <table:table-cell office:value-type="float" office:value="13505137">
            <text:p>13,505,137</text:p>
          </table:table-cell>
          <table:table-cell office:value-type="float" office:value="13107807" table:number-columns-spanned="1" table:number-rows-spanned="2">
            <text:p>13,107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117193">
            <text:p>106,117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19225000" table:number-columns-spanned="1" table:number-rows-spanned="4">
            <text:p>119,225,000</text:p>
          </table:table-cell>
          <table:table-cell office:value-type="float" office:value="13505137">
            <text:p>13,505,137</text:p>
          </table:table-cell>
          <table:table-cell office:value-type="float" office:value="13107807" table:number-columns-spanned="1" table:number-rows-spanned="2">
            <text:p>13,107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117193">
            <text:p>106,117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90976000" table:number-columns-spanned="1" table:number-rows-spanned="4">
            <text:p>90,976,000</text:p>
          </table:table-cell>
          <table:table-cell office:value-type="float" office:value="9105169">
            <text:p>9,105,169</text:p>
          </table:table-cell>
          <table:table-cell office:value-type="float" office:value="7781331" table:number-columns-spanned="1" table:number-rows-spanned="2">
            <text:p>7,781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194669">
            <text:p>83,194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90976000" table:number-columns-spanned="1" table:number-rows-spanned="4">
            <text:p>90,976,000</text:p>
          </table:table-cell>
          <table:table-cell office:value-type="float" office:value="9105169">
            <text:p>9,105,169</text:p>
          </table:table-cell>
          <table:table-cell office:value-type="float" office:value="7781331" table:number-columns-spanned="1" table:number-rows-spanned="2">
            <text:p>7,781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194669">
            <text:p>83,194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271000">
            <text:p>55,271,000</text:p>
          </table:table-cell>
          <table:table-cell office:value-type="string">
            <text:p>-</text:p>
          </table:table-cell>
          <table:table-cell office:value-type="float" office:value="55271000" table:number-columns-spanned="1" table:number-rows-spanned="4">
            <text:p>55,271,000</text:p>
          </table:table-cell>
          <table:table-cell office:value-type="float" office:value="28249000" table:number-columns-spanned="1" table:number-rows-spanned="4">
            <text:p>28,249,000</text:p>
          </table:table-cell>
          <table:table-cell office:value-type="float" office:value="4399968">
            <text:p>4,399,968</text:p>
          </table:table-cell>
          <table:table-cell office:value-type="float" office:value="5326476" table:number-columns-spanned="1" table:number-rows-spanned="2">
            <text:p>5,326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22524">
            <text:p>22,922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4389000">
            <text:p>54,389,000</text:p>
          </table:table-cell>
          <table:table-cell office:value-type="string">
            <text:p>-</text:p>
          </table:table-cell>
          <table:table-cell office:value-type="float" office:value="54389000" table:number-columns-spanned="1" table:number-rows-spanned="4">
            <text:p>54,389,000</text:p>
          </table:table-cell>
          <table:table-cell office:value-type="float" office:value="27649000" table:number-columns-spanned="1" table:number-rows-spanned="4">
            <text:p>27,649,000</text:p>
          </table:table-cell>
          <table:table-cell office:value-type="float" office:value="4127968">
            <text:p>4,127,968</text:p>
          </table:table-cell>
          <table:table-cell office:value-type="float" office:value="5278476" table:number-columns-spanned="1" table:number-rows-spanned="2">
            <text:p>5,278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70524">
            <text:p>22,370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82000">
            <text:p>882,000</text:p>
          </table:table-cell>
          <table:table-cell office:value-type="string">
            <text:p>-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272000">
            <text:p>272,000</text:p>
          </table:table-cell>
          <table:table-cell office:value-type="float" office:value="48000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2000">
            <text:p>5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129686000" table:number-columns-spanned="1" table:number-rows-spanned="4">
            <text:p>129,686,000</text:p>
          </table:table-cell>
          <table:table-cell office:value-type="float" office:value="43758193">
            <text:p>43,758,193</text:p>
          </table:table-cell>
          <table:table-cell office:value-type="float" office:value="43513448" table:number-columns-spanned="1" table:number-rows-spanned="2">
            <text:p>43,513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172552">
            <text:p>86,172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975178" table:number-columns-spanned="1" table:number-rows-spanned="2">
            <text:p>975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129686000" table:number-columns-spanned="1" table:number-rows-spanned="4">
            <text:p>129,686,000</text:p>
          </table:table-cell>
          <table:table-cell office:value-type="float" office:value="43758193">
            <text:p>43,758,193</text:p>
          </table:table-cell>
          <table:table-cell office:value-type="float" office:value="43513448" table:number-columns-spanned="1" table:number-rows-spanned="2">
            <text:p>43,513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172552">
            <text:p>86,172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975178" table:number-columns-spanned="1" table:number-rows-spanned="2">
            <text:p>975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36000">
            <text:p>1,636,000</text:p>
          </table:table-cell>
          <table:table-cell office:value-type="string">
            <text:p>-</text:p>
          </table:table-cell>
          <table:table-cell office:value-type="float" office:value="1636000" table:number-columns-spanned="1" table:number-rows-spanned="4">
            <text:p>1,636,000</text:p>
          </table:table-cell>
          <table:table-cell office:value-type="float" office:value="736000" table:number-columns-spanned="1" table:number-rows-spanned="4">
            <text:p>736,000</text:p>
          </table:table-cell>
          <table:table-cell office:value-type="float" office:value="29080">
            <text:p>29,080</text:p>
          </table:table-cell>
          <table:table-cell office:value-type="float" office:value="324379" table:number-columns-spanned="1" table:number-rows-spanned="2">
            <text:p>324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1621">
            <text:p>411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7348000">
            <text:p>237,348,000</text:p>
          </table:table-cell>
          <table:table-cell office:value-type="string">
            <text:p>-</text:p>
          </table:table-cell>
          <table:table-cell office:value-type="float" office:value="237348000" table:number-columns-spanned="1" table:number-rows-spanned="4">
            <text:p>237,348,000</text:p>
          </table:table-cell>
          <table:table-cell office:value-type="float" office:value="127000000" table:number-columns-spanned="1" table:number-rows-spanned="4">
            <text:p>127,000,000</text:p>
          </table:table-cell>
          <table:table-cell office:value-type="float" office:value="43423913">
            <text:p>43,423,913</text:p>
          </table:table-cell>
          <table:table-cell office:value-type="float" office:value="41986569" table:number-columns-spanned="1" table:number-rows-spanned="2">
            <text:p>41,986,5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013431">
            <text:p>85,013,4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975178" table:number-columns-spanned="1" table:number-rows-spanned="2">
            <text:p>975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4800000">
            <text:p>4,8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1950000" table:number-columns-spanned="1" table:number-rows-spanned="4">
            <text:p>1,950,000</text:p>
          </table:table-cell>
          <table:table-cell office:value-type="float" office:value="305200">
            <text:p>305,200</text:p>
          </table:table-cell>
          <table:table-cell office:value-type="float" office:value="1202500" table:number-columns-spanned="1" table:number-rows-spanned="2">
            <text:p>1,20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7500">
            <text:p>74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2413000" table:number-columns-spanned="1" table:number-rows-spanned="4">
            <text:p>2,413,000</text:p>
          </table:table-cell>
          <table:table-cell office:value-type="float" office:value="459177">
            <text:p>459,177</text:p>
          </table:table-cell>
          <table:table-cell office:value-type="float" office:value="1324063" table:number-columns-spanned="1" table:number-rows-spanned="2">
            <text:p>1,324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8937">
            <text:p>1,088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2413000" table:number-columns-spanned="1" table:number-rows-spanned="4">
            <text:p>2,413,000</text:p>
          </table:table-cell>
          <table:table-cell office:value-type="float" office:value="459177">
            <text:p>459,177</text:p>
          </table:table-cell>
          <table:table-cell office:value-type="float" office:value="1324063" table:number-columns-spanned="1" table:number-rows-spanned="2">
            <text:p>1,324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8937">
            <text:p>1,088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48000" table:number-columns-spanned="1" table:number-rows-spanned="4">
            <text:p>48,000</text:p>
          </table:table-cell>
          <table:table-cell office:value-type="string">
            <text:p>-</text:p>
          </table:table-cell>
          <table:table-cell office:value-type="float" office:value="21666" table:number-columns-spanned="1" table:number-rows-spanned="2">
            <text:p>21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334">
            <text:p>26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747000">
            <text:p>13,747,000</text:p>
          </table:table-cell>
          <table:table-cell office:value-type="string">
            <text:p>-</text:p>
          </table:table-cell>
          <table:table-cell office:value-type="float" office:value="13747000" table:number-columns-spanned="1" table:number-rows-spanned="4">
            <text:p>13,747,000</text:p>
          </table:table-cell>
          <table:table-cell office:value-type="float" office:value="2005000" table:number-columns-spanned="1" table:number-rows-spanned="4">
            <text:p>2,005,000</text:p>
          </table:table-cell>
          <table:table-cell office:value-type="float" office:value="279342">
            <text:p>279,342</text:p>
          </table:table-cell>
          <table:table-cell office:value-type="float" office:value="1197232" table:number-columns-spanned="1" table:number-rows-spanned="2">
            <text:p>1,197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7768">
            <text:p>807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360000" table:number-columns-spanned="1" table:number-rows-spanned="4">
            <text:p>360,000</text:p>
          </table:table-cell>
          <table:table-cell office:value-type="float" office:value="179835">
            <text:p>179,835</text:p>
          </table:table-cell>
          <table:table-cell office:value-type="float" office:value="105165" table:number-columns-spanned="1" table:number-rows-spanned="2">
            <text:p>105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4835">
            <text:p>254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84545000" table:number-columns-spanned="1" table:number-rows-spanned="4">
            <text:p>84,545,000</text:p>
          </table:table-cell>
          <table:table-cell office:value-type="float" office:value="16596139">
            <text:p>16,596,139</text:p>
          </table:table-cell>
          <table:table-cell office:value-type="float" office:value="14662221" table:number-columns-spanned="1" table:number-rows-spanned="2">
            <text:p>14,662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882779">
            <text:p>69,882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84545000" table:number-columns-spanned="1" table:number-rows-spanned="4">
            <text:p>84,545,000</text:p>
          </table:table-cell>
          <table:table-cell office:value-type="float" office:value="16596139">
            <text:p>16,596,139</text:p>
          </table:table-cell>
          <table:table-cell office:value-type="float" office:value="14662221" table:number-columns-spanned="1" table:number-rows-spanned="2">
            <text:p>14,662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882779">
            <text:p>69,882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144000">
            <text:p>22,144,000</text:p>
          </table:table-cell>
          <table:table-cell office:value-type="string">
            <text:p>-</text:p>
          </table:table-cell>
          <table:table-cell office:value-type="float" office:value="22144000" table:number-columns-spanned="1" table:number-rows-spanned="4">
            <text:p>22,144,000</text:p>
          </table:table-cell>
          <table:table-cell office:value-type="float" office:value="8911000" table:number-columns-spanned="1" table:number-rows-spanned="4">
            <text:p>8,911,000</text:p>
          </table:table-cell>
          <table:table-cell office:value-type="float" office:value="1324889">
            <text:p>1,324,889</text:p>
          </table:table-cell>
          <table:table-cell office:value-type="float" office:value="1046253" table:number-columns-spanned="1" table:number-rows-spanned="2">
            <text:p>1,046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64747">
            <text:p>7,864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63000">
            <text:p>763,000</text:p>
          </table:table-cell>
          <table:table-cell office:value-type="string">
            <text:p>-</text:p>
          </table:table-cell>
          <table:table-cell office:value-type="float" office:value="763000" table:number-columns-spanned="1" table:number-rows-spanned="4">
            <text:p>763,000</text:p>
          </table:table-cell>
          <table:table-cell office:value-type="float" office:value="455000" table:number-columns-spanned="1" table:number-rows-spanned="4">
            <text:p>455,000</text:p>
          </table:table-cell>
          <table:table-cell office:value-type="float" office:value="46683">
            <text:p>46,683</text:p>
          </table:table-cell>
          <table:table-cell office:value-type="float" office:value="85186" table:number-columns-spanned="1" table:number-rows-spanned="2">
            <text:p>85,1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9814">
            <text:p>369,8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81000">
            <text:p>21,381,000</text:p>
          </table:table-cell>
          <table:table-cell office:value-type="string">
            <text:p>-</text:p>
          </table:table-cell>
          <table:table-cell office:value-type="float" office:value="21381000" table:number-columns-spanned="1" table:number-rows-spanned="4">
            <text:p>21,381,000</text:p>
          </table:table-cell>
          <table:table-cell office:value-type="float" office:value="8456000" table:number-columns-spanned="1" table:number-rows-spanned="4">
            <text:p>8,456,000</text:p>
          </table:table-cell>
          <table:table-cell office:value-type="float" office:value="1278206">
            <text:p>1,278,206</text:p>
          </table:table-cell>
          <table:table-cell office:value-type="float" office:value="961067" table:number-columns-spanned="1" table:number-rows-spanned="2">
            <text:p>961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94933">
            <text:p>7,494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9497000">
            <text:p>19,497,000</text:p>
          </table:table-cell>
          <table:table-cell office:value-type="string">
            <text:p>-</text:p>
          </table:table-cell>
          <table:table-cell office:value-type="float" office:value="19497000" table:number-columns-spanned="1" table:number-rows-spanned="4">
            <text:p>19,497,000</text:p>
          </table:table-cell>
          <table:table-cell office:value-type="float" office:value="10378000" table:number-columns-spanned="1" table:number-rows-spanned="4">
            <text:p>10,378,000</text:p>
          </table:table-cell>
          <table:table-cell office:value-type="float" office:value="945137">
            <text:p>945,137</text:p>
          </table:table-cell>
          <table:table-cell office:value-type="float" office:value="927783" table:number-columns-spanned="1" table:number-rows-spanned="2">
            <text:p>927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50217">
            <text:p>9,450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27000">
            <text:p>3,227,000</text:p>
          </table:table-cell>
          <table:table-cell office:value-type="string">
            <text:p>-</text:p>
          </table:table-cell>
          <table:table-cell office:value-type="float" office:value="3227000" table:number-columns-spanned="1" table:number-rows-spanned="4">
            <text:p>3,227,000</text:p>
          </table:table-cell>
          <table:table-cell office:value-type="float" office:value="1720000" table:number-columns-spanned="1" table:number-rows-spanned="4">
            <text:p>1,720,000</text:p>
          </table:table-cell>
          <table:table-cell office:value-type="float" office:value="185055">
            <text:p>185,055</text:p>
          </table:table-cell>
          <table:table-cell office:value-type="float" office:value="155541" table:number-columns-spanned="1" table:number-rows-spanned="2">
            <text:p>155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4459">
            <text:p>1,564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6270000">
            <text:p>16,270,000</text:p>
          </table:table-cell>
          <table:table-cell office:value-type="string">
            <text:p>-</text:p>
          </table:table-cell>
          <table:table-cell office:value-type="float" office:value="16270000" table:number-columns-spanned="1" table:number-rows-spanned="4">
            <text:p>16,270,000</text:p>
          </table:table-cell>
          <table:table-cell office:value-type="float" office:value="8658000" table:number-columns-spanned="1" table:number-rows-spanned="4">
            <text:p>8,658,000</text:p>
          </table:table-cell>
          <table:table-cell office:value-type="float" office:value="760082">
            <text:p>760,082</text:p>
          </table:table-cell>
          <table:table-cell office:value-type="float" office:value="772242" table:number-columns-spanned="1" table:number-rows-spanned="2">
            <text:p>772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85758">
            <text:p>7,885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9291000">
            <text:p>159,291,000</text:p>
          </table:table-cell>
          <table:table-cell office:value-type="string">
            <text:p>-</text:p>
          </table:table-cell>
          <table:table-cell office:value-type="float" office:value="159291000" table:number-columns-spanned="1" table:number-rows-spanned="4">
            <text:p>159,291,000</text:p>
          </table:table-cell>
          <table:table-cell office:value-type="float" office:value="65256000" table:number-columns-spanned="1" table:number-rows-spanned="4">
            <text:p>65,256,000</text:p>
          </table:table-cell>
          <table:table-cell office:value-type="float" office:value="14326113">
            <text:p>14,326,113</text:p>
          </table:table-cell>
          <table:table-cell office:value-type="float" office:value="12688185" table:number-columns-spanned="1" table:number-rows-spanned="2">
            <text:p>12,688,1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567815">
            <text:p>52,567,8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073000">
            <text:p>3,073,000</text:p>
          </table:table-cell>
          <table:table-cell office:value-type="string">
            <text:p>-</text:p>
          </table:table-cell>
          <table:table-cell office:value-type="float" office:value="3073000" table:number-columns-spanned="1" table:number-rows-spanned="4">
            <text:p>3,073,000</text:p>
          </table:table-cell>
          <table:table-cell office:value-type="float" office:value="1693000" table:number-columns-spanned="1" table:number-rows-spanned="4">
            <text:p>1,693,000</text:p>
          </table:table-cell>
          <table:table-cell office:value-type="float" office:value="198824">
            <text:p>198,824</text:p>
          </table:table-cell>
          <table:table-cell office:value-type="float" office:value="199721" table:number-columns-spanned="1" table:number-rows-spanned="2">
            <text:p>199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3279">
            <text:p>1,493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6218000">
            <text:p>156,218,000</text:p>
          </table:table-cell>
          <table:table-cell office:value-type="string">
            <text:p>-</text:p>
          </table:table-cell>
          <table:table-cell office:value-type="float" office:value="156218000" table:number-columns-spanned="1" table:number-rows-spanned="4">
            <text:p>156,218,000</text:p>
          </table:table-cell>
          <table:table-cell office:value-type="float" office:value="63563000" table:number-columns-spanned="1" table:number-rows-spanned="4">
            <text:p>63,563,000</text:p>
          </table:table-cell>
          <table:table-cell office:value-type="float" office:value="14127289">
            <text:p>14,127,289</text:p>
          </table:table-cell>
          <table:table-cell office:value-type="float" office:value="12488464" table:number-columns-spanned="1" table:number-rows-spanned="2">
            <text:p>12,488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074536">
            <text:p>51,074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7677000" table:number-columns-spanned="1" table:number-rows-spanned="4">
            <text:p>7,677,000</text:p>
          </table:table-cell>
          <table:table-cell office:value-type="float" office:value="1485107">
            <text:p>1,485,107</text:p>
          </table:table-cell>
          <table:table-cell office:value-type="float" office:value="313957" table:number-columns-spanned="1" table:number-rows-spanned="2">
            <text:p>313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63043">
            <text:p>7,363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6388" table:number-columns-spanned="1" table:number-rows-spanned="2">
            <text:p>36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7677000" table:number-columns-spanned="1" table:number-rows-spanned="4">
            <text:p>7,677,000</text:p>
          </table:table-cell>
          <table:table-cell office:value-type="float" office:value="1485107">
            <text:p>1,485,107</text:p>
          </table:table-cell>
          <table:table-cell office:value-type="float" office:value="313957" table:number-columns-spanned="1" table:number-rows-spanned="2">
            <text:p>313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63043">
            <text:p>7,363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6388" table:number-columns-spanned="1" table:number-rows-spanned="2">
            <text:p>36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345000">
            <text:p>2,345,000</text:p>
          </table:table-cell>
          <table:table-cell office:value-type="string">
            <text:p>-</text:p>
          </table:table-cell>
          <table:table-cell office:value-type="float" office:value="2345000" table:number-columns-spanned="1" table:number-rows-spanned="4">
            <text:p>2,345,000</text:p>
          </table:table-cell>
          <table:table-cell office:value-type="float" office:value="1228000" table:number-columns-spanned="1" table:number-rows-spanned="4">
            <text:p>1,228,000</text:p>
          </table:table-cell>
          <table:table-cell office:value-type="float" office:value="165796">
            <text:p>165,796</text:p>
          </table:table-cell>
          <table:table-cell office:value-type="float" office:value="85346" table:number-columns-spanned="1" table:number-rows-spanned="2">
            <text:p>85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2654">
            <text:p>1,142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9984000">
            <text:p>19,984,000</text:p>
          </table:table-cell>
          <table:table-cell office:value-type="string">
            <text:p>-</text:p>
          </table:table-cell>
          <table:table-cell office:value-type="float" office:value="19984000" table:number-columns-spanned="1" table:number-rows-spanned="4">
            <text:p>19,984,000</text:p>
          </table:table-cell>
          <table:table-cell office:value-type="float" office:value="6449000" table:number-columns-spanned="1" table:number-rows-spanned="4">
            <text:p>6,449,000</text:p>
          </table:table-cell>
          <table:table-cell office:value-type="float" office:value="1319311">
            <text:p>1,319,311</text:p>
          </table:table-cell>
          <table:table-cell office:value-type="float" office:value="228611" table:number-columns-spanned="1" table:number-rows-spanned="2">
            <text:p>228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20389">
            <text:p>6,220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6388" table:number-columns-spanned="1" table:number-rows-spanned="2">
            <text:p>36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2069000">
            <text:p>682,069,000</text:p>
          </table:table-cell>
          <table:table-cell office:value-type="string">
            <text:p>-</text:p>
          </table:table-cell>
          <table:table-cell office:value-type="float" office:value="682069000" table:number-columns-spanned="1" table:number-rows-spanned="4">
            <text:p>682,069,000</text:p>
          </table:table-cell>
          <table:table-cell office:value-type="float" office:value="343546000" table:number-columns-spanned="1" table:number-rows-spanned="4">
            <text:p>343,546,000</text:p>
          </table:table-cell>
          <table:table-cell office:value-type="float" office:value="75803753">
            <text:p>75,803,753</text:p>
          </table:table-cell>
          <table:table-cell office:value-type="float" office:value="72921496" table:number-columns-spanned="1" table:number-rows-spanned="2">
            <text:p>72,921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0624504">
            <text:p>270,624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011566" table:number-columns-spanned="1" table:number-rows-spanned="2">
            <text:p>1,011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575000" table:number-columns-spanned="1" table:number-rows-spanned="4">
            <text:p>1,575,000</text:p>
          </table:table-cell>
          <table:table-cell office:value-type="float" office:value="58221">
            <text:p>58,221</text:p>
          </table:table-cell>
          <table:table-cell office:value-type="float" office:value="407508" table:number-columns-spanned="1" table:number-rows-spanned="2">
            <text:p>407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7492">
            <text:p>1,167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575000" table:number-columns-spanned="1" table:number-rows-spanned="4">
            <text:p>1,575,000</text:p>
          </table:table-cell>
          <table:table-cell office:value-type="float" office:value="58221">
            <text:p>58,221</text:p>
          </table:table-cell>
          <table:table-cell office:value-type="float" office:value="407508" table:number-columns-spanned="1" table:number-rows-spanned="2">
            <text:p>407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7492">
            <text:p>1,167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575000" table:number-columns-spanned="1" table:number-rows-spanned="4">
            <text:p>1,575,000</text:p>
          </table:table-cell>
          <table:table-cell office:value-type="float" office:value="58221">
            <text:p>58,221</text:p>
          </table:table-cell>
          <table:table-cell office:value-type="float" office:value="407508" table:number-columns-spanned="1" table:number-rows-spanned="2">
            <text:p>407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7492">
            <text:p>1,167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575000" table:number-columns-spanned="1" table:number-rows-spanned="4">
            <text:p>1,575,000</text:p>
          </table:table-cell>
          <table:table-cell office:value-type="float" office:value="58221">
            <text:p>58,221</text:p>
          </table:table-cell>
          <table:table-cell office:value-type="float" office:value="407508" table:number-columns-spanned="1" table:number-rows-spanned="2">
            <text:p>407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7492">
            <text:p>1,167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21746000" table:number-columns-spanned="1" table:number-rows-spanned="4">
            <text:p>21,746,000</text:p>
          </table:table-cell>
          <table:table-cell office:value-type="float" office:value="441370">
            <text:p>441,370</text:p>
          </table:table-cell>
          <table:table-cell office:value-type="float" office:value="14564829" table:number-columns-spanned="1" table:number-rows-spanned="2">
            <text:p>14,564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81171">
            <text:p>7,181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39511" table:number-columns-spanned="1" table:number-rows-spanned="2">
            <text:p>839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21746000" table:number-columns-spanned="1" table:number-rows-spanned="4">
            <text:p>21,746,000</text:p>
          </table:table-cell>
          <table:table-cell office:value-type="float" office:value="441370">
            <text:p>441,370</text:p>
          </table:table-cell>
          <table:table-cell office:value-type="float" office:value="14564829" table:number-columns-spanned="1" table:number-rows-spanned="2">
            <text:p>14,564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81171">
            <text:p>7,181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39511" table:number-columns-spanned="1" table:number-rows-spanned="2">
            <text:p>839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21746000" table:number-columns-spanned="1" table:number-rows-spanned="4">
            <text:p>21,746,000</text:p>
          </table:table-cell>
          <table:table-cell office:value-type="float" office:value="441370">
            <text:p>441,370</text:p>
          </table:table-cell>
          <table:table-cell office:value-type="float" office:value="14564829" table:number-columns-spanned="1" table:number-rows-spanned="2">
            <text:p>14,564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81171">
            <text:p>7,181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39511" table:number-columns-spanned="1" table:number-rows-spanned="2">
            <text:p>839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32500">
            <text:p>32,500</text:p>
          </table:table-cell>
          <table:table-cell office:value-type="float" office:value="27100" table:number-columns-spanned="1" table:number-rows-spanned="2">
            <text:p>27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900">
            <text:p>7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32500">
            <text:p>32,500</text:p>
          </table:table-cell>
          <table:table-cell office:value-type="float" office:value="27100" table:number-columns-spanned="1" table:number-rows-spanned="2">
            <text:p>27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900">
            <text:p>7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32500">
            <text:p>32,500</text:p>
          </table:table-cell>
          <table:table-cell office:value-type="float" office:value="27100" table:number-columns-spanned="1" table:number-rows-spanned="2">
            <text:p>27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900">
            <text:p>7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29675000" table:number-columns-spanned="1" table:number-rows-spanned="4">
            <text:p>29,675,000</text:p>
          </table:table-cell>
          <table:table-cell office:value-type="float" office:value="22056120">
            <text:p>22,056,120</text:p>
          </table:table-cell>
          <table:table-cell office:value-type="float" office:value="1140548" table:number-columns-spanned="1" table:number-rows-spanned="2">
            <text:p>1,140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534452">
            <text:p>28,534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32000" table:number-columns-spanned="1" table:number-rows-spanned="2">
            <text:p>3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29675000" table:number-columns-spanned="1" table:number-rows-spanned="4">
            <text:p>29,675,000</text:p>
          </table:table-cell>
          <table:table-cell office:value-type="float" office:value="22056120">
            <text:p>22,056,120</text:p>
          </table:table-cell>
          <table:table-cell office:value-type="float" office:value="1140548" table:number-columns-spanned="1" table:number-rows-spanned="2">
            <text:p>1,140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534452">
            <text:p>28,534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32000" table:number-columns-spanned="1" table:number-rows-spanned="2">
            <text:p>3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50000">
            <text:p>15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50000">
            <text:p>15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20055000" table:number-columns-spanned="1" table:number-rows-spanned="4">
            <text:p>20,055,000</text:p>
          </table:table-cell>
          <table:table-cell office:value-type="float" office:value="16172798">
            <text:p>16,172,798</text:p>
          </table:table-cell>
          <table:table-cell office:value-type="float" office:value="775764" table:number-columns-spanned="1" table:number-rows-spanned="2">
            <text:p>775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79236">
            <text:p>19,279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20055000" table:number-columns-spanned="1" table:number-rows-spanned="4">
            <text:p>20,055,000</text:p>
          </table:table-cell>
          <table:table-cell office:value-type="float" office:value="16172798">
            <text:p>16,172,798</text:p>
          </table:table-cell>
          <table:table-cell office:value-type="float" office:value="775764" table:number-columns-spanned="1" table:number-rows-spanned="2">
            <text:p>775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79236">
            <text:p>19,279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9470000" table:number-columns-spanned="1" table:number-rows-spanned="4">
            <text:p>9,470,000</text:p>
          </table:table-cell>
          <table:table-cell office:value-type="float" office:value="5733322">
            <text:p>5,733,322</text:p>
          </table:table-cell>
          <table:table-cell office:value-type="float" office:value="364784" table:number-columns-spanned="1" table:number-rows-spanned="2">
            <text:p>364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05216">
            <text:p>9,105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32000" table:number-columns-spanned="1" table:number-rows-spanned="2">
            <text:p>3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9470000" table:number-columns-spanned="1" table:number-rows-spanned="4">
            <text:p>9,470,000</text:p>
          </table:table-cell>
          <table:table-cell office:value-type="float" office:value="5733322">
            <text:p>5,733,322</text:p>
          </table:table-cell>
          <table:table-cell office:value-type="float" office:value="364784" table:number-columns-spanned="1" table:number-rows-spanned="2">
            <text:p>364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05216">
            <text:p>9,105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32000" table:number-columns-spanned="1" table:number-rows-spanned="2">
            <text:p>3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410000" table:number-columns-spanned="1" table:number-rows-spanned="4">
            <text:p>410,000</text:p>
          </table:table-cell>
          <table:table-cell office:value-type="float" office:value="162660">
            <text:p>162,660</text:p>
          </table:table-cell>
          <table:table-cell office:value-type="float" office:value="26548" table:number-columns-spanned="1" table:number-rows-spanned="2">
            <text:p>26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3452">
            <text:p>383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410000" table:number-columns-spanned="1" table:number-rows-spanned="4">
            <text:p>410,000</text:p>
          </table:table-cell>
          <table:table-cell office:value-type="float" office:value="162660">
            <text:p>162,660</text:p>
          </table:table-cell>
          <table:table-cell office:value-type="float" office:value="26548" table:number-columns-spanned="1" table:number-rows-spanned="2">
            <text:p>26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3452">
            <text:p>383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410000" table:number-columns-spanned="1" table:number-rows-spanned="4">
            <text:p>410,000</text:p>
          </table:table-cell>
          <table:table-cell office:value-type="float" office:value="162660">
            <text:p>162,660</text:p>
          </table:table-cell>
          <table:table-cell office:value-type="float" office:value="26548" table:number-columns-spanned="1" table:number-rows-spanned="2">
            <text:p>26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3452">
            <text:p>383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87273000">
            <text:p>387,273,000</text:p>
          </table:table-cell>
          <table:table-cell office:value-type="string">
            <text:p>-</text:p>
          </table:table-cell>
          <table:table-cell office:value-type="float" office:value="387273000" table:number-columns-spanned="1" table:number-rows-spanned="4">
            <text:p>387,273,000</text:p>
          </table:table-cell>
          <table:table-cell office:value-type="float" office:value="53506000" table:number-columns-spanned="1" table:number-rows-spanned="4">
            <text:p>53,506,000</text:p>
          </table:table-cell>
          <table:table-cell office:value-type="float" office:value="22750871">
            <text:p>22,750,871</text:p>
          </table:table-cell>
          <table:table-cell office:value-type="float" office:value="16166533" table:number-columns-spanned="1" table:number-rows-spanned="2">
            <text:p>16,166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39467">
            <text:p>37,339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171511" table:number-columns-spanned="1" table:number-rows-spanned="2">
            <text:p>1,171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69342000">
            <text:p>1,069,342,000</text:p>
          </table:table-cell>
          <table:table-cell office:value-type="string">
            <text:p>-</text:p>
          </table:table-cell>
          <table:table-cell office:value-type="float" office:value="1069342000" table:number-columns-spanned="1" table:number-rows-spanned="4">
            <text:p>1,069,342,000</text:p>
          </table:table-cell>
          <table:table-cell office:value-type="float" office:value="397052000" table:number-columns-spanned="1" table:number-rows-spanned="4">
            <text:p>397,052,000</text:p>
          </table:table-cell>
          <table:table-cell office:value-type="float" office:value="98554624">
            <text:p>98,554,624</text:p>
          </table:table-cell>
          <table:table-cell office:value-type="float" office:value="89088029" table:number-columns-spanned="1" table:number-rows-spanned="2">
            <text:p>89,088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7963971">
            <text:p>307,963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183077" table:number-columns-spanned="1" table:number-rows-spanned="2">
            <text:p>2,183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9529090">
            <text:p>19,529,090</text:p>
          </table:table-cell>
          <table:table-cell office:value-type="string">
            <text:p>-</text:p>
          </table:table-cell>
          <table:table-cell office:value-type="float" office:value="19529090" table:number-columns-spanned="1" table:number-rows-spanned="4">
            <text:p>19,529,090</text:p>
          </table:table-cell>
          <table:table-cell office:value-type="float" office:value="19529090" table:number-columns-spanned="1" table:number-rows-spanned="4">
            <text:p>19,529,090</text:p>
          </table:table-cell>
          <table:table-cell office:value-type="float" office:value="3551803">
            <text:p>3,551,80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29090">
            <text:p>19,529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9529090">
            <text:p>19,529,090</text:p>
          </table:table-cell>
          <table:table-cell office:value-type="string">
            <text:p>-</text:p>
          </table:table-cell>
          <table:table-cell office:value-type="float" office:value="19529090" table:number-columns-spanned="1" table:number-rows-spanned="4">
            <text:p>19,529,090</text:p>
          </table:table-cell>
          <table:table-cell office:value-type="float" office:value="19529090" table:number-columns-spanned="1" table:number-rows-spanned="4">
            <text:p>19,529,090</text:p>
          </table:table-cell>
          <table:table-cell office:value-type="float" office:value="3551803">
            <text:p>3,551,80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29090">
            <text:p>19,529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9529090">
            <text:p>19,529,090</text:p>
          </table:table-cell>
          <table:table-cell office:value-type="string">
            <text:p>-</text:p>
          </table:table-cell>
          <table:table-cell office:value-type="float" office:value="19529090" table:number-columns-spanned="1" table:number-rows-spanned="4">
            <text:p>19,529,090</text:p>
          </table:table-cell>
          <table:table-cell office:value-type="float" office:value="19529090" table:number-columns-spanned="1" table:number-rows-spanned="4">
            <text:p>19,529,090</text:p>
          </table:table-cell>
          <table:table-cell office:value-type="float" office:value="3551803">
            <text:p>3,551,80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29090">
            <text:p>19,529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53864">
            <text:p>53,864</text:p>
          </table:table-cell>
          <table:table-cell office:value-type="string">
            <text:p>-</text:p>
          </table:table-cell>
          <table:table-cell office:value-type="float" office:value="53864" table:number-columns-spanned="1" table:number-rows-spanned="4">
            <text:p>53,864</text:p>
          </table:table-cell>
          <table:table-cell office:value-type="float" office:value="53864" table:number-columns-spanned="1" table:number-rows-spanned="4">
            <text:p>53,864</text:p>
          </table:table-cell>
          <table:table-cell office:value-type="float" office:value="53864">
            <text:p>53,86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864">
            <text:p>53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53864">
            <text:p>53,864</text:p>
          </table:table-cell>
          <table:table-cell office:value-type="string">
            <text:p>-</text:p>
          </table:table-cell>
          <table:table-cell office:value-type="float" office:value="53864" table:number-columns-spanned="1" table:number-rows-spanned="4">
            <text:p>53,864</text:p>
          </table:table-cell>
          <table:table-cell office:value-type="float" office:value="53864" table:number-columns-spanned="1" table:number-rows-spanned="4">
            <text:p>53,864</text:p>
          </table:table-cell>
          <table:table-cell office:value-type="float" office:value="53864">
            <text:p>53,86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864">
            <text:p>53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3864">
            <text:p>53,864</text:p>
          </table:table-cell>
          <table:table-cell office:value-type="string">
            <text:p>-</text:p>
          </table:table-cell>
          <table:table-cell office:value-type="float" office:value="53864" table:number-columns-spanned="1" table:number-rows-spanned="4">
            <text:p>53,864</text:p>
          </table:table-cell>
          <table:table-cell office:value-type="float" office:value="53864" table:number-columns-spanned="1" table:number-rows-spanned="4">
            <text:p>53,864</text:p>
          </table:table-cell>
          <table:table-cell office:value-type="float" office:value="53864">
            <text:p>53,86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864">
            <text:p>53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612145">
            <text:p>1,612,145</text:p>
          </table:table-cell>
          <table:table-cell office:value-type="string">
            <text:p>-</text:p>
          </table:table-cell>
          <table:table-cell office:value-type="float" office:value="1612145" table:number-columns-spanned="1" table:number-rows-spanned="4">
            <text:p>1,612,145</text:p>
          </table:table-cell>
          <table:table-cell office:value-type="float" office:value="1612145" table:number-columns-spanned="1" table:number-rows-spanned="4">
            <text:p>1,612,145</text:p>
          </table:table-cell>
          <table:table-cell office:value-type="float" office:value="419875">
            <text:p>419,8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2145">
            <text:p>1,612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612145">
            <text:p>1,612,145</text:p>
          </table:table-cell>
          <table:table-cell office:value-type="string">
            <text:p>-</text:p>
          </table:table-cell>
          <table:table-cell office:value-type="float" office:value="1612145" table:number-columns-spanned="1" table:number-rows-spanned="4">
            <text:p>1,612,145</text:p>
          </table:table-cell>
          <table:table-cell office:value-type="float" office:value="1612145" table:number-columns-spanned="1" table:number-rows-spanned="4">
            <text:p>1,612,145</text:p>
          </table:table-cell>
          <table:table-cell office:value-type="float" office:value="419875">
            <text:p>419,8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2145">
            <text:p>1,612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12145">
            <text:p>1,612,145</text:p>
          </table:table-cell>
          <table:table-cell office:value-type="string">
            <text:p>-</text:p>
          </table:table-cell>
          <table:table-cell office:value-type="float" office:value="1612145" table:number-columns-spanned="1" table:number-rows-spanned="4">
            <text:p>1,612,145</text:p>
          </table:table-cell>
          <table:table-cell office:value-type="float" office:value="1612145" table:number-columns-spanned="1" table:number-rows-spanned="4">
            <text:p>1,612,145</text:p>
          </table:table-cell>
          <table:table-cell office:value-type="float" office:value="419875">
            <text:p>419,8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2145">
            <text:p>1,612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733" table:number-columns-spanned="1" table:number-rows-spanned="2">
            <text:p>2,9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4595099">
            <text:p>24,595,099</text:p>
          </table:table-cell>
          <table:table-cell office:value-type="string">
            <text:p>-</text:p>
          </table:table-cell>
          <table:table-cell office:value-type="float" office:value="24595099" table:number-columns-spanned="1" table:number-rows-spanned="4">
            <text:p>24,595,099</text:p>
          </table:table-cell>
          <table:table-cell office:value-type="float" office:value="24595099" table:number-columns-spanned="1" table:number-rows-spanned="4">
            <text:p>24,595,099</text:p>
          </table:table-cell>
          <table:table-cell office:value-type="float" office:value="4025542">
            <text:p>4,025,542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201366">
            <text:p>21,201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093937099">
            <text:p>1,093,937,099</text:p>
          </table:table-cell>
          <table:table-cell office:value-type="string">
            <text:p>-</text:p>
          </table:table-cell>
          <table:table-cell office:value-type="float" office:value="1093937099" table:number-columns-spanned="1" table:number-rows-spanned="4">
            <text:p>1,093,937,099</text:p>
          </table:table-cell>
          <table:table-cell office:value-type="float" office:value="421647099" table:number-columns-spanned="1" table:number-rows-spanned="4">
            <text:p>421,647,099</text:p>
          </table:table-cell>
          <table:table-cell office:value-type="float" office:value="102580166">
            <text:p>102,580,166</text:p>
          </table:table-cell>
          <table:table-cell office:value-type="float" office:value="92481762" table:number-columns-spanned="1" table:number-rows-spanned="2">
            <text:p>92,481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9165337">
            <text:p>329,165,3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183077" table:number-columns-spanned="1" table:number-rows-spanned="2">
            <text:p>2,183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119225000" table:number-columns-spanned="1" table:number-rows-spanned="2">
            <text:p>119,225,000</text:p>
          </table:table-cell>
          <table:table-cell office:value-type="float" office:value="13505137">
            <text:p>13,505,137</text:p>
          </table:table-cell>
          <table:table-cell office:value-type="string">
            <text:p>-</text:p>
          </table:table-cell>
          <table:table-cell office:value-type="float" office:value="13107807">
            <text:p>13,107,8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6117193">
            <text:p>106,117,19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119225000" table:number-columns-spanned="1" table:number-rows-spanned="2">
            <text:p>119,225,000</text:p>
          </table:table-cell>
          <table:table-cell office:value-type="float" office:value="13505137">
            <text:p>13,505,137</text:p>
          </table:table-cell>
          <table:table-cell office:value-type="string">
            <text:p>-</text:p>
          </table:table-cell>
          <table:table-cell office:value-type="float" office:value="13107807">
            <text:p>13,107,8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6117193">
            <text:p>106,117,19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90976000" table:number-columns-spanned="1" table:number-rows-spanned="2">
            <text:p>90,976,000</text:p>
          </table:table-cell>
          <table:table-cell office:value-type="float" office:value="9105169">
            <text:p>9,105,169</text:p>
          </table:table-cell>
          <table:table-cell office:value-type="string">
            <text:p>-</text:p>
          </table:table-cell>
          <table:table-cell office:value-type="float" office:value="7781331">
            <text:p>7,781,3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3194669">
            <text:p>83,194,66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90976000" table:number-columns-spanned="1" table:number-rows-spanned="2">
            <text:p>90,976,000</text:p>
          </table:table-cell>
          <table:table-cell office:value-type="float" office:value="9105169">
            <text:p>9,105,169</text:p>
          </table:table-cell>
          <table:table-cell office:value-type="string">
            <text:p>-</text:p>
          </table:table-cell>
          <table:table-cell office:value-type="float" office:value="7781331">
            <text:p>7,781,3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3194669">
            <text:p>83,194,66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55271000">
            <text:p>55,271,000</text:p>
          </table:table-cell>
          <table:table-cell table:number-columns-repeated="3" office:value-type="string">
            <text:p>-</text:p>
          </table:table-cell>
          <table:table-cell office:value-type="float" office:value="55271000" table:number-columns-spanned="1" table:number-rows-spanned="2">
            <text:p>55,271,000</text:p>
          </table:table-cell>
          <table:table-cell office:value-type="float" office:value="28249000" table:number-columns-spanned="1" table:number-rows-spanned="2">
            <text:p>28,249,000</text:p>
          </table:table-cell>
          <table:table-cell office:value-type="float" office:value="4399968">
            <text:p>4,399,968</text:p>
          </table:table-cell>
          <table:table-cell office:value-type="string">
            <text:p>-</text:p>
          </table:table-cell>
          <table:table-cell office:value-type="float" office:value="5326476">
            <text:p>5,326,4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922524">
            <text:p>22,922,52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54389000">
            <text:p>54,389,000</text:p>
          </table:table-cell>
          <table:table-cell table:number-columns-repeated="3" office:value-type="string">
            <text:p>-</text:p>
          </table:table-cell>
          <table:table-cell office:value-type="float" office:value="54389000" table:number-columns-spanned="1" table:number-rows-spanned="2">
            <text:p>54,389,000</text:p>
          </table:table-cell>
          <table:table-cell office:value-type="float" office:value="27649000" table:number-columns-spanned="1" table:number-rows-spanned="2">
            <text:p>27,649,000</text:p>
          </table:table-cell>
          <table:table-cell office:value-type="float" office:value="4127968">
            <text:p>4,127,968</text:p>
          </table:table-cell>
          <table:table-cell office:value-type="string">
            <text:p>-</text:p>
          </table:table-cell>
          <table:table-cell office:value-type="float" office:value="5278476">
            <text:p>5,278,4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370524">
            <text:p>22,370,52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882000">
            <text:p>882,000</text:p>
          </table:table-cell>
          <table:table-cell table:number-columns-repeated="3" office:value-type="string">
            <text:p>-</text:p>
          </table:table-cell>
          <table:table-cell office:value-type="float" office:value="882000" table:number-columns-spanned="1" table:number-rows-spanned="2">
            <text:p>882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272000">
            <text:p>272,000</text:p>
          </table:table-cell>
          <table:table-cell office:value-type="string">
            <text:p>-</text:p>
          </table:table-cell>
          <table:table-cell office:value-type="float" office:value="48000">
            <text:p>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2000">
            <text:p>552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129686000" table:number-columns-spanned="1" table:number-rows-spanned="2">
            <text:p>129,686,000</text:p>
          </table:table-cell>
          <table:table-cell office:value-type="float" office:value="43758193">
            <text:p>43,758,193</text:p>
          </table:table-cell>
          <table:table-cell office:value-type="string">
            <text:p>-</text:p>
          </table:table-cell>
          <table:table-cell office:value-type="float" office:value="43513448">
            <text:p>43,513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6172552">
            <text:p>86,172,552</text:p>
          </table:table-cell>
          <table:table-cell office:value-type="string">
            <text:p>-</text:p>
          </table:table-cell>
          <table:table-cell office:value-type="float" office:value="975178">
            <text:p>975,17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129686000" table:number-columns-spanned="1" table:number-rows-spanned="2">
            <text:p>129,686,000</text:p>
          </table:table-cell>
          <table:table-cell office:value-type="float" office:value="43758193">
            <text:p>43,758,193</text:p>
          </table:table-cell>
          <table:table-cell office:value-type="string">
            <text:p>-</text:p>
          </table:table-cell>
          <table:table-cell office:value-type="float" office:value="43513448">
            <text:p>43,513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6172552">
            <text:p>86,172,552</text:p>
          </table:table-cell>
          <table:table-cell office:value-type="string">
            <text:p>-</text:p>
          </table:table-cell>
          <table:table-cell office:value-type="float" office:value="975178">
            <text:p>975,17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636000">
            <text:p>1,636,000</text:p>
          </table:table-cell>
          <table:table-cell table:number-columns-repeated="3" office:value-type="string">
            <text:p>-</text:p>
          </table:table-cell>
          <table:table-cell office:value-type="float" office:value="1636000" table:number-columns-spanned="1" table:number-rows-spanned="2">
            <text:p>1,636,000</text:p>
          </table:table-cell>
          <table:table-cell office:value-type="float" office:value="736000" table:number-columns-spanned="1" table:number-rows-spanned="2">
            <text:p>736,000</text:p>
          </table:table-cell>
          <table:table-cell office:value-type="float" office:value="29080">
            <text:p>29,080</text:p>
          </table:table-cell>
          <table:table-cell office:value-type="string">
            <text:p>-</text:p>
          </table:table-cell>
          <table:table-cell office:value-type="float" office:value="324379">
            <text:p>324,3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1621">
            <text:p>411,62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237348000">
            <text:p>237,348,000</text:p>
          </table:table-cell>
          <table:table-cell table:number-columns-repeated="3" office:value-type="string">
            <text:p>-</text:p>
          </table:table-cell>
          <table:table-cell office:value-type="float" office:value="237348000" table:number-columns-spanned="1" table:number-rows-spanned="2">
            <text:p>237,348,000</text:p>
          </table:table-cell>
          <table:table-cell office:value-type="float" office:value="127000000" table:number-columns-spanned="1" table:number-rows-spanned="2">
            <text:p>127,000,000</text:p>
          </table:table-cell>
          <table:table-cell office:value-type="float" office:value="43423913">
            <text:p>43,423,913</text:p>
          </table:table-cell>
          <table:table-cell office:value-type="string">
            <text:p>-</text:p>
          </table:table-cell>
          <table:table-cell office:value-type="float" office:value="41986569">
            <text:p>41,986,5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5013431">
            <text:p>85,013,431</text:p>
          </table:table-cell>
          <table:table-cell office:value-type="string">
            <text:p>-</text:p>
          </table:table-cell>
          <table:table-cell office:value-type="float" office:value="975178">
            <text:p>975,17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4800000">
            <text:p>4,800,000</text:p>
          </table:table-cell>
          <table:table-cell table:number-columns-repeated="3" office:value-type="string">
            <text:p>-</text:p>
          </table:table-cell>
          <table:table-cell office:value-type="float" office:value="4800000" table:number-columns-spanned="1" table:number-rows-spanned="2">
            <text:p>4,800,000</text:p>
          </table:table-cell>
          <table:table-cell office:value-type="float" office:value="1950000" table:number-columns-spanned="1" table:number-rows-spanned="2">
            <text:p>1,950,000</text:p>
          </table:table-cell>
          <table:table-cell office:value-type="float" office:value="305200">
            <text:p>305,200</text:p>
          </table:table-cell>
          <table:table-cell office:value-type="string">
            <text:p>-</text:p>
          </table:table-cell>
          <table:table-cell office:value-type="float" office:value="1202500">
            <text:p>1,202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47500">
            <text:p>747,5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2413000" table:number-columns-spanned="1" table:number-rows-spanned="2">
            <text:p>2,413,000</text:p>
          </table:table-cell>
          <table:table-cell office:value-type="float" office:value="459177">
            <text:p>459,177</text:p>
          </table:table-cell>
          <table:table-cell office:value-type="string">
            <text:p>-</text:p>
          </table:table-cell>
          <table:table-cell office:value-type="float" office:value="1324063">
            <text:p>1,324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88937">
            <text:p>1,088,93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2413000" table:number-columns-spanned="1" table:number-rows-spanned="2">
            <text:p>2,413,000</text:p>
          </table:table-cell>
          <table:table-cell office:value-type="float" office:value="459177">
            <text:p>459,177</text:p>
          </table:table-cell>
          <table:table-cell office:value-type="string">
            <text:p>-</text:p>
          </table:table-cell>
          <table:table-cell office:value-type="float" office:value="1324063">
            <text:p>1,324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88937">
            <text:p>1,088,93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12000">
            <text:p>112,000</text:p>
          </table:table-cell>
          <table:table-cell table:number-columns-repeated="3" office:value-type="string">
            <text:p>-</text:p>
          </table:table-cell>
          <table:table-cell office:value-type="float" office:value="112000" table:number-columns-spanned="1" table:number-rows-spanned="2">
            <text:p>112,000</text:p>
          </table:table-cell>
          <table:table-cell office:value-type="float" office:value="48000" table:number-columns-spanned="1" table:number-rows-spanned="2">
            <text:p>48,000</text:p>
          </table:table-cell>
          <table:table-cell table:number-columns-repeated="2" office:value-type="string">
            <text:p>-</text:p>
          </table:table-cell>
          <table:table-cell office:value-type="float" office:value="21666">
            <text:p>21,6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334">
            <text:p>26,33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3747000">
            <text:p>13,747,000</text:p>
          </table:table-cell>
          <table:table-cell table:number-columns-repeated="3" office:value-type="string">
            <text:p>-</text:p>
          </table:table-cell>
          <table:table-cell office:value-type="float" office:value="13747000" table:number-columns-spanned="1" table:number-rows-spanned="2">
            <text:p>13,747,000</text:p>
          </table:table-cell>
          <table:table-cell office:value-type="float" office:value="2005000" table:number-columns-spanned="1" table:number-rows-spanned="2">
            <text:p>2,005,000</text:p>
          </table:table-cell>
          <table:table-cell office:value-type="float" office:value="279342">
            <text:p>279,342</text:p>
          </table:table-cell>
          <table:table-cell office:value-type="string">
            <text:p>-</text:p>
          </table:table-cell>
          <table:table-cell office:value-type="float" office:value="1197232">
            <text:p>1,197,2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07768">
            <text:p>807,76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179835">
            <text:p>179,835</text:p>
          </table:table-cell>
          <table:table-cell office:value-type="string">
            <text:p>-</text:p>
          </table:table-cell>
          <table:table-cell office:value-type="float" office:value="105165">
            <text:p>105,1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4835">
            <text:p>254,83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84545000" table:number-columns-spanned="1" table:number-rows-spanned="2">
            <text:p>84,545,000</text:p>
          </table:table-cell>
          <table:table-cell office:value-type="float" office:value="16596139">
            <text:p>16,596,139</text:p>
          </table:table-cell>
          <table:table-cell office:value-type="string">
            <text:p>-</text:p>
          </table:table-cell>
          <table:table-cell office:value-type="float" office:value="14662221">
            <text:p>14,662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882779">
            <text:p>69,882,77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84545000" table:number-columns-spanned="1" table:number-rows-spanned="2">
            <text:p>84,545,000</text:p>
          </table:table-cell>
          <table:table-cell office:value-type="float" office:value="16596139">
            <text:p>16,596,139</text:p>
          </table:table-cell>
          <table:table-cell office:value-type="string">
            <text:p>-</text:p>
          </table:table-cell>
          <table:table-cell office:value-type="float" office:value="14662221">
            <text:p>14,662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882779">
            <text:p>69,882,77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22144000">
            <text:p>22,144,000</text:p>
          </table:table-cell>
          <table:table-cell table:number-columns-repeated="3" office:value-type="string">
            <text:p>-</text:p>
          </table:table-cell>
          <table:table-cell office:value-type="float" office:value="22144000" table:number-columns-spanned="1" table:number-rows-spanned="2">
            <text:p>22,144,000</text:p>
          </table:table-cell>
          <table:table-cell office:value-type="float" office:value="8911000" table:number-columns-spanned="1" table:number-rows-spanned="2">
            <text:p>8,911,000</text:p>
          </table:table-cell>
          <table:table-cell office:value-type="float" office:value="1324889">
            <text:p>1,324,889</text:p>
          </table:table-cell>
          <table:table-cell office:value-type="string">
            <text:p>-</text:p>
          </table:table-cell>
          <table:table-cell office:value-type="float" office:value="1046253">
            <text:p>1,046,2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864747">
            <text:p>7,864,74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63000">
            <text:p>763,000</text:p>
          </table:table-cell>
          <table:table-cell table:number-columns-repeated="3" office:value-type="string">
            <text:p>-</text:p>
          </table:table-cell>
          <table:table-cell office:value-type="float" office:value="763000" table:number-columns-spanned="1" table:number-rows-spanned="2">
            <text:p>763,000</text:p>
          </table:table-cell>
          <table:table-cell office:value-type="float" office:value="455000" table:number-columns-spanned="1" table:number-rows-spanned="2">
            <text:p>455,000</text:p>
          </table:table-cell>
          <table:table-cell office:value-type="float" office:value="46683">
            <text:p>46,683</text:p>
          </table:table-cell>
          <table:table-cell office:value-type="string">
            <text:p>-</text:p>
          </table:table-cell>
          <table:table-cell office:value-type="float" office:value="85186">
            <text:p>85,1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69814">
            <text:p>369,81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21381000">
            <text:p>21,381,000</text:p>
          </table:table-cell>
          <table:table-cell table:number-columns-repeated="3" office:value-type="string">
            <text:p>-</text:p>
          </table:table-cell>
          <table:table-cell office:value-type="float" office:value="21381000" table:number-columns-spanned="1" table:number-rows-spanned="2">
            <text:p>21,381,000</text:p>
          </table:table-cell>
          <table:table-cell office:value-type="float" office:value="8456000" table:number-columns-spanned="1" table:number-rows-spanned="2">
            <text:p>8,456,000</text:p>
          </table:table-cell>
          <table:table-cell office:value-type="float" office:value="1278206">
            <text:p>1,278,206</text:p>
          </table:table-cell>
          <table:table-cell office:value-type="string">
            <text:p>-</text:p>
          </table:table-cell>
          <table:table-cell office:value-type="float" office:value="961067">
            <text:p>961,0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494933">
            <text:p>7,494,93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9497000">
            <text:p>19,497,000</text:p>
          </table:table-cell>
          <table:table-cell table:number-columns-repeated="3" office:value-type="string">
            <text:p>-</text:p>
          </table:table-cell>
          <table:table-cell office:value-type="float" office:value="19497000" table:number-columns-spanned="1" table:number-rows-spanned="2">
            <text:p>19,497,000</text:p>
          </table:table-cell>
          <table:table-cell office:value-type="float" office:value="10378000" table:number-columns-spanned="1" table:number-rows-spanned="2">
            <text:p>10,378,000</text:p>
          </table:table-cell>
          <table:table-cell office:value-type="float" office:value="945137">
            <text:p>945,137</text:p>
          </table:table-cell>
          <table:table-cell office:value-type="string">
            <text:p>-</text:p>
          </table:table-cell>
          <table:table-cell office:value-type="float" office:value="927783">
            <text:p>927,7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450217">
            <text:p>9,450,21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3227000">
            <text:p>3,227,000</text:p>
          </table:table-cell>
          <table:table-cell table:number-columns-repeated="3" office:value-type="string">
            <text:p>-</text:p>
          </table:table-cell>
          <table:table-cell office:value-type="float" office:value="3227000" table:number-columns-spanned="1" table:number-rows-spanned="2">
            <text:p>3,227,000</text:p>
          </table:table-cell>
          <table:table-cell office:value-type="float" office:value="1720000" table:number-columns-spanned="1" table:number-rows-spanned="2">
            <text:p>1,720,000</text:p>
          </table:table-cell>
          <table:table-cell office:value-type="float" office:value="185055">
            <text:p>185,055</text:p>
          </table:table-cell>
          <table:table-cell office:value-type="string">
            <text:p>-</text:p>
          </table:table-cell>
          <table:table-cell office:value-type="float" office:value="155541">
            <text:p>155,5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64459">
            <text:p>1,564,4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6270000">
            <text:p>16,270,000</text:p>
          </table:table-cell>
          <table:table-cell table:number-columns-repeated="3" office:value-type="string">
            <text:p>-</text:p>
          </table:table-cell>
          <table:table-cell office:value-type="float" office:value="16270000" table:number-columns-spanned="1" table:number-rows-spanned="2">
            <text:p>16,270,000</text:p>
          </table:table-cell>
          <table:table-cell office:value-type="float" office:value="8658000" table:number-columns-spanned="1" table:number-rows-spanned="2">
            <text:p>8,658,000</text:p>
          </table:table-cell>
          <table:table-cell office:value-type="float" office:value="760082">
            <text:p>760,082</text:p>
          </table:table-cell>
          <table:table-cell office:value-type="string">
            <text:p>-</text:p>
          </table:table-cell>
          <table:table-cell office:value-type="float" office:value="772242">
            <text:p>772,2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885758">
            <text:p>7,885,75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59291000">
            <text:p>159,291,000</text:p>
          </table:table-cell>
          <table:table-cell table:number-columns-repeated="3" office:value-type="string">
            <text:p>-</text:p>
          </table:table-cell>
          <table:table-cell office:value-type="float" office:value="159291000" table:number-columns-spanned="1" table:number-rows-spanned="2">
            <text:p>159,291,000</text:p>
          </table:table-cell>
          <table:table-cell office:value-type="float" office:value="65256000" table:number-columns-spanned="1" table:number-rows-spanned="2">
            <text:p>65,256,000</text:p>
          </table:table-cell>
          <table:table-cell office:value-type="float" office:value="14326113">
            <text:p>14,326,113</text:p>
          </table:table-cell>
          <table:table-cell office:value-type="string">
            <text:p>-</text:p>
          </table:table-cell>
          <table:table-cell office:value-type="float" office:value="12688185">
            <text:p>12,688,1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2567815">
            <text:p>52,567,81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3073000">
            <text:p>3,073,000</text:p>
          </table:table-cell>
          <table:table-cell table:number-columns-repeated="3" office:value-type="string">
            <text:p>-</text:p>
          </table:table-cell>
          <table:table-cell office:value-type="float" office:value="3073000" table:number-columns-spanned="1" table:number-rows-spanned="2">
            <text:p>3,073,000</text:p>
          </table:table-cell>
          <table:table-cell office:value-type="float" office:value="1693000" table:number-columns-spanned="1" table:number-rows-spanned="2">
            <text:p>1,693,000</text:p>
          </table:table-cell>
          <table:table-cell office:value-type="float" office:value="198824">
            <text:p>198,824</text:p>
          </table:table-cell>
          <table:table-cell office:value-type="string">
            <text:p>-</text:p>
          </table:table-cell>
          <table:table-cell office:value-type="float" office:value="199721">
            <text:p>199,7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93279">
            <text:p>1,493,27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56218000">
            <text:p>156,218,000</text:p>
          </table:table-cell>
          <table:table-cell table:number-columns-repeated="3" office:value-type="string">
            <text:p>-</text:p>
          </table:table-cell>
          <table:table-cell office:value-type="float" office:value="156218000" table:number-columns-spanned="1" table:number-rows-spanned="2">
            <text:p>156,218,000</text:p>
          </table:table-cell>
          <table:table-cell office:value-type="float" office:value="63563000" table:number-columns-spanned="1" table:number-rows-spanned="2">
            <text:p>63,563,000</text:p>
          </table:table-cell>
          <table:table-cell office:value-type="float" office:value="14127289">
            <text:p>14,127,289</text:p>
          </table:table-cell>
          <table:table-cell office:value-type="string">
            <text:p>-</text:p>
          </table:table-cell>
          <table:table-cell office:value-type="float" office:value="12488464">
            <text:p>12,488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074536">
            <text:p>51,074,53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7677000" table:number-columns-spanned="1" table:number-rows-spanned="2">
            <text:p>7,677,000</text:p>
          </table:table-cell>
          <table:table-cell office:value-type="float" office:value="1485107">
            <text:p>1,485,107</text:p>
          </table:table-cell>
          <table:table-cell office:value-type="string">
            <text:p>-</text:p>
          </table:table-cell>
          <table:table-cell office:value-type="float" office:value="313957">
            <text:p>313,9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363043">
            <text:p>7,363,043</text:p>
          </table:table-cell>
          <table:table-cell office:value-type="string">
            <text:p>-</text:p>
          </table:table-cell>
          <table:table-cell office:value-type="float" office:value="36388">
            <text:p>36,3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7677000" table:number-columns-spanned="1" table:number-rows-spanned="2">
            <text:p>7,677,000</text:p>
          </table:table-cell>
          <table:table-cell office:value-type="float" office:value="1485107">
            <text:p>1,485,107</text:p>
          </table:table-cell>
          <table:table-cell office:value-type="string">
            <text:p>-</text:p>
          </table:table-cell>
          <table:table-cell office:value-type="float" office:value="313957">
            <text:p>313,9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363043">
            <text:p>7,363,043</text:p>
          </table:table-cell>
          <table:table-cell office:value-type="string">
            <text:p>-</text:p>
          </table:table-cell>
          <table:table-cell office:value-type="float" office:value="36388">
            <text:p>36,3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2345000">
            <text:p>2,345,000</text:p>
          </table:table-cell>
          <table:table-cell table:number-columns-repeated="3" office:value-type="string">
            <text:p>-</text:p>
          </table:table-cell>
          <table:table-cell office:value-type="float" office:value="2345000" table:number-columns-spanned="1" table:number-rows-spanned="2">
            <text:p>2,345,000</text:p>
          </table:table-cell>
          <table:table-cell office:value-type="float" office:value="1228000" table:number-columns-spanned="1" table:number-rows-spanned="2">
            <text:p>1,228,000</text:p>
          </table:table-cell>
          <table:table-cell office:value-type="float" office:value="165796">
            <text:p>165,796</text:p>
          </table:table-cell>
          <table:table-cell office:value-type="string">
            <text:p>-</text:p>
          </table:table-cell>
          <table:table-cell office:value-type="float" office:value="85346">
            <text:p>85,3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42654">
            <text:p>1,142,65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9984000">
            <text:p>19,984,000</text:p>
          </table:table-cell>
          <table:table-cell table:number-columns-repeated="3" office:value-type="string">
            <text:p>-</text:p>
          </table:table-cell>
          <table:table-cell office:value-type="float" office:value="19984000" table:number-columns-spanned="1" table:number-rows-spanned="2">
            <text:p>19,984,000</text:p>
          </table:table-cell>
          <table:table-cell office:value-type="float" office:value="6449000" table:number-columns-spanned="1" table:number-rows-spanned="2">
            <text:p>6,449,000</text:p>
          </table:table-cell>
          <table:table-cell office:value-type="float" office:value="1319311">
            <text:p>1,319,311</text:p>
          </table:table-cell>
          <table:table-cell office:value-type="string">
            <text:p>-</text:p>
          </table:table-cell>
          <table:table-cell office:value-type="float" office:value="228611">
            <text:p>228,6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20389">
            <text:p>6,220,389</text:p>
          </table:table-cell>
          <table:table-cell office:value-type="string">
            <text:p>-</text:p>
          </table:table-cell>
          <table:table-cell office:value-type="float" office:value="36388">
            <text:p>36,3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82069000">
            <text:p>682,069,000</text:p>
          </table:table-cell>
          <table:table-cell table:number-columns-repeated="3" office:value-type="string">
            <text:p>-</text:p>
          </table:table-cell>
          <table:table-cell office:value-type="float" office:value="682069000" table:number-columns-spanned="1" table:number-rows-spanned="2">
            <text:p>682,069,000</text:p>
          </table:table-cell>
          <table:table-cell office:value-type="float" office:value="343546000" table:number-columns-spanned="1" table:number-rows-spanned="2">
            <text:p>343,546,000</text:p>
          </table:table-cell>
          <table:table-cell office:value-type="float" office:value="75803753">
            <text:p>75,803,753</text:p>
          </table:table-cell>
          <table:table-cell office:value-type="string">
            <text:p>-</text:p>
          </table:table-cell>
          <table:table-cell office:value-type="float" office:value="72921496">
            <text:p>72,921,4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0624504">
            <text:p>270,624,504</text:p>
          </table:table-cell>
          <table:table-cell office:value-type="string">
            <text:p>-</text:p>
          </table:table-cell>
          <table:table-cell office:value-type="float" office:value="1011566">
            <text:p>1,011,566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1575000" table:number-columns-spanned="1" table:number-rows-spanned="2">
            <text:p>1,575,000</text:p>
          </table:table-cell>
          <table:table-cell office:value-type="float" office:value="58221">
            <text:p>58,221</text:p>
          </table:table-cell>
          <table:table-cell office:value-type="string">
            <text:p>-</text:p>
          </table:table-cell>
          <table:table-cell office:value-type="float" office:value="407508">
            <text:p>407,5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67492">
            <text:p>1,167,49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1575000" table:number-columns-spanned="1" table:number-rows-spanned="2">
            <text:p>1,575,000</text:p>
          </table:table-cell>
          <table:table-cell office:value-type="float" office:value="58221">
            <text:p>58,221</text:p>
          </table:table-cell>
          <table:table-cell office:value-type="string">
            <text:p>-</text:p>
          </table:table-cell>
          <table:table-cell office:value-type="float" office:value="407508">
            <text:p>407,5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67492">
            <text:p>1,167,49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1575000" table:number-columns-spanned="1" table:number-rows-spanned="2">
            <text:p>1,575,000</text:p>
          </table:table-cell>
          <table:table-cell office:value-type="float" office:value="58221">
            <text:p>58,221</text:p>
          </table:table-cell>
          <table:table-cell office:value-type="string">
            <text:p>-</text:p>
          </table:table-cell>
          <table:table-cell office:value-type="float" office:value="407508">
            <text:p>407,5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67492">
            <text:p>1,167,49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1575000" table:number-columns-spanned="1" table:number-rows-spanned="2">
            <text:p>1,575,000</text:p>
          </table:table-cell>
          <table:table-cell office:value-type="float" office:value="58221">
            <text:p>58,221</text:p>
          </table:table-cell>
          <table:table-cell office:value-type="string">
            <text:p>-</text:p>
          </table:table-cell>
          <table:table-cell office:value-type="float" office:value="407508">
            <text:p>407,5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67492">
            <text:p>1,167,49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21746000" table:number-columns-spanned="1" table:number-rows-spanned="2">
            <text:p>21,746,000</text:p>
          </table:table-cell>
          <table:table-cell office:value-type="float" office:value="441370">
            <text:p>441,370</text:p>
          </table:table-cell>
          <table:table-cell office:value-type="string">
            <text:p>-</text:p>
          </table:table-cell>
          <table:table-cell office:value-type="float" office:value="14564829">
            <text:p>14,564,8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181171">
            <text:p>7,181,171</text:p>
          </table:table-cell>
          <table:table-cell office:value-type="string">
            <text:p>-</text:p>
          </table:table-cell>
          <table:table-cell office:value-type="float" office:value="839511">
            <text:p>839,51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21746000" table:number-columns-spanned="1" table:number-rows-spanned="2">
            <text:p>21,746,000</text:p>
          </table:table-cell>
          <table:table-cell office:value-type="float" office:value="441370">
            <text:p>441,370</text:p>
          </table:table-cell>
          <table:table-cell office:value-type="string">
            <text:p>-</text:p>
          </table:table-cell>
          <table:table-cell office:value-type="float" office:value="14564829">
            <text:p>14,564,8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181171">
            <text:p>7,181,171</text:p>
          </table:table-cell>
          <table:table-cell office:value-type="string">
            <text:p>-</text:p>
          </table:table-cell>
          <table:table-cell office:value-type="float" office:value="839511">
            <text:p>839,51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21746000" table:number-columns-spanned="1" table:number-rows-spanned="2">
            <text:p>21,746,000</text:p>
          </table:table-cell>
          <table:table-cell office:value-type="float" office:value="441370">
            <text:p>441,370</text:p>
          </table:table-cell>
          <table:table-cell office:value-type="string">
            <text:p>-</text:p>
          </table:table-cell>
          <table:table-cell office:value-type="float" office:value="14564829">
            <text:p>14,564,8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181171">
            <text:p>7,181,171</text:p>
          </table:table-cell>
          <table:table-cell office:value-type="string">
            <text:p>-</text:p>
          </table:table-cell>
          <table:table-cell office:value-type="float" office:value="839511">
            <text:p>839,511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2500">
            <text:p>32,500</text:p>
          </table:table-cell>
          <table:table-cell office:value-type="string">
            <text:p>-</text:p>
          </table:table-cell>
          <table:table-cell office:value-type="float" office:value="27100">
            <text:p>27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2900">
            <text:p>72,9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2500">
            <text:p>32,500</text:p>
          </table:table-cell>
          <table:table-cell office:value-type="string">
            <text:p>-</text:p>
          </table:table-cell>
          <table:table-cell office:value-type="float" office:value="27100">
            <text:p>27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2900">
            <text:p>72,9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2500">
            <text:p>32,500</text:p>
          </table:table-cell>
          <table:table-cell office:value-type="string">
            <text:p>-</text:p>
          </table:table-cell>
          <table:table-cell office:value-type="float" office:value="27100">
            <text:p>27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2900">
            <text:p>72,9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29675000" table:number-columns-spanned="1" table:number-rows-spanned="2">
            <text:p>29,675,000</text:p>
          </table:table-cell>
          <table:table-cell office:value-type="float" office:value="22056120">
            <text:p>22,056,120</text:p>
          </table:table-cell>
          <table:table-cell office:value-type="string">
            <text:p>-</text:p>
          </table:table-cell>
          <table:table-cell office:value-type="float" office:value="1140548">
            <text:p>1,140,5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534452">
            <text:p>28,534,452</text:p>
          </table:table-cell>
          <table:table-cell office:value-type="string">
            <text:p>-</text:p>
          </table:table-cell>
          <table:table-cell office:value-type="float" office:value="332000">
            <text:p>33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*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29675000" table:number-columns-spanned="1" table:number-rows-spanned="2">
            <text:p>29,675,000</text:p>
          </table:table-cell>
          <table:table-cell office:value-type="float" office:value="22056120">
            <text:p>22,056,120</text:p>
          </table:table-cell>
          <table:table-cell office:value-type="string">
            <text:p>-</text:p>
          </table:table-cell>
          <table:table-cell office:value-type="float" office:value="1140548">
            <text:p>1,140,5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534452">
            <text:p>28,534,452</text:p>
          </table:table-cell>
          <table:table-cell office:value-type="string">
            <text:p>-</text:p>
          </table:table-cell>
          <table:table-cell office:value-type="float" office:value="332000">
            <text:p>33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50000">
            <text:p>15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50000">
            <text:p>15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20055000" table:number-columns-spanned="1" table:number-rows-spanned="2">
            <text:p>20,055,000</text:p>
          </table:table-cell>
          <table:table-cell office:value-type="float" office:value="16172798">
            <text:p>16,172,798</text:p>
          </table:table-cell>
          <table:table-cell office:value-type="string">
            <text:p>-</text:p>
          </table:table-cell>
          <table:table-cell office:value-type="float" office:value="775764">
            <text:p>775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279236">
            <text:p>19,279,23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20055000" table:number-columns-spanned="1" table:number-rows-spanned="2">
            <text:p>20,055,000</text:p>
          </table:table-cell>
          <table:table-cell office:value-type="float" office:value="16172798">
            <text:p>16,172,798</text:p>
          </table:table-cell>
          <table:table-cell office:value-type="string">
            <text:p>-</text:p>
          </table:table-cell>
          <table:table-cell office:value-type="float" office:value="775764">
            <text:p>775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279236">
            <text:p>19,279,23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9470000" table:number-columns-spanned="1" table:number-rows-spanned="2">
            <text:p>9,470,000</text:p>
          </table:table-cell>
          <table:table-cell office:value-type="float" office:value="5733322">
            <text:p>5,733,322</text:p>
          </table:table-cell>
          <table:table-cell office:value-type="string">
            <text:p>-</text:p>
          </table:table-cell>
          <table:table-cell office:value-type="float" office:value="364784">
            <text:p>364,7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105216">
            <text:p>9,105,216</text:p>
          </table:table-cell>
          <table:table-cell office:value-type="string">
            <text:p>-</text:p>
          </table:table-cell>
          <table:table-cell office:value-type="float" office:value="332000">
            <text:p>33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9470000" table:number-columns-spanned="1" table:number-rows-spanned="2">
            <text:p>9,470,000</text:p>
          </table:table-cell>
          <table:table-cell office:value-type="float" office:value="5733322">
            <text:p>5,733,322</text:p>
          </table:table-cell>
          <table:table-cell office:value-type="string">
            <text:p>-</text:p>
          </table:table-cell>
          <table:table-cell office:value-type="float" office:value="364784">
            <text:p>364,7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105216">
            <text:p>9,105,216</text:p>
          </table:table-cell>
          <table:table-cell office:value-type="string">
            <text:p>-</text:p>
          </table:table-cell>
          <table:table-cell office:value-type="float" office:value="332000">
            <text:p>332,000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410000" table:number-columns-spanned="1" table:number-rows-spanned="2">
            <text:p>410,000</text:p>
          </table:table-cell>
          <table:table-cell office:value-type="float" office:value="162660">
            <text:p>162,660</text:p>
          </table:table-cell>
          <table:table-cell office:value-type="string">
            <text:p>-</text:p>
          </table:table-cell>
          <table:table-cell office:value-type="float" office:value="26548">
            <text:p>26,5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3452">
            <text:p>383,45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410000" table:number-columns-spanned="1" table:number-rows-spanned="2">
            <text:p>410,000</text:p>
          </table:table-cell>
          <table:table-cell office:value-type="float" office:value="162660">
            <text:p>162,660</text:p>
          </table:table-cell>
          <table:table-cell office:value-type="string">
            <text:p>-</text:p>
          </table:table-cell>
          <table:table-cell office:value-type="float" office:value="26548">
            <text:p>26,5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3452">
            <text:p>383,45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410000" table:number-columns-spanned="1" table:number-rows-spanned="2">
            <text:p>410,000</text:p>
          </table:table-cell>
          <table:table-cell office:value-type="float" office:value="162660">
            <text:p>162,660</text:p>
          </table:table-cell>
          <table:table-cell office:value-type="string">
            <text:p>-</text:p>
          </table:table-cell>
          <table:table-cell office:value-type="float" office:value="26548">
            <text:p>26,5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3452">
            <text:p>383,45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387273000">
            <text:p>387,273,000</text:p>
          </table:table-cell>
          <table:table-cell table:number-columns-repeated="3" office:value-type="string">
            <text:p>-</text:p>
          </table:table-cell>
          <table:table-cell office:value-type="float" office:value="387273000" table:number-columns-spanned="1" table:number-rows-spanned="2">
            <text:p>387,273,000</text:p>
          </table:table-cell>
          <table:table-cell office:value-type="float" office:value="53506000" table:number-columns-spanned="1" table:number-rows-spanned="2">
            <text:p>53,506,000</text:p>
          </table:table-cell>
          <table:table-cell office:value-type="float" office:value="22750871">
            <text:p>22,750,871</text:p>
          </table:table-cell>
          <table:table-cell office:value-type="string">
            <text:p>-</text:p>
          </table:table-cell>
          <table:table-cell office:value-type="float" office:value="16166533">
            <text:p>16,166,5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339467">
            <text:p>37,339,467</text:p>
          </table:table-cell>
          <table:table-cell office:value-type="string">
            <text:p>-</text:p>
          </table:table-cell>
          <table:table-cell office:value-type="float" office:value="1171511">
            <text:p>1,171,51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1069342000">
            <text:p>1,069,342,000</text:p>
          </table:table-cell>
          <table:table-cell table:number-columns-repeated="3" office:value-type="string">
            <text:p>-</text:p>
          </table:table-cell>
          <table:table-cell office:value-type="float" office:value="1069342000" table:number-columns-spanned="1" table:number-rows-spanned="2">
            <text:p>1,069,342,000</text:p>
          </table:table-cell>
          <table:table-cell office:value-type="float" office:value="397052000" table:number-columns-spanned="1" table:number-rows-spanned="2">
            <text:p>397,052,000</text:p>
          </table:table-cell>
          <table:table-cell office:value-type="float" office:value="98554624">
            <text:p>98,554,624</text:p>
          </table:table-cell>
          <table:table-cell office:value-type="string">
            <text:p>-</text:p>
          </table:table-cell>
          <table:table-cell office:value-type="float" office:value="89088029">
            <text:p>89,088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7963971">
            <text:p>307,963,971</text:p>
          </table:table-cell>
          <table:table-cell office:value-type="string">
            <text:p>-</text:p>
          </table:table-cell>
          <table:table-cell office:value-type="float" office:value="2183077">
            <text:p>2,183,077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19529090">
            <text:p>19,529,090</text:p>
          </table:table-cell>
          <table:table-cell table:number-columns-repeated="3" office:value-type="string">
            <text:p>-</text:p>
          </table:table-cell>
          <table:table-cell office:value-type="float" office:value="19529090" table:number-columns-spanned="1" table:number-rows-spanned="2">
            <text:p>19,529,090</text:p>
          </table:table-cell>
          <table:table-cell office:value-type="float" office:value="19529090" table:number-columns-spanned="1" table:number-rows-spanned="2">
            <text:p>19,529,090</text:p>
          </table:table-cell>
          <table:table-cell office:value-type="float" office:value="3551803">
            <text:p>3,551,80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529090">
            <text:p>19,529,0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19529090">
            <text:p>19,529,090</text:p>
          </table:table-cell>
          <table:table-cell table:number-columns-repeated="3" office:value-type="string">
            <text:p>-</text:p>
          </table:table-cell>
          <table:table-cell office:value-type="float" office:value="19529090" table:number-columns-spanned="1" table:number-rows-spanned="2">
            <text:p>19,529,090</text:p>
          </table:table-cell>
          <table:table-cell office:value-type="float" office:value="19529090" table:number-columns-spanned="1" table:number-rows-spanned="2">
            <text:p>19,529,090</text:p>
          </table:table-cell>
          <table:table-cell office:value-type="float" office:value="3551803">
            <text:p>3,551,80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529090">
            <text:p>19,529,0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9529090">
            <text:p>19,529,090</text:p>
          </table:table-cell>
          <table:table-cell table:number-columns-repeated="3" office:value-type="string">
            <text:p>-</text:p>
          </table:table-cell>
          <table:table-cell office:value-type="float" office:value="19529090" table:number-columns-spanned="1" table:number-rows-spanned="2">
            <text:p>19,529,090</text:p>
          </table:table-cell>
          <table:table-cell office:value-type="float" office:value="19529090" table:number-columns-spanned="1" table:number-rows-spanned="2">
            <text:p>19,529,090</text:p>
          </table:table-cell>
          <table:table-cell office:value-type="float" office:value="3551803">
            <text:p>3,551,80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529090">
            <text:p>19,529,0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撫卹給付</text:p>
          </table:table-cell>
          <table:table-cell office:value-type="float" office:value="53864">
            <text:p>53,864</text:p>
          </table:table-cell>
          <table:table-cell table:number-columns-repeated="3" office:value-type="string">
            <text:p>-</text:p>
          </table:table-cell>
          <table:table-cell office:value-type="float" office:value="53864" table:number-columns-spanned="1" table:number-rows-spanned="2">
            <text:p>53,864</text:p>
          </table:table-cell>
          <table:table-cell office:value-type="float" office:value="53864" table:number-columns-spanned="1" table:number-rows-spanned="2">
            <text:p>53,864</text:p>
          </table:table-cell>
          <table:table-cell office:value-type="float" office:value="53864">
            <text:p>53,86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864">
            <text:p>53,86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撫卹給付</text:p>
          </table:table-cell>
          <table:table-cell office:value-type="float" office:value="53864">
            <text:p>53,864</text:p>
          </table:table-cell>
          <table:table-cell table:number-columns-repeated="3" office:value-type="string">
            <text:p>-</text:p>
          </table:table-cell>
          <table:table-cell office:value-type="float" office:value="53864" table:number-columns-spanned="1" table:number-rows-spanned="2">
            <text:p>53,864</text:p>
          </table:table-cell>
          <table:table-cell office:value-type="float" office:value="53864" table:number-columns-spanned="1" table:number-rows-spanned="2">
            <text:p>53,864</text:p>
          </table:table-cell>
          <table:table-cell office:value-type="float" office:value="53864">
            <text:p>53,86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864">
            <text:p>53,86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53864">
            <text:p>53,864</text:p>
          </table:table-cell>
          <table:table-cell table:number-columns-repeated="3" office:value-type="string">
            <text:p>-</text:p>
          </table:table-cell>
          <table:table-cell office:value-type="float" office:value="53864" table:number-columns-spanned="1" table:number-rows-spanned="2">
            <text:p>53,864</text:p>
          </table:table-cell>
          <table:table-cell office:value-type="float" office:value="53864" table:number-columns-spanned="1" table:number-rows-spanned="2">
            <text:p>53,864</text:p>
          </table:table-cell>
          <table:table-cell office:value-type="float" office:value="53864">
            <text:p>53,86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864">
            <text:p>53,86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各項補助</text:p>
          </table:table-cell>
          <table:table-cell office:value-type="float" office:value="1612145">
            <text:p>1,612,145</text:p>
          </table:table-cell>
          <table:table-cell table:number-columns-repeated="3" office:value-type="string">
            <text:p>-</text:p>
          </table:table-cell>
          <table:table-cell office:value-type="float" office:value="1612145" table:number-columns-spanned="1" table:number-rows-spanned="2">
            <text:p>1,612,145</text:p>
          </table:table-cell>
          <table:table-cell office:value-type="float" office:value="1612145" table:number-columns-spanned="1" table:number-rows-spanned="2">
            <text:p>1,612,145</text:p>
          </table:table-cell>
          <table:table-cell office:value-type="float" office:value="419875">
            <text:p>419,87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12145">
            <text:p>1,612,14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各項補助</text:p>
          </table:table-cell>
          <table:table-cell office:value-type="float" office:value="1612145">
            <text:p>1,612,145</text:p>
          </table:table-cell>
          <table:table-cell table:number-columns-repeated="3" office:value-type="string">
            <text:p>-</text:p>
          </table:table-cell>
          <table:table-cell office:value-type="float" office:value="1612145" table:number-columns-spanned="1" table:number-rows-spanned="2">
            <text:p>1,612,145</text:p>
          </table:table-cell>
          <table:table-cell office:value-type="float" office:value="1612145" table:number-columns-spanned="1" table:number-rows-spanned="2">
            <text:p>1,612,145</text:p>
          </table:table-cell>
          <table:table-cell office:value-type="float" office:value="419875">
            <text:p>419,87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12145">
            <text:p>1,612,14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612145">
            <text:p>1,612,145</text:p>
          </table:table-cell>
          <table:table-cell table:number-columns-repeated="3" office:value-type="string">
            <text:p>-</text:p>
          </table:table-cell>
          <table:table-cell office:value-type="float" office:value="1612145" table:number-columns-spanned="1" table:number-rows-spanned="2">
            <text:p>1,612,145</text:p>
          </table:table-cell>
          <table:table-cell office:value-type="float" office:value="1612145" table:number-columns-spanned="1" table:number-rows-spanned="2">
            <text:p>1,612,145</text:p>
          </table:table-cell>
          <table:table-cell office:value-type="float" office:value="419875">
            <text:p>419,87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12145">
            <text:p>1,612,14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repeated="2"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repeated="2"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400000">
            <text:p>400,000</text:p>
          </table:table-cell>
          <table:table-cell table:number-columns-repeated="3"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2" office:value-type="string">
            <text:p>-</text:p>
          </table:table-cell>
          <table:table-cell office:value-type="float" office:value="400000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</text:p>
          </table:table-cell>
          <table:table-cell office:value-type="float" office:value="3000000">
            <text:p>3,000,000</text:p>
          </table:table-cell>
          <table:table-cell table:number-columns-repeated="3" office:value-type="string">
            <text:p>-</text:p>
          </table:table-cell>
          <table:table-cell office:value-type="float" office:value="3000000" table:number-columns-spanned="1" table:number-rows-spanned="2">
            <text:p>3,000,000</text:p>
          </table:table-cell>
          <table:table-cell office:value-type="float" office:value="3000000" table:number-columns-spanned="1" table:number-rows-spanned="2">
            <text:p>3,000,000</text:p>
          </table:table-cell>
          <table:table-cell table:number-columns-repeated="2" office:value-type="string">
            <text:p>-</text:p>
          </table:table-cell>
          <table:table-cell office:value-type="float" office:value="2993733">
            <text:p>2,9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24595099">
            <text:p>24,595,099</text:p>
          </table:table-cell>
          <table:table-cell table:number-columns-repeated="3" office:value-type="string">
            <text:p>-</text:p>
          </table:table-cell>
          <table:table-cell office:value-type="float" office:value="24595099" table:number-columns-spanned="1" table:number-rows-spanned="2">
            <text:p>24,595,099</text:p>
          </table:table-cell>
          <table:table-cell office:value-type="float" office:value="24595099" table:number-columns-spanned="1" table:number-rows-spanned="2">
            <text:p>24,595,099</text:p>
          </table:table-cell>
          <table:table-cell office:value-type="float" office:value="4025542">
            <text:p>4,025,542</text:p>
          </table:table-cell>
          <table:table-cell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201366">
            <text:p>21,201,36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93937099">
            <text:p>1,093,937,099</text:p>
          </table:table-cell>
          <table:table-cell table:number-columns-repeated="3" office:value-type="string">
            <text:p>-</text:p>
          </table:table-cell>
          <table:table-cell office:value-type="float" office:value="1093937099" table:number-columns-spanned="1" table:number-rows-spanned="2">
            <text:p>1,093,937,099</text:p>
          </table:table-cell>
          <table:table-cell office:value-type="float" office:value="421647099" table:number-columns-spanned="1" table:number-rows-spanned="2">
            <text:p>421,647,099</text:p>
          </table:table-cell>
          <table:table-cell office:value-type="float" office:value="102580166">
            <text:p>102,580,166</text:p>
          </table:table-cell>
          <table:table-cell office:value-type="string">
            <text:p>-</text:p>
          </table:table-cell>
          <table:table-cell office:value-type="float" office:value="92481762">
            <text:p>92,481,7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9165337">
            <text:p>329,165,337</text:p>
          </table:table-cell>
          <table:table-cell office:value-type="string">
            <text:p>-</text:p>
          </table:table-cell>
          <table:table-cell office:value-type="float" office:value="2183077">
            <text:p>2,183,077</text:p>
          </table:table-cell>
          <table:table-cell table:number-columns-repeated="1010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18/07/20</text:date>, <text:time>09:0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7-02T09:16:26</dc:date>
    <meta:print-date>2018-01-19T15:54:39</meta:print-date>
    <meta:document-statistic meta:table-count="2" meta:cell-count="2630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