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69927931">
            <text:p>269,927,931</text:p>
          </table:table-cell>
          <table:table-cell office:value-type="string">
            <text:p>負債</text:p>
          </table:table-cell>
          <table:table-cell office:value-type="float" office:value="357621666">
            <text:p>357,621,666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69927931">
            <text:p>269,927,931</text:p>
          </table:table-cell>
          <table:table-cell office:value-type="string">
            <text:p>　流動負債</text:p>
          </table:table-cell>
          <table:table-cell office:value-type="float" office:value="357621666">
            <text:p>357,621,666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53392443">
            <text:p>253,392,443</text:p>
          </table:table-cell>
          <table:table-cell office:value-type="string">
            <text:p>　　應付款項</text:p>
          </table:table-cell>
          <table:table-cell office:value-type="float" office:value="90162329">
            <text:p>90,162,329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2792443">
            <text:p>252,792,443</text:p>
          </table:table-cell>
          <table:table-cell office:value-type="string">
            <text:p>　　　其他應付款</text:p>
          </table:table-cell>
          <table:table-cell office:value-type="float" office:value="90162329">
            <text:p>90,162,329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7107239">
            <text:p>7,107,239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223">
            <text:p>1,982,223</text:p>
          </table:table-cell>
          <table:table-cell office:value-type="string">
            <text:p>　　　預收款</text:p>
          </table:table-cell>
          <table:table-cell office:value-type="float" office:value="7107239">
            <text:p>7,107,239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3640">
            <text:p>743,640</text:p>
          </table:table-cell>
          <table:table-cell office:value-type="string">
            <text:p>　　存入保證金</text:p>
          </table:table-cell>
          <table:table-cell office:value-type="float" office:value="168074414">
            <text:p>168,074,414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38583">
            <text:p>1,238,583</text:p>
          </table:table-cell>
          <table:table-cell office:value-type="string">
            <text:p>　　　存入保證金</text:p>
          </table:table-cell>
          <table:table-cell office:value-type="float" office:value="168074414">
            <text:p>168,074,414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559655">
            <text:p>7,559,655</text:p>
          </table:table-cell>
          <table:table-cell office:value-type="string">
            <text:p>　　應付代收款</text:p>
          </table:table-cell>
          <table:table-cell office:value-type="float" office:value="83630999">
            <text:p>83,630,999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559655">
            <text:p>7,559,655</text:p>
          </table:table-cell>
          <table:table-cell office:value-type="string">
            <text:p>　　　應付代收款</text:p>
          </table:table-cell>
          <table:table-cell office:value-type="float" office:value="83630999">
            <text:p>83,630,999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980110">
            <text:p>6,980,110</text:p>
          </table:table-cell>
          <table:table-cell office:value-type="string">
            <text:p>　　應付保管款</text:p>
          </table:table-cell>
          <table:table-cell office:value-type="float" office:value="8646685">
            <text:p>8,646,685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980110">
            <text:p>6,980,110</text:p>
          </table:table-cell>
          <table:table-cell office:value-type="string">
            <text:p>　　　應付保管款</text:p>
          </table:table-cell>
          <table:table-cell office:value-type="float" office:value="8646685">
            <text:p>8,646,685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淨資產</text:p>
          </table:table-cell>
          <table:table-cell office:value-type="float" office:value="-87693735">
            <text:p>-87,693,735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資產負債淨額</text:p>
          </table:table-cell>
          <table:table-cell office:value-type="float" office:value="-87693735">
            <text:p>-87,693,73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87693735">
            <text:p>-87,693,73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87693735">
            <text:p>-87,693,735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69,927,93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69,927,93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6,717,716</text:p>
          </table:table-cell>
          <table:table-cell office:value-type="string">
            <text:p>應付保證品</text:p>
          </table:table-cell>
          <table:table-cell office:value-type="string">
            <text:p>36,717,716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69927931">
            <text:p>269,927,931</text:p>
          </table:table-cell>
          <table:table-cell office:value-type="float" office:value="370308311">
            <text:p>370,308,311</text:p>
          </table:table-cell>
          <table:table-cell office:value-type="float" office:value="-100380380">
            <text:p>-100,380,380</text:p>
          </table:table-cell>
          <table:table-cell office:value-type="string">
            <text:p>負債</text:p>
          </table:table-cell>
          <table:table-cell office:value-type="float" office:value="357621666">
            <text:p>357,621,666</text:p>
          </table:table-cell>
          <table:table-cell office:value-type="float" office:value="457377233">
            <text:p>457,377,233</text:p>
          </table:table-cell>
          <table:table-cell office:value-type="float" office:value="-99755567">
            <text:p>-99,755,56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69927931">
            <text:p>269,927,931</text:p>
          </table:table-cell>
          <table:table-cell office:value-type="float" office:value="370308311">
            <text:p>370,308,311</text:p>
          </table:table-cell>
          <table:table-cell office:value-type="float" office:value="-100380380">
            <text:p>-100,380,380</text:p>
          </table:table-cell>
          <table:table-cell office:value-type="string">
            <text:p>　流動負債</text:p>
          </table:table-cell>
          <table:table-cell office:value-type="float" office:value="357621666">
            <text:p>357,621,666</text:p>
          </table:table-cell>
          <table:table-cell office:value-type="float" office:value="457377233">
            <text:p>457,377,233</text:p>
          </table:table-cell>
          <table:table-cell office:value-type="float" office:value="-99755567">
            <text:p>-99,755,56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53392443">
            <text:p>253,392,443</text:p>
          </table:table-cell>
          <table:table-cell office:value-type="float" office:value="348155878">
            <text:p>348,155,878</text:p>
          </table:table-cell>
          <table:table-cell office:value-type="float" office:value="-94763435">
            <text:p>-94,763,435</text:p>
          </table:table-cell>
          <table:table-cell office:value-type="string">
            <text:p>　　應付款項</text:p>
          </table:table-cell>
          <table:table-cell office:value-type="float" office:value="90162329">
            <text:p>90,162,329</text:p>
          </table:table-cell>
          <table:table-cell office:value-type="float" office:value="102393104">
            <text:p>102,393,104</text:p>
          </table:table-cell>
          <table:table-cell office:value-type="float" office:value="-12230775">
            <text:p>-12,230,775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2792443">
            <text:p>252,792,443</text:p>
          </table:table-cell>
          <table:table-cell office:value-type="float" office:value="347555878">
            <text:p>347,555,878</text:p>
          </table:table-cell>
          <table:table-cell office:value-type="float" office:value="-94763435">
            <text:p>-94,763,435</text:p>
          </table:table-cell>
          <table:table-cell office:value-type="string">
            <text:p>　　　其他應付款</text:p>
          </table:table-cell>
          <table:table-cell office:value-type="float" office:value="90162329">
            <text:p>90,162,329</text:p>
          </table:table-cell>
          <table:table-cell office:value-type="float" office:value="102393104">
            <text:p>102,393,104</text:p>
          </table:table-cell>
          <table:table-cell office:value-type="float" office:value="-12230775">
            <text:p>-12,230,775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7107239">
            <text:p>7,107,239</text:p>
          </table:table-cell>
          <table:table-cell office:value-type="float" office:value="0">
            <text:p>0</text:p>
          </table:table-cell>
          <table:table-cell office:value-type="float" office:value="7107239">
            <text:p>7,107,239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223">
            <text:p>1,982,223</text:p>
          </table:table-cell>
          <table:table-cell office:value-type="float" office:value="1982523">
            <text:p>1,982,523</text:p>
          </table:table-cell>
          <table:table-cell office:value-type="float" office:value="-300">
            <text:p>-300</text:p>
          </table:table-cell>
          <table:table-cell office:value-type="string">
            <text:p>　　　預收款</text:p>
          </table:table-cell>
          <table:table-cell office:value-type="float" office:value="7107239">
            <text:p>7,107,239</text:p>
          </table:table-cell>
          <table:table-cell office:value-type="float" office:value="0">
            <text:p>0</text:p>
          </table:table-cell>
          <table:table-cell office:value-type="float" office:value="7107239">
            <text:p>7,107,239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3640">
            <text:p>743,640</text:p>
          </table:table-cell>
          <table:table-cell office:value-type="float" office:value="743940">
            <text:p>743,940</text:p>
          </table:table-cell>
          <table:table-cell office:value-type="float" office:value="-300">
            <text:p>-300</text:p>
          </table:table-cell>
          <table:table-cell office:value-type="string">
            <text:p>　　存入保證金</text:p>
          </table:table-cell>
          <table:table-cell office:value-type="float" office:value="168074414">
            <text:p>168,074,414</text:p>
          </table:table-cell>
          <table:table-cell office:value-type="float" office:value="175707232">
            <text:p>175,707,232</text:p>
          </table:table-cell>
          <table:table-cell office:value-type="float" office:value="-7632818">
            <text:p>-7,632,818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68074414">
            <text:p>168,074,414</text:p>
          </table:table-cell>
          <table:table-cell office:value-type="float" office:value="175707232">
            <text:p>175,707,232</text:p>
          </table:table-cell>
          <table:table-cell office:value-type="float" office:value="-7632818">
            <text:p>-7,632,81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559655">
            <text:p>7,559,655</text:p>
          </table:table-cell>
          <table:table-cell office:value-type="float" office:value="7428251">
            <text:p>7,428,251</text:p>
          </table:table-cell>
          <table:table-cell office:value-type="float" office:value="131404">
            <text:p>131,404</text:p>
          </table:table-cell>
          <table:table-cell office:value-type="string">
            <text:p>　　應付代收款</text:p>
          </table:table-cell>
          <table:table-cell office:value-type="float" office:value="83630999">
            <text:p>83,630,999</text:p>
          </table:table-cell>
          <table:table-cell office:value-type="float" office:value="170752329">
            <text:p>170,752,329</text:p>
          </table:table-cell>
          <table:table-cell office:value-type="float" office:value="-87121330">
            <text:p>-87,121,33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559655">
            <text:p>7,559,655</text:p>
          </table:table-cell>
          <table:table-cell office:value-type="float" office:value="7428251">
            <text:p>7,428,251</text:p>
          </table:table-cell>
          <table:table-cell office:value-type="float" office:value="131404">
            <text:p>131,404</text:p>
          </table:table-cell>
          <table:table-cell office:value-type="string">
            <text:p>　　　應付代收款</text:p>
          </table:table-cell>
          <table:table-cell office:value-type="float" office:value="83630999">
            <text:p>83,630,999</text:p>
          </table:table-cell>
          <table:table-cell office:value-type="float" office:value="170752329">
            <text:p>170,752,329</text:p>
          </table:table-cell>
          <table:table-cell office:value-type="float" office:value="-87121330">
            <text:p>-87,121,33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980110">
            <text:p>6,980,110</text:p>
          </table:table-cell>
          <table:table-cell office:value-type="float" office:value="12728159">
            <text:p>12,728,159</text:p>
          </table:table-cell>
          <table:table-cell office:value-type="float" office:value="-5748049">
            <text:p>-5,748,049</text:p>
          </table:table-cell>
          <table:table-cell office:value-type="string">
            <text:p>　　應付保管款</text:p>
          </table:table-cell>
          <table:table-cell office:value-type="float" office:value="8646685">
            <text:p>8,646,685</text:p>
          </table:table-cell>
          <table:table-cell office:value-type="float" office:value="8524568">
            <text:p>8,524,568</text:p>
          </table:table-cell>
          <table:table-cell office:value-type="float" office:value="122117">
            <text:p>122,117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980110">
            <text:p>6,980,110</text:p>
          </table:table-cell>
          <table:table-cell office:value-type="float" office:value="12728159">
            <text:p>12,728,159</text:p>
          </table:table-cell>
          <table:table-cell office:value-type="float" office:value="-5748049">
            <text:p>-5,748,049</text:p>
          </table:table-cell>
          <table:table-cell office:value-type="string">
            <text:p>　　　應付保管款</text:p>
          </table:table-cell>
          <table:table-cell office:value-type="float" office:value="8646685">
            <text:p>8,646,685</text:p>
          </table:table-cell>
          <table:table-cell office:value-type="float" office:value="8524568">
            <text:p>8,524,568</text:p>
          </table:table-cell>
          <table:table-cell office:value-type="float" office:value="122117">
            <text:p>122,117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69,927,931</text:p>
          </table:table-cell>
          <table:table-cell table:style-name="ce22" office:value-type="string">
            <text:p>370,308,311</text:p>
          </table:table-cell>
          <table:table-cell table:style-name="ce17" office:value-type="string">
            <text:p>-100,380,380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84,528,387</text:p>
          </table:table-cell>
          <table:table-cell table:style-name="ce22" office:value-type="string">
            <text:p>284,283,954</text:p>
          </table:table-cell>
          <table:table-cell table:style-name="ce17" office:value-type="string">
            <text:p>-99,755,56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36,717,716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36,717,716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69927931">
            <text:p>269,927,931</text:p>
          </table:table-cell>
          <table:table-cell office:value-type="float" office:value="370308311">
            <text:p>370,308,311</text:p>
          </table:table-cell>
          <table:table-cell office:value-type="float" office:value="-100380380">
            <text:p>-100,380,380</text:p>
          </table:table-cell>
          <table:table-cell office:value-type="string">
            <text:p>負債</text:p>
          </table:table-cell>
          <table:table-cell office:value-type="float" office:value="357621666">
            <text:p>357,621,666</text:p>
          </table:table-cell>
          <table:table-cell office:value-type="float" office:value="457377233">
            <text:p>457,377,233</text:p>
          </table:table-cell>
          <table:table-cell office:value-type="float" office:value="-99755567">
            <text:p>-99,755,56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69927931">
            <text:p>269,927,931</text:p>
          </table:table-cell>
          <table:table-cell office:value-type="float" office:value="370308311">
            <text:p>370,308,311</text:p>
          </table:table-cell>
          <table:table-cell office:value-type="float" office:value="-100380380">
            <text:p>-100,380,380</text:p>
          </table:table-cell>
          <table:table-cell office:value-type="string">
            <text:p>　流動負債</text:p>
          </table:table-cell>
          <table:table-cell office:value-type="float" office:value="357621666">
            <text:p>357,621,666</text:p>
          </table:table-cell>
          <table:table-cell office:value-type="float" office:value="457377233">
            <text:p>457,377,233</text:p>
          </table:table-cell>
          <table:table-cell office:value-type="float" office:value="-99755567">
            <text:p>-99,755,56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53392443">
            <text:p>253,392,443</text:p>
          </table:table-cell>
          <table:table-cell office:value-type="float" office:value="348155878">
            <text:p>348,155,878</text:p>
          </table:table-cell>
          <table:table-cell office:value-type="float" office:value="-94763435">
            <text:p>-94,763,435</text:p>
          </table:table-cell>
          <table:table-cell office:value-type="string">
            <text:p>　　應付款項</text:p>
          </table:table-cell>
          <table:table-cell office:value-type="float" office:value="90162329">
            <text:p>90,162,329</text:p>
          </table:table-cell>
          <table:table-cell office:value-type="float" office:value="102393104">
            <text:p>102,393,104</text:p>
          </table:table-cell>
          <table:table-cell office:value-type="float" office:value="-12230775">
            <text:p>-12,230,775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2792443">
            <text:p>252,792,443</text:p>
          </table:table-cell>
          <table:table-cell office:value-type="float" office:value="347555878">
            <text:p>347,555,878</text:p>
          </table:table-cell>
          <table:table-cell office:value-type="float" office:value="-94763435">
            <text:p>-94,763,435</text:p>
          </table:table-cell>
          <table:table-cell office:value-type="string">
            <text:p>　　　其他應付款</text:p>
          </table:table-cell>
          <table:table-cell office:value-type="float" office:value="90162329">
            <text:p>90,162,329</text:p>
          </table:table-cell>
          <table:table-cell office:value-type="float" office:value="102393104">
            <text:p>102,393,104</text:p>
          </table:table-cell>
          <table:table-cell office:value-type="float" office:value="-12230775">
            <text:p>-12,230,775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7107239">
            <text:p>7,107,239</text:p>
          </table:table-cell>
          <table:table-cell office:value-type="float" office:value="0">
            <text:p>0</text:p>
          </table:table-cell>
          <table:table-cell office:value-type="float" office:value="7107239">
            <text:p>7,107,239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223">
            <text:p>1,982,223</text:p>
          </table:table-cell>
          <table:table-cell office:value-type="float" office:value="1982523">
            <text:p>1,982,523</text:p>
          </table:table-cell>
          <table:table-cell office:value-type="float" office:value="-300">
            <text:p>-300</text:p>
          </table:table-cell>
          <table:table-cell office:value-type="string">
            <text:p>　　　預收款</text:p>
          </table:table-cell>
          <table:table-cell office:value-type="float" office:value="7107239">
            <text:p>7,107,239</text:p>
          </table:table-cell>
          <table:table-cell office:value-type="float" office:value="0">
            <text:p>0</text:p>
          </table:table-cell>
          <table:table-cell office:value-type="float" office:value="7107239">
            <text:p>7,107,239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3640">
            <text:p>743,640</text:p>
          </table:table-cell>
          <table:table-cell office:value-type="float" office:value="743940">
            <text:p>743,940</text:p>
          </table:table-cell>
          <table:table-cell office:value-type="float" office:value="-300">
            <text:p>-300</text:p>
          </table:table-cell>
          <table:table-cell office:value-type="string">
            <text:p>　　存入保證金</text:p>
          </table:table-cell>
          <table:table-cell office:value-type="float" office:value="168074414">
            <text:p>168,074,414</text:p>
          </table:table-cell>
          <table:table-cell office:value-type="float" office:value="175707232">
            <text:p>175,707,232</text:p>
          </table:table-cell>
          <table:table-cell office:value-type="float" office:value="-7632818">
            <text:p>-7,632,818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68074414">
            <text:p>168,074,414</text:p>
          </table:table-cell>
          <table:table-cell office:value-type="float" office:value="175707232">
            <text:p>175,707,232</text:p>
          </table:table-cell>
          <table:table-cell office:value-type="float" office:value="-7632818">
            <text:p>-7,632,81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559655">
            <text:p>7,559,655</text:p>
          </table:table-cell>
          <table:table-cell office:value-type="float" office:value="7428251">
            <text:p>7,428,251</text:p>
          </table:table-cell>
          <table:table-cell office:value-type="float" office:value="131404">
            <text:p>131,404</text:p>
          </table:table-cell>
          <table:table-cell office:value-type="string">
            <text:p>　　應付代收款</text:p>
          </table:table-cell>
          <table:table-cell office:value-type="float" office:value="83630999">
            <text:p>83,630,999</text:p>
          </table:table-cell>
          <table:table-cell office:value-type="float" office:value="170752329">
            <text:p>170,752,329</text:p>
          </table:table-cell>
          <table:table-cell office:value-type="float" office:value="-87121330">
            <text:p>-87,121,33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559655">
            <text:p>7,559,655</text:p>
          </table:table-cell>
          <table:table-cell office:value-type="float" office:value="7428251">
            <text:p>7,428,251</text:p>
          </table:table-cell>
          <table:table-cell office:value-type="float" office:value="131404">
            <text:p>131,404</text:p>
          </table:table-cell>
          <table:table-cell office:value-type="string">
            <text:p>　　　應付代收款</text:p>
          </table:table-cell>
          <table:table-cell office:value-type="float" office:value="83630999">
            <text:p>83,630,999</text:p>
          </table:table-cell>
          <table:table-cell office:value-type="float" office:value="170752329">
            <text:p>170,752,329</text:p>
          </table:table-cell>
          <table:table-cell office:value-type="float" office:value="-87121330">
            <text:p>-87,121,33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980110">
            <text:p>6,980,110</text:p>
          </table:table-cell>
          <table:table-cell office:value-type="float" office:value="12728159">
            <text:p>12,728,159</text:p>
          </table:table-cell>
          <table:table-cell office:value-type="float" office:value="-5748049">
            <text:p>-5,748,049</text:p>
          </table:table-cell>
          <table:table-cell office:value-type="string">
            <text:p>　　應付保管款</text:p>
          </table:table-cell>
          <table:table-cell office:value-type="float" office:value="8646685">
            <text:p>8,646,685</text:p>
          </table:table-cell>
          <table:table-cell office:value-type="float" office:value="8524568">
            <text:p>8,524,568</text:p>
          </table:table-cell>
          <table:table-cell office:value-type="float" office:value="122117">
            <text:p>122,117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980110">
            <text:p>6,980,110</text:p>
          </table:table-cell>
          <table:table-cell office:value-type="float" office:value="12728159">
            <text:p>12,728,159</text:p>
          </table:table-cell>
          <table:table-cell office:value-type="float" office:value="-5748049">
            <text:p>-5,748,049</text:p>
          </table:table-cell>
          <table:table-cell office:value-type="string">
            <text:p>　　　應付保管款</text:p>
          </table:table-cell>
          <table:table-cell office:value-type="float" office:value="8646685">
            <text:p>8,646,685</text:p>
          </table:table-cell>
          <table:table-cell office:value-type="float" office:value="8524568">
            <text:p>8,524,568</text:p>
          </table:table-cell>
          <table:table-cell office:value-type="float" office:value="122117">
            <text:p>122,117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90608557">
            <text:p>390,608,557</text:p>
          </table:table-cell>
          <table:table-cell office:value-type="float" office:value="275198020">
            <text:p>275,198,020</text:p>
          </table:table-cell>
          <table:table-cell office:value-type="float" office:value="115410537">
            <text:p>115,410,537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90608557">
            <text:p>390,608,557</text:p>
          </table:table-cell>
          <table:table-cell office:value-type="float" office:value="275198020">
            <text:p>275,198,020</text:p>
          </table:table-cell>
          <table:table-cell office:value-type="float" office:value="115410537">
            <text:p>115,410,537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1443220">
            <text:p>61,443,220</text:p>
          </table:table-cell>
          <table:table-cell office:value-type="float" office:value="48612849">
            <text:p>48,612,849</text:p>
          </table:table-cell>
          <table:table-cell office:value-type="float" office:value="12830371">
            <text:p>12,830,371</text:p>
          </table:table-cell>
          <table:table-cell office:value-type="string">
            <text:p>收入</text:p>
          </table:table-cell>
          <table:table-cell office:value-type="float" office:value="476008101">
            <text:p>476,008,101</text:p>
          </table:table-cell>
          <table:table-cell office:value-type="float" office:value="361222377">
            <text:p>361,222,377</text:p>
          </table:table-cell>
          <table:table-cell office:value-type="float" office:value="114785724">
            <text:p>114,785,724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1443220">
            <text:p>61,443,220</text:p>
          </table:table-cell>
          <table:table-cell office:value-type="float" office:value="48612849">
            <text:p>48,612,849</text:p>
          </table:table-cell>
          <table:table-cell office:value-type="float" office:value="12830371">
            <text:p>12,830,371</text:p>
          </table:table-cell>
          <table:table-cell office:value-type="string">
            <text:p>　收入</text:p>
          </table:table-cell>
          <table:table-cell office:value-type="float" office:value="476008101">
            <text:p>476,008,101</text:p>
          </table:table-cell>
          <table:table-cell office:value-type="float" office:value="361222377">
            <text:p>361,222,377</text:p>
          </table:table-cell>
          <table:table-cell office:value-type="float" office:value="114785724">
            <text:p>114,785,724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09397929">
            <text:p>109,397,929</text:p>
          </table:table-cell>
          <table:table-cell office:value-type="float" office:value="95641780">
            <text:p>95,641,780</text:p>
          </table:table-cell>
          <table:table-cell office:value-type="float" office:value="13756149">
            <text:p>13,756,149</text:p>
          </table:table-cell>
          <table:table-cell office:value-type="string">
            <text:p>　　公庫撥入數</text:p>
          </table:table-cell>
          <table:table-cell office:value-type="float" office:value="411943087">
            <text:p>411,943,087</text:p>
          </table:table-cell>
          <table:table-cell office:value-type="float" office:value="302880195">
            <text:p>302,880,195</text:p>
          </table:table-cell>
          <table:table-cell office:value-type="float" office:value="109062892">
            <text:p>109,062,892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09397929">
            <text:p>109,397,929</text:p>
          </table:table-cell>
          <table:table-cell office:value-type="float" office:value="95641780">
            <text:p>95,641,780</text:p>
          </table:table-cell>
          <table:table-cell office:value-type="float" office:value="13756149">
            <text:p>13,756,149</text:p>
          </table:table-cell>
          <table:table-cell office:value-type="string">
            <text:p>　　　公庫撥入數</text:p>
          </table:table-cell>
          <table:table-cell office:value-type="float" office:value="411943087">
            <text:p>411,943,087</text:p>
          </table:table-cell>
          <table:table-cell office:value-type="float" office:value="302880195">
            <text:p>302,880,195</text:p>
          </table:table-cell>
          <table:table-cell office:value-type="float" office:value="109062892">
            <text:p>109,062,892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80867339">
            <text:p>180,867,339</text:p>
          </table:table-cell>
          <table:table-cell office:value-type="float" office:value="115551228">
            <text:p>115,551,228</text:p>
          </table:table-cell>
          <table:table-cell office:value-type="float" office:value="65316111">
            <text:p>65,316,111</text:p>
          </table:table-cell>
          <table:table-cell office:value-type="string">
            <text:p>　　罰款及賠償收入</text:p>
          </table:table-cell>
          <table:table-cell office:value-type="float" office:value="277296">
            <text:p>277,296</text:p>
          </table:table-cell>
          <table:table-cell office:value-type="float" office:value="266617">
            <text:p>266,617</text:p>
          </table:table-cell>
          <table:table-cell office:value-type="float" office:value="10679">
            <text:p>10,679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80867339">
            <text:p>180,867,339</text:p>
          </table:table-cell>
          <table:table-cell office:value-type="float" office:value="115551228">
            <text:p>115,551,228</text:p>
          </table:table-cell>
          <table:table-cell office:value-type="float" office:value="65316111">
            <text:p>65,316,111</text:p>
          </table:table-cell>
          <table:table-cell office:value-type="string">
            <text:p>　　　罰款及賠償收入</text:p>
          </table:table-cell>
          <table:table-cell office:value-type="float" office:value="277296">
            <text:p>277,296</text:p>
          </table:table-cell>
          <table:table-cell office:value-type="float" office:value="266617">
            <text:p>266,617</text:p>
          </table:table-cell>
          <table:table-cell office:value-type="float" office:value="10679">
            <text:p>10,679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37345734">
            <text:p>37,345,734</text:p>
          </table:table-cell>
          <table:table-cell office:value-type="float" office:value="14594863">
            <text:p>14,594,863</text:p>
          </table:table-cell>
          <table:table-cell office:value-type="float" office:value="22750871">
            <text:p>22,750,871</text:p>
          </table:table-cell>
          <table:table-cell office:value-type="string">
            <text:p>　　規費收入</text:p>
          </table:table-cell>
          <table:table-cell office:value-type="float" office:value="5391030">
            <text:p>5,391,030</text:p>
          </table:table-cell>
          <table:table-cell office:value-type="float" office:value="4454152">
            <text:p>4,454,152</text:p>
          </table:table-cell>
          <table:table-cell office:value-type="float" office:value="936878">
            <text:p>936,878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37345734">
            <text:p>37,345,734</text:p>
          </table:table-cell>
          <table:table-cell office:value-type="float" office:value="14594863">
            <text:p>14,594,863</text:p>
          </table:table-cell>
          <table:table-cell office:value-type="float" office:value="22750871">
            <text:p>22,750,871</text:p>
          </table:table-cell>
          <table:table-cell office:value-type="string">
            <text:p>　　　規費收入</text:p>
          </table:table-cell>
          <table:table-cell office:value-type="float" office:value="5391030">
            <text:p>5,391,030</text:p>
          </table:table-cell>
          <table:table-cell office:value-type="float" office:value="4454152">
            <text:p>4,454,152</text:p>
          </table:table-cell>
          <table:table-cell office:value-type="float" office:value="936878">
            <text:p>936,878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554335">
            <text:p>1,554,335</text:p>
          </table:table-cell>
          <table:table-cell office:value-type="float" office:value="797300">
            <text:p>797,300</text:p>
          </table:table-cell>
          <table:table-cell office:value-type="float" office:value="757035">
            <text:p>757,035</text:p>
          </table:table-cell>
          <table:table-cell office:value-type="string">
            <text:p>　　財產收入</text:p>
          </table:table-cell>
          <table:table-cell office:value-type="float" office:value="7806719">
            <text:p>7,806,719</text:p>
          </table:table-cell>
          <table:table-cell office:value-type="float" office:value="6653033">
            <text:p>6,653,033</text:p>
          </table:table-cell>
          <table:table-cell office:value-type="float" office:value="1153686">
            <text:p>1,153,686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554335">
            <text:p>1,554,335</text:p>
          </table:table-cell>
          <table:table-cell office:value-type="float" office:value="797300">
            <text:p>797,300</text:p>
          </table:table-cell>
          <table:table-cell office:value-type="float" office:value="757035">
            <text:p>757,035</text:p>
          </table:table-cell>
          <table:table-cell office:value-type="string">
            <text:p>　　　財產孳息收入</text:p>
          </table:table-cell>
          <table:table-cell office:value-type="float" office:value="7683981">
            <text:p>7,683,981</text:p>
          </table:table-cell>
          <table:table-cell office:value-type="float" office:value="6530295">
            <text:p>6,530,295</text:p>
          </table:table-cell>
          <table:table-cell office:value-type="float" office:value="1153686">
            <text:p>1,153,686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23716099">
            <text:p>1,223,716,099</text:p>
          </table:table-cell>
          <table:table-cell office:value-type="float" office:value="1219690557">
            <text:p>1,219,690,557</text:p>
          </table:table-cell>
          <table:table-cell office:value-type="float" office:value="4025542">
            <text:p>4,025,542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22738">
            <text:p>122,73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23716099">
            <text:p>1,223,716,099</text:p>
          </table:table-cell>
          <table:table-cell office:value-type="float" office:value="1219690557">
            <text:p>1,219,690,557</text:p>
          </table:table-cell>
          <table:table-cell office:value-type="float" office:value="4025542">
            <text:p>4,025,542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54326000">
            <text:p>54,326,000</text:p>
          </table:table-cell>
          <table:table-cell office:value-type="float" office:value="66772000">
            <text:p>66,772,000</text:p>
          </table:table-cell>
          <table:table-cell office:value-type="float" office:value="-12446000">
            <text:p>-12,446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54326000">
            <text:p>54,326,000</text:p>
          </table:table-cell>
          <table:table-cell office:value-type="float" office:value="66772000">
            <text:p>66,772,000</text:p>
          </table:table-cell>
          <table:table-cell office:value-type="float" office:value="-12446000">
            <text:p>-12,446,000</text:p>
          </table:table-cell>
          <table:table-cell office:value-type="string">
            <text:p>　　其他收入</text:p>
          </table:table-cell>
          <table:table-cell office:value-type="float" office:value="44403966">
            <text:p>44,403,966</text:p>
          </table:table-cell>
          <table:table-cell office:value-type="float" office:value="40782377">
            <text:p>40,782,377</text:p>
          </table:table-cell>
          <table:table-cell office:value-type="float" office:value="3621589">
            <text:p>3,621,589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75453000">
            <text:p>75,453,000</text:p>
          </table:table-cell>
          <table:table-cell office:value-type="float" office:value="63007000">
            <text:p>63,007,000</text:p>
          </table:table-cell>
          <table:table-cell office:value-type="float" office:value="12446000">
            <text:p>12,446,000</text:p>
          </table:table-cell>
          <table:table-cell office:value-type="string">
            <text:p>　　　其他收入</text:p>
          </table:table-cell>
          <table:table-cell office:value-type="float" office:value="44403966">
            <text:p>44,403,966</text:p>
          </table:table-cell>
          <table:table-cell office:value-type="float" office:value="40782377">
            <text:p>40,782,377</text:p>
          </table:table-cell>
          <table:table-cell office:value-type="float" office:value="3621589">
            <text:p>3,621,589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75453000">
            <text:p>75,453,000</text:p>
          </table:table-cell>
          <table:table-cell office:value-type="float" office:value="63007000">
            <text:p>63,007,000</text:p>
          </table:table-cell>
          <table:table-cell office:value-type="float" office:value="12446000">
            <text:p>12,446,000</text:p>
          </table:table-cell>
          <table:table-cell office:value-type="string">
            <text:p>預算控制</text:p>
          </table:table-cell>
          <table:table-cell office:value-type="float" office:value="1223716099">
            <text:p>1,223,716,099</text:p>
          </table:table-cell>
          <table:table-cell office:value-type="float" office:value="1219690557">
            <text:p>1,219,690,557</text:p>
          </table:table-cell>
          <table:table-cell office:value-type="float" office:value="4025542">
            <text:p>4,025,542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093937099">
            <text:p>1,093,937,099</text:p>
          </table:table-cell>
          <table:table-cell office:value-type="float" office:value="1089911557">
            <text:p>1,089,911,557</text:p>
          </table:table-cell>
          <table:table-cell office:value-type="float" office:value="4025542">
            <text:p>4,025,542</text:p>
          </table:table-cell>
          <table:table-cell office:value-type="string">
            <text:p>　預算控制</text:p>
          </table:table-cell>
          <table:table-cell office:value-type="float" office:value="1223716099">
            <text:p>1,223,716,099</text:p>
          </table:table-cell>
          <table:table-cell office:value-type="float" office:value="1219690557">
            <text:p>1,219,690,557</text:p>
          </table:table-cell>
          <table:table-cell office:value-type="float" office:value="4025542">
            <text:p>4,025,542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093937099">
            <text:p>1,093,937,099</text:p>
          </table:table-cell>
          <table:table-cell office:value-type="float" office:value="1089911557">
            <text:p>1,089,911,557</text:p>
          </table:table-cell>
          <table:table-cell office:value-type="float" office:value="4025542">
            <text:p>4,025,542</text:p>
          </table:table-cell>
          <table:table-cell office:value-type="string">
            <text:p>　　支出預算數</text:p>
          </table:table-cell>
          <table:table-cell office:value-type="float" office:value="672290000">
            <text:p>672,290,000</text:p>
          </table:table-cell>
          <table:table-cell office:value-type="float" office:value="793423000">
            <text:p>793,423,000</text:p>
          </table:table-cell>
          <table:table-cell office:value-type="float" office:value="-121133000">
            <text:p>-121,13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672290000">
            <text:p>672,290,000</text:p>
          </table:table-cell>
          <table:table-cell office:value-type="float" office:value="793423000">
            <text:p>793,423,000</text:p>
          </table:table-cell>
          <table:table-cell office:value-type="float" office:value="-121133000">
            <text:p>-121,13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421647099">
            <text:p>421,647,099</text:p>
          </table:table-cell>
          <table:table-cell office:value-type="float" office:value="296488557">
            <text:p>296,488,557</text:p>
          </table:table-cell>
          <table:table-cell office:value-type="float" office:value="125158542">
            <text:p>125,158,54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421647099">
            <text:p>421,647,099</text:p>
          </table:table-cell>
          <table:table-cell office:value-type="float" office:value="296488557">
            <text:p>296,488,557</text:p>
          </table:table-cell>
          <table:table-cell office:value-type="float" office:value="125158542">
            <text:p>125,158,54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884,252,587</text:p>
          </table:table-cell>
          <table:table-cell table:style-name="ce22" office:value-type="string">
            <text:p>1,865,196,888</text:p>
          </table:table-cell>
          <table:table-cell table:style-name="ce17" office:value-type="string">
            <text:p>19,055,69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884,252,587</text:p>
          </table:table-cell>
          <table:table-cell table:style-name="ce22" office:value-type="string">
            <text:p>1,865,196,888</text:p>
          </table:table-cell>
          <table:table-cell table:style-name="ce17" office:value-type="string">
            <text:p>19,055,69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36,717,716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36,717,716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18/07/20</text:date>, <text:time>09:0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13T13:49:29</dc:date>
    <meta:print-date>2018-02-07T17:58:44</meta:print-date>
    <meta:document-statistic meta:table-count="3" meta:cell-count="602" meta:object-count="0"/>
    <meta:generator>OpenOffice.org/3.4.1$Win32 OpenOffice.org_project/341m1$Build-9593</meta:generator>
  </office:meta>
</office:document-meta>
</file>