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2148000" table:number-columns-spanned="1" table:number-rows-spanned="2">
            <text:p>2,148,000</text:p>
          </table:table-cell>
          <table:table-cell table:style-name="ce10" office:value-type="float" office:value="10679">
            <text:p>10,679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870704" table:number-columns-spanned="1" table:number-rows-spanned="2">
            <text:p>-1,870,70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7296">
            <text:p>277,2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965">
            <text:p>9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08" table:number-columns-spanned="1" table:number-rows-spanned="2">
            <text:p>-1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2">
            <text:p>3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00">
            <text:p>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0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665">
            <text:p>66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08" table:number-columns-spanned="1" table:number-rows-spanned="2">
            <text:p>-2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2">
            <text:p>1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3000" table:number-columns-spanned="1" table:number-rows-spanned="2">
            <text:p>2,143,000</text:p>
          </table:table-cell>
          <table:table-cell office:value-type="float" office:value="9714">
            <text:p>9,7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68996" table:number-columns-spanned="1" table:number-rows-spanned="2">
            <text:p>-1,868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004">
            <text:p>274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2143000" table:number-columns-spanned="1" table:number-rows-spanned="2">
            <text:p>2,143,000</text:p>
          </table:table-cell>
          <table:table-cell office:value-type="float" office:value="9714">
            <text:p>9,7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68996" table:number-columns-spanned="1" table:number-rows-spanned="2">
            <text:p>-1,868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004">
            <text:p>274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6501000" table:number-columns-spanned="1" table:number-rows-spanned="2">
            <text:p>6,501,000</text:p>
          </table:table-cell>
          <table:table-cell office:value-type="float" office:value="936878">
            <text:p>936,87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09970" table:number-columns-spanned="1" table:number-rows-spanned="2">
            <text:p>-1,109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91030">
            <text:p>5,391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float" office:value="30486">
            <text:p>30,4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460" table:number-columns-spanned="1" table:number-rows-spanned="2">
            <text:p>25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460">
            <text:p>275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27300">
            <text:p>27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500" table:number-columns-spanned="1" table:number-rows-spanned="2">
            <text:p>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4500">
            <text:p>24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186">
            <text:p>3,1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40" table:number-columns-spanned="1" table:number-rows-spanned="2">
            <text:p>-9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60">
            <text:p>3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6251000" table:number-columns-spanned="1" table:number-rows-spanned="2">
            <text:p>6,251,000</text:p>
          </table:table-cell>
          <table:table-cell office:value-type="float" office:value="906392">
            <text:p>906,3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5430" table:number-columns-spanned="1" table:number-rows-spanned="2">
            <text:p>-1,135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15570">
            <text:p>5,115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6410">
            <text:p>6,4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690" table:number-columns-spanned="1" table:number-rows-spanned="2">
            <text:p>-5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310">
            <text:p>42,3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4503000" table:number-columns-spanned="1" table:number-rows-spanned="2">
            <text:p>4,503,000</text:p>
          </table:table-cell>
          <table:table-cell office:value-type="float" office:value="800972">
            <text:p>800,97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19300" table:number-columns-spanned="1" table:number-rows-spanned="2">
            <text:p>-61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83700">
            <text:p>3,88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float" office:value="1700000" table:number-columns-spanned="1" table:number-rows-spanned="2">
            <text:p>1,700,000</text:p>
          </table:table-cell>
          <table:table-cell office:value-type="float" office:value="99010">
            <text:p>99,0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0440" table:number-columns-spanned="1" table:number-rows-spanned="2">
            <text:p>-510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9560">
            <text:p>1,189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6033000" table:number-columns-spanned="1" table:number-rows-spanned="2">
            <text:p>6,033,000</text:p>
          </table:table-cell>
          <table:table-cell office:value-type="float" office:value="1153686">
            <text:p>1,153,6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73719" table:number-columns-spanned="1" table:number-rows-spanned="2">
            <text:p>1,773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06719">
            <text:p>7,806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6033000" table:number-columns-spanned="1" table:number-rows-spanned="2">
            <text:p>6,033,000</text:p>
          </table:table-cell>
          <table:table-cell office:value-type="float" office:value="1153686">
            <text:p>1,153,6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0981" table:number-columns-spanned="1" table:number-rows-spanned="2">
            <text:p>1,650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83981">
            <text:p>7,683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97686">
            <text:p>97,6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314" table:number-columns-spanned="1" table:number-rows-spanned="2">
            <text:p>-5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686">
            <text:p>97,6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03332" table:number-columns-spanned="1" table:number-rows-spanned="2">
            <text:p>1,703,3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03332">
            <text:p>2,803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float" office:value="1056000">
            <text:p>1,05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" table:number-columns-spanned="1" table:number-rows-spanned="2">
            <text:p>-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82963">
            <text:p>4,782,9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738" table:number-columns-spanned="1" table:number-rows-spanned="2">
            <text:p>122,7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2738">
            <text:p>122,7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93997" table:number-columns-spanned="1" table:number-rows-spanned="2">
            <text:p>-5,19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93997" table:number-columns-spanned="1" table:number-rows-spanned="2">
            <text:p>-5,19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193997" table:number-columns-spanned="1" table:number-rows-spanned="2">
            <text:p>-5,19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86003">
            <text:p>6,186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49391000" table:number-columns-spanned="1" table:number-rows-spanned="2">
            <text:p>49,391,000</text:p>
          </table:table-cell>
          <table:table-cell office:value-type="float" office:value="3621589">
            <text:p>3,621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87034" table:number-columns-spanned="1" table:number-rows-spanned="2">
            <text:p>-4,987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403966">
            <text:p>44,403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49391000" table:number-columns-spanned="1" table:number-rows-spanned="2">
            <text:p>49,391,000</text:p>
          </table:table-cell>
          <table:table-cell office:value-type="float" office:value="3621589">
            <text:p>3,621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87034" table:number-columns-spanned="1" table:number-rows-spanned="2">
            <text:p>-4,987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403966">
            <text:p>44,403,9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30000" table:number-columns-spanned="1" table:number-rows-spanned="2">
            <text:p>1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24302" table:number-columns-spanned="1" table:number-rows-spanned="2">
            <text:p>2,424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4302">
            <text:p>2,554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49261000" table:number-columns-spanned="1" table:number-rows-spanned="2">
            <text:p>49,261,000</text:p>
          </table:table-cell>
          <table:table-cell office:value-type="float" office:value="3621589">
            <text:p>3,621,5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11336" table:number-columns-spanned="1" table:number-rows-spanned="2">
            <text:p>-7,411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49664">
            <text:p>41,84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75453000" table:number-columns-spanned="1" table:number-rows-spanned="2">
            <text:p>75,453,000</text:p>
          </table:table-cell>
          <table:table-cell office:value-type="float" office:value="5722832">
            <text:p>5,722,8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87986" table:number-columns-spanned="1" table:number-rows-spanned="2">
            <text:p>-11,387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065014">
            <text:p>64,065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75453000" table:number-columns-spanned="1" table:number-rows-spanned="2">
            <text:p>75,453,000</text:p>
          </table:table-cell>
          <table:table-cell office:value-type="float" office:value="5722832">
            <text:p>5,722,8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87986" table:number-columns-spanned="1" table:number-rows-spanned="2">
            <text:p>-11,387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4065014">
            <text:p>64,065,01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18/07/20</text:date>, <text:time>09:0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06T13:15:53</dc:date>
    <meta:print-date>2018-03-19T16:02:50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