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 style:master-page-name="Standard">
      <style:table-properties style:width="18.002cm" fo:margin-left="-0.049cm" style:page-number="1" table:align="left" style:writing-mode="lr-tb"/>
    </style:style>
    <style:style style:name="表格1.A" style:family="table-column">
      <style:table-column-properties style:column-width="18.0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635cm" fo:text-align="center" style:justify-single-word="false" fo:text-indent="0.635cm" style:auto-text-indent="false"/>
    </style:style>
    <style:style style:name="P2" style:family="paragraph" style:parent-style-name="Header">
      <style:paragraph-properties fo:margin-left="0cm" fo:margin-right="0.635cm" fo:text-align="center" style:justify-single-word="false" fo:text-indent="0.635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3" style:family="paragraph" style:parent-style-name="Header">
      <style:paragraph-properties fo:margin-left="0cm" fo:margin-right="0.635cm" fo:text-align="center" style:justify-single-word="false" fo:text-indent="0.635cm" style:auto-text-indent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 style:list-style-name="WW8Num24">
      <style:paragraph-properties fo:margin-left="1.062cm" fo:margin-right="0cm" fo:text-indent="-0.85cm" style:auto-text-indent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24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482cm" fo:margin-right="0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635cm" fo:margin-right="0cm" fo:text-indent="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17">
      <style:paragraph-properties fo:margin-left="1.062cm" fo:margin-right="0cm" fo:text-indent="-0.85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3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1.482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 style:list-style-name="WW8Num14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1.058cm" fo:margin-right="0cm" fo:text-align="justify" style:justify-single-word="false" fo:text-indent="0cm" style:auto-text-indent="false"/>
    </style:style>
    <style:style style:name="P15" style:family="paragraph" style:parent-style-name="Standard" style:list-style-name="WW8Num21"/>
    <style:style style:name="P16" style:family="paragraph" style:parent-style-name="Standard">
      <style:paragraph-properties fo:margin-left="1.482cm" fo:margin-right="0cm" fo:text-indent="0cm" style:auto-text-indent="false"/>
    </style:style>
    <style:style style:name="P17" style:family="paragraph" style:parent-style-name="Standard">
      <style:paragraph-properties fo:margin-left="0.635cm" fo:margin-right="0cm" fo:text-indent="0cm" style:auto-text-indent="false"/>
    </style:style>
    <style:style style:name="P18" style:family="paragraph" style:parent-style-name="Standard">
      <style:paragraph-properties fo:margin-left="0.635cm" fo:margin-right="0cm" fo:text-indent="0.847cm" style:auto-text-indent="false"/>
    </style:style>
    <style:style style:name="P19" style:family="paragraph" style:parent-style-name="Standard">
      <style:paragraph-properties fo:margin-left="0.635cm" fo:margin-right="0cm" fo:text-indent="0.635cm" style:auto-text-indent="false"/>
    </style:style>
    <style:style style:name="P20" style:family="paragraph" style:parent-style-name="Standard">
      <style:paragraph-properties fo:margin-left="1.482cm" fo:margin-right="0cm" fo:text-indent="-0.635cm" style:auto-text-indent="false"/>
    </style:style>
    <style:style style:name="P21" style:family="paragraph" style:parent-style-name="Standard">
      <style:paragraph-properties fo:margin-left="0cm" fo:margin-right="0cm" fo:text-indent="1.482cm" style:auto-text-indent="false"/>
    </style:style>
    <style:style style:name="P22" style:family="paragraph" style:parent-style-name="Standard">
      <style:paragraph-properties fo:margin-left="0.635cm" fo:margin-right="0cm" fo:text-indent="0.212cm" style:auto-text-indent="false"/>
    </style:style>
    <style:style style:name="P23" style:family="paragraph" style:parent-style-name="Standard" style:list-style-name="WW8Num1"/>
    <style:style style:name="P24" style:family="paragraph" style:parent-style-name="Standard" style:list-style-name="WW8Num1">
      <style:paragraph-properties fo:margin-left="1.355cm" fo:margin-right="0cm" fo:text-indent="-0.508cm" style:auto-text-indent="false"/>
    </style:style>
    <style:style style:name="P25" style:family="paragraph" style:parent-style-name="Standard">
      <style:paragraph-properties fo:margin-left="0cm" fo:margin-right="0cm" fo:text-indent="0.847cm" style:auto-text-indent="false"/>
    </style:style>
    <style:style style:name="P26" style:family="paragraph" style:parent-style-name="Standard">
      <style:paragraph-properties fo:margin-left="0cm" fo:margin-right="0cm" fo:text-indent="1.27cm" style:auto-text-indent="false"/>
    </style:style>
    <style:style style:name="P27" style:family="paragraph" style:parent-style-name="Standard">
      <style:paragraph-properties fo:margin-left="1.27cm" fo:margin-right="0cm" fo:text-indent="-1.27cm" style:auto-text-indent="false"/>
    </style:style>
    <style:style style:name="P28" style:family="paragraph" style:parent-style-name="Standard" style:list-style-name="WW8Num13"/>
    <style:style style:name="P29" style:family="paragraph" style:parent-style-name="Standard" style:list-style-name="WW8Num12"/>
    <style:style style:name="P30" style:family="paragraph" style:parent-style-name="Standard">
      <style:paragraph-properties fo:margin-left="0.847cm" fo:margin-right="0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5" style:family="text">
      <style:text-properties style:font-name="細明體" fo:font-size="12pt" style:font-name-asian="細明體" style:font-size-asian="12pt" style:font-name-complex="細明體"/>
    </style:style>
    <style:style style:name="T6" style:family="text">
      <style:text-properties style:font-name="細明體" fo:font-size="12pt" style:font-name-asian="細明體" style:font-size-asian="12pt" style:font-name-complex="細明體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本年度截至6月底止之歲入歲出預算執行情形</text:p>
            <text:list text:style-name="WW8Num14">
              <text:list-item>
                <text:p text:style-name="P13"><text:span text:style-name="T1">歲入歲出預算執行概況</text:span></text:p>
              </text:list-item>
            </text:list>
            <text:list xml:id="list3618854895" text:style-name="WW8Num24">
              <text:list-item>
                <text:p text:style-name="P5">歲入部分</text:p>
              </text:list-item>
            </text:list>
            <text:p text:style-name="P14"><text:span text:style-name="T1">預算數為1億2,977萬9,000元，截至6月底止執行數6,406萬5,014元，占分配數7,545萬3,000元之84.91％。</text:span></text:p>
            <text:list xml:id="list1377291965" text:style-name="WW8Num21">
              <text:list-item>
                <text:p text:style-name="P15"><text:span text:style-name="T1">罰金罰緩：預算數為2,000元，截至6月底止執行數2,100元，占分配數1,000元之210.00</text:span></text:p>
              </text:list-item>
            </text:list>
            <text:p text:style-name="P7">％。</text:p>
            <text:list xml:id="list141337886957519" text:continue-numbering="true" text:style-name="WW8Num21">
              <text:list-item>
                <text:p text:style-name="P15"><text:span text:style-name="T1">怠金：預算數為1萬元，截至6月底止執行數1,192元，占分配數4,000元之29.80％。</text:span></text:p>
              </text:list-item>
              <text:list-item>
                <text:p text:style-name="P15"><text:span text:style-name="T1">一般賠償收入：預算數為614萬7,000元，截至6月底止執行數27萬4,004元，占分配數</text:span></text:p>
              </text:list-item>
            </text:list>
            <text:p text:style-name="P16"><text:span text:style-name="T1">214萬3,000元之12.79％。</text:span></text:p>
            <text:list xml:id="list141338703694623" text:continue-numbering="true" text:style-name="WW8Num21">
              <text:list-item>
                <text:p text:style-name="P15"><text:span text:style-name="T1">審查費：預算數為42萬元，截至6月底止執行數24萬4,500元，占分配數21萬元之116.43</text:span></text:p>
              </text:list-item>
            </text:list>
            <text:p text:style-name="P7">％。</text:p>
            <text:list xml:id="list141337686611270" text:continue-numbering="true" text:style-name="WW8Num21">
              <text:list-item>
                <text:p text:style-name="P15"><text:span text:style-name="T1">證照費：預算數為8萬5,000元，截至6月底止執行數3萬960元，占分配數4萬元之77.40</text:span></text:p>
              </text:list-item>
            </text:list>
            <text:p text:style-name="P7">％。</text:p>
            <text:p text:style-name="P17"><text:span text:style-name="T1"><text:s/>6.資料使用費：預算數為10萬元，截至6月底止執行數4萬2,310元，占分配數4萬8,000</text:span></text:p>
            <text:p text:style-name="P18"><text:span text:style-name="T1">元之88.15％。</text:span></text:p>
            <text:p text:style-name="P17"><text:span text:style-name="T1"><text:s/>7.場地設施使用費：預算數為1,626萬7,000元，截至6月底止執行數388萬3,700元，占</text:span></text:p>
            <text:p text:style-name="P19"><text:span text:style-name="T1">分配數450萬3,000元之86.25％。</text:span></text:p>
            <text:p text:style-name="P17"><text:span text:style-name="T1"><text:s/>8.服務費：預算數為430萬元，截至6月底止執行數118萬9,560元，占分配數170萬元之</text:span></text:p>
            <text:p text:style-name="P17"><text:span text:style-name="T1"><text:s text:c="3"/>69.97％。</text:span></text:p>
            <text:p text:style-name="P17"><text:span text:style-name="T1"><text:s/>9.利息收入：預算數為30萬元，截至6月底止執行數9萬7,686元，占分配數15萬元之65.12%。</text:span></text:p>
            <text:p text:style-name="P17"><text:span text:style-name="T1"><text:s/>10.租金收入：預算數為348萬6,000元，截至6月底止執行數280萬3,332元，占分配數</text:span></text:p>
            <text:p text:style-name="P18"><text:span text:style-name="T1">110萬元之254.85％。</text:span></text:p>
            <text:p text:style-name="P20"><text:span text:style-name="T1">11.權利金：預算數為478萬3,000元，截至6月底止執行數478萬2,963元，占分配數478萬3,000元之100％。</text:span></text:p>
            <text:p text:style-name="P17"><text:span text:style-name="T1"><text:s/>12.廢舊物資售價：預算數為1萬元，截至6月底止執行數12萬2,738元，無分配數。</text:span></text:p>
            <text:p text:style-name="P17"><text:span text:style-name="T1"><text:s/>13.一般捐獻：預算數為1,138萬元，截至6月底止執行數618萬6,003元，占分配數1,138</text:span></text:p>
            <text:p text:style-name="P19"><text:span text:style-name="T1">萬元之54.36％。</text:span></text:p>
            <text:p text:style-name="Standard"><text:span text:style-name="T1"><text:s text:c="4"/>14.收回以前年度歲出：預算數為43萬元，截至6月底止執行數255萬4,302元，占分配數</text:span></text:p>
            <text:p text:style-name="P21"><text:span text:style-name="T1">13萬元之1964.85％。 </text:span></text:p>
            <text:p text:style-name="P22"><text:span text:style-name="T1">15.其他雜項收入：預算數為8,205萬9,000元，截至6月底止執行數4,184萬9,664元，占</text:span></text:p>
            <text:p text:style-name="P18"><text:span text:style-name="T1">分配數4,926萬1,000元之84.95%。</text:span></text:p>
            <text:p text:style-name="P8"/>
            <text:list xml:id="list141337571280939" text:continue-list="list3618854895" text:style-name="WW8Num24">
              <text:list-item>
                <text:p text:style-name="P6">歲出部分</text:p>
              </text:list-item>
            </text:list>
            <text:p text:style-name="P14"><text:soft-page-break/><text:span text:style-name="T1">預算數為10億9,393萬7,099元，截至6月底止執行數為3億3,134萬8,414元，占分配數4億2,164萬7,099元之78.58％。</text:span></text:p>
            <text:list text:style-name="WW8Num1">
              <text:list-item>
                <text:p text:style-name="P24"><text:span text:style-name="T1">行政管理：預算數為2億325萬元，截至6月底止執行數1億728萬4,685元，占分配數1億2,080萬元之88.81％。</text:span></text:p>
              </text:list-item>
              <text:list-item>
                <text:p text:style-name="P24"><text:span text:style-name="T1">區政工作：預算數為3億2,414萬8,000元，截至6月底止執行數9,516萬8,412元，占分配數1億5,143萬2,000元之62.85％。</text:span></text:p>
              </text:list-item>
              <text:list-item>
                <text:p text:style-name="P23"><text:span text:style-name="T1">人文工作：預算數為1,475萬9</text:span><text:span text:style-name="T1">,000</text:span><text:span text:style-name="T1">元，截至6月底止執行數116萬1,837元，占分配數251萬3,000元之46.23％。</text:span></text:p>
              </text:list-item>
              <text:list-item>
                <text:p text:style-name="P24"><text:span text:style-name="T1">農經工作：預算數為5億312萬6,000元，截至6月底止執行數9,874萬9,231元，占分配數1億1,422萬元之86.46％。</text:span></text:p>
              </text:list-item>
              <text:list-item>
                <text:p text:style-name="P24"><text:span text:style-name="T1">社政工作：預算數為2,405萬9,000元，截至6月底止執行數778萬2,883元，占分配數808萬7,000元之96.24％。</text:span></text:p>
              </text:list-item>
            </text:list>
            <text:p text:style-name="P25"><text:span text:style-name="T1">6.公務人員退休給付：預算數為1,952萬9,090元，截至6月底止執行數為1,952萬9,090</text:span></text:p>
            <text:p text:style-name="P26"><text:span text:style-name="T1">元，占分配數1,952萬9,090元之100％。</text:span></text:p>
            <text:p text:style-name="P27"><text:span text:style-name="T1"><text:s text:c="4"/>7.公務人員撫卹給付：預算數為5萬3,864元，截至6月底止執行數為5萬3,864元，占分配數5萬3,864元之100％。</text:span></text:p>
            <text:p text:style-name="Standard"><text:span text:style-name="T1"><text:s text:c="4"/>8.公務人員各項補助：預算數為161萬2,145元，截至6月底止執行數為161萬2,145元，</text:span></text:p>
            <text:p text:style-name="Standard"><text:span text:style-name="T1"><text:s text:c="6"/>占分配數161萬2,145元之100％。</text:span></text:p>
            <text:p text:style-name="Standard"><text:span text:style-name="T1"><text:s text:c="4"/>9.災害準備金：預算數為340萬元，截至6月底止執行數為6,267元，占分配數340萬</text:span></text:p>
            <text:p text:style-name="P26"><text:span text:style-name="T1">元之0.18％。</text:span></text:p>
            <text:p text:style-name="P4"><text:s/></text:p>
            <text:p text:style-name="Standard"><text:span text:style-name="T1">二、預算及計畫執行數與分配數差異原因及因應改善措施分項說明</text:span></text:p>
            <text:list xml:id="list1686591001" text:style-name="WW8Num17">
              <text:list-item>
                <text:p text:style-name="P9">歲入部分</text:p>
              </text:list-item>
            </text:list>
            <text:list text:style-name="WW8Num13">
              <text:list-item>
                <text:p text:style-name="P28"><text:span text:style-name="T1">罰金罰緩：超收之原因主要係辦理強迫入學，行政處分罰鍰繳庫所致。</text:span></text:p>
              </text:list-item>
              <text:list-item>
                <text:p text:style-name="P10">怠金：短收之原因主要係零售市場攤位租金未逾期繳納。</text:p>
              </text:list-item>
            </text:list>
            <text:p text:style-name="P25"><text:span text:style-name="T1">3.一般賠償收入：短收之原因主要係廠商違反契約所訂條款情形甚少。</text:span></text:p>
            <text:p text:style-name="P25"><text:span text:style-name="T1">4.證照費：短收之原因主要係因申請案件數減少收入繳庫所致。</text:span></text:p>
            <text:p text:style-name="P25"><text:span text:style-name="T1">5.服務費：短收之原因主要係婦幼學苑及長青學苑研習報名人數減少，導致收入短收。</text:span></text:p>
            <text:p text:style-name="P25"><text:span text:style-name="T1">6.利息收入：短收之原因主要係保管款專戶之利息，依實際狀況辦理繳庫。</text:span></text:p>
            <text:p text:style-name="P25"><text:span text:style-name="T1">7.租金收入：超收之原因主要係道路側溝及雨水下水道暫掛纜線租賃費所致。</text:span></text:p>
            <text:p text:style-name="Standard"><text:span text:style-name="T1"><text:s text:c="4"/>8.廢舊物資售價：超收之原因主要係變賣已報廢財產、應用物品之剩餘及廢棄物品等收入繳</text:span></text:p>
            <text:p text:style-name="Standard"><text:span text:style-name="T1"><text:s text:c="6"/>庫所致。</text:span></text:p>
            <text:p text:style-name="Standard"><text:span text:style-name="T1"><text:s text:c="4"/>9.一般捐獻：短收之原因主要係長生海湖發電廠回饋金519萬3,303元尚未轉正，將於7月</text:span></text:p>
            <text:p text:style-name="P4"><text:s text:c="6"/>份辦理轉正。</text:p>
            <text:p text:style-name="Standard"><text:span text:style-name="T1"><text:s text:c="4"/>10.收回以前年度歲出：超收之原因係收回以前年度已核銷歲出款，收回『中壢區內定里路面 </text:span></text:p>
            <text:p text:style-name="P11">改善工程』預付款。</text:p>
            <text:p text:style-name="P4"><text:s text:c="4"/></text:p>
            <text:list xml:id="list141336996337872" text:continue-list="list1686591001" text:style-name="WW8Num17">
              <text:list-item>
                <text:p text:style-name="P9">歲出部分</text:p>
              </text:list-item>
            </text:list>
            <text:list xml:id="list3330525485" text:style-name="WW8Num12">
              <text:list-item>
                <text:p text:style-name="P29"><text:span text:style-name="T1">區政工作：已分配尚未執行數5,626萬3,588元主要係辦理小型工程、里集會所、自治、</text:span></text:p>
              </text:list-item>
            </text:list>
            <text:p text:style-name="P30"><text:soft-page-break/><text:span text:style-name="T1"><text:s text:c="2"/>教育、體育等各項業務支出，依實際需求核實動支。惟機場回饋金、里佳節聯誼等費用須</text:span></text:p>
            <text:p text:style-name="P30"><text:span text:style-name="T1"><text:s text:c="2"/>俟里辦公處提出計畫申請。</text:span></text:p>
            <text:list xml:id="list141337434969756" text:continue-numbering="true" text:style-name="WW8Num12">
              <text:list-item>
                <text:p text:style-name="P29"><text:span text:style-name="T1">人文工作：已分配尚未執行數135萬1,163元主要係辦理藝文活動及獎補助案件，相關藝文活動均集中在下半度依計畫積極執行，另獎補助部分依民間團體實際提出案件數量核實支付。</text:span></text:p>
              </text:list-item>
            </text:list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.635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MP2" style:family="paragraph" style:parent-style-name="Header">
      <style:paragraph-properties fo:margin-left="0cm" fo:margin-right="0.635cm" fo:text-align="center" style:justify-single-word="false" fo:text-indent="0.635cm" style:auto-text-indent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MP3" style:family="paragraph" style:parent-style-name="Head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style:font-name="細明體" fo:font-size="12pt" style:font-name-asian="細明體" style:font-size-asian="12pt" style:font-name-complex="細明體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7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桃園市中壢區公所</text:p>
        <text:p text:style-name="MP2">總　　說　　明</text:p>
        <text:p text:style-name="MP3"><text:span text:style-name="MT1">中華民國</text:span><text:span text:style-name="MT1">1</text:span><text:span text:style-name="MT1">07</text:span><text:span text:style-name="MT1">年1月1日至1</text:span><text:span text:style-name="MT1">07</text:span><text:span text:style-name="MT1">年6月30日</text:span></text:p>
      </style:header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一、</dc:title>
    <dc:subject/>
    <meta:keyword/>
    <meta:initial-creator>HWT</meta:initial-creator>
    <meta:creation-date>2018-07-12T14:38:00</meta:creation-date>
    <dc:creator>User</dc:creator>
    <dc:date>2018-07-19T11:04:00</dc:date>
    <meta:print-date>2013-06-24T08:46:00</meta:print-date>
    <meta:editing-cycles>15</meta:editing-cycles>
    <meta:editing-duration>PT2H43M</meta:editing-duration>
    <meta:document-statistic meta:table-count="1" meta:image-count="0" meta:object-count="0" meta:page-count="3" meta:paragraph-count="70" meta:word-count="1703" meta:character-count="2323" meta:non-whitespace-character-count="2252"/>
    <meta:generator>LibreOffice/7.4.2.3$Windows_x86 LibreOffice_project/382eef1f22670f7f4118c8c2dd222ec7ad009daf</meta:generator>
  </office:meta>
</office:document-meta>
</file>