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0.429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2.19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42" table:default-cell-style-name="ce17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0" office:value-type="string" table:number-columns-spanned="3" table:number-rows-spanned="1">
              <text:p>預算數</text:p>
            </table:table-cell>
            <table:covered-table-cell table:number-columns-repeated="2" table:style-name="ce10"/>
            <table:table-cell table:style-name="ce10" office:value-type="string" table:number-columns-spanned="1" table:number-rows-spanned="2">
              <text:p>分配數</text:p>
              <text:p>(1)</text:p>
            </table:table-cell>
            <table:table-cell table:style-name="ce14" office:value-type="string" table:number-columns-spanned="4" table:number-rows-spanned="1">
              <text:p>執行數</text:p>
            </table:table-cell>
            <table:covered-table-cell table:number-columns-repeated="3" table:style-name="ce14"/>
            <table:table-cell table:style-name="ce10" office:value-type="string" table:number-columns-spanned="1" table:number-rows-spanned="2">
              <text:p>已分配尚未執行數</text:p>
              <text:p>(1)-(4)</text:p>
            </table:table-cell>
            <table:table-cell table:style-name="ce15" table:number-columns-repeated="1010"/>
          </table:table-row>
          <table:table-row table:style-name="ro2">
            <table:table-cell table:style-name="ce2" office:value-type="string">
              <text:p>款</text:p>
            </table:table-cell>
            <table:table-cell table:style-name="ce6" office:value-type="string">
              <text:p>項</text:p>
            </table:table-cell>
            <table:table-cell table:style-name="ce2" office:value-type="string">
              <text:p>目</text:p>
            </table:table-cell>
            <table:table-cell table:style-name="ce2" office:value-type="string">
              <text:p>節</text:p>
            </table:table-cell>
            <table:table-cell table:style-name="ce7" office:value-type="string">
              <text:p>名稱及編號</text:p>
            </table:table-cell>
            <table:table-cell table:style-name="ce10" office:value-type="string">
              <text:p>原預算數</text:p>
            </table:table-cell>
            <table:table-cell table:style-name="ce10" office:value-type="string">
              <text:p>預算增減數</text:p>
            </table:table-cell>
            <table:table-cell table:style-name="ce10" office:value-type="string">
              <text:p>合計</text:p>
            </table:table-cell>
            <table:covered-table-cell table:style-name="ce13"/>
            <table:table-cell table:style-name="ce10" office:value-type="string">
              <text:p>實現數</text:p>
              <text:p>(2)</text:p>
            </table:table-cell>
            <table:table-cell table:style-name="ce10" office:value-type="string">
              <text:p>預付數</text:p>
              <text:p>(3)</text:p>
            </table:table-cell>
            <table:table-cell table:style-name="ce10" office:value-type="string">
              <text:p>合計</text:p>
              <text:p>(4)=(2)+(3)</text:p>
            </table:table-cell>
            <table:table-cell table:style-name="ce14" office:value-type="string">
              <text:p>占分配數%</text:p>
              <text:p>(4)/(1)</text:p>
            </table:table-cell>
            <table:covered-table-cell table:style-name="ce13"/>
            <table:table-cell table:style-name="ce15" table:number-columns-repeated="1010"/>
          </table:table-row>
        </table:table-header-rows>
        <table:table-row table:style-name="ro3">
          <table:table-cell table:style-name="ce3"/>
          <table:table-cell table:number-columns-repeated="3"/>
          <table:table-cell office:value-type="string">
            <text:p>　　　 合　　　計</text:p>
            <text:p>　</text:p>
          </table:table-cell>
          <table:table-cell office:value-type="float" office:value="1093937099">
            <text:p>1,093,937,099 </text:p>
          </table:table-cell>
          <table:table-cell office:value-type="string">
            <text:p>-</text:p>
          </table:table-cell>
          <table:table-cell office:value-type="float" office:value="1093937099">
            <text:p>1,093,937,099 </text:p>
          </table:table-cell>
          <table:table-cell office:value-type="float" office:value="421647099">
            <text:p>421,647,099 </text:p>
          </table:table-cell>
          <table:table-cell office:value-type="float" office:value="329165337">
            <text:p>329,165,337 </text:p>
          </table:table-cell>
          <table:table-cell office:value-type="float" office:value="2183077">
            <text:p>2,183,077 </text:p>
          </table:table-cell>
          <table:table-cell office:value-type="float" office:value="331348414">
            <text:p>331,348,414 </text:p>
          </table:table-cell>
          <table:table-cell office:value-type="string">
            <text:p>78.58</text:p>
          </table:table-cell>
          <table:table-cell office:value-type="float" office:value="90298685">
            <text:p>90,298,685 </text:p>
          </table:table-cell>
          <table:table-cell table:style-name="ce16" table:number-columns-repeated="1010"/>
        </table:table-row>
        <table:table-row table:style-name="ro4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1069342000">
            <text:p>1,069,342,000 </text:p>
          </table:table-cell>
          <table:table-cell office:value-type="string">
            <text:p>-</text:p>
          </table:table-cell>
          <table:table-cell office:value-type="float" office:value="1069342000">
            <text:p>1,069,342,000 </text:p>
          </table:table-cell>
          <table:table-cell office:value-type="float" office:value="397052000">
            <text:p>397,052,000 </text:p>
          </table:table-cell>
          <table:table-cell office:value-type="float" office:value="307963971">
            <text:p>307,963,971 </text:p>
          </table:table-cell>
          <table:table-cell office:value-type="float" office:value="2183077">
            <text:p>2,183,077 </text:p>
          </table:table-cell>
          <table:table-cell office:value-type="float" office:value="310147048">
            <text:p>310,147,048 </text:p>
          </table:table-cell>
          <table:table-cell office:value-type="string">
            <text:p>78.11</text:p>
          </table:table-cell>
          <table:table-cell office:value-type="float" office:value="86904952">
            <text:p>86,904,952 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1069342000">
            <text:p>1,069,342,000 </text:p>
          </table:table-cell>
          <table:table-cell office:value-type="string">
            <text:p>-</text:p>
          </table:table-cell>
          <table:table-cell office:value-type="float" office:value="1069342000">
            <text:p>1,069,342,000 </text:p>
          </table:table-cell>
          <table:table-cell office:value-type="float" office:value="397052000">
            <text:p>397,052,000 </text:p>
          </table:table-cell>
          <table:table-cell office:value-type="float" office:value="307963971">
            <text:p>307,963,971 </text:p>
          </table:table-cell>
          <table:table-cell office:value-type="float" office:value="2183077">
            <text:p>2,183,077 </text:p>
          </table:table-cell>
          <table:table-cell office:value-type="float" office:value="310147048">
            <text:p>310,147,048 </text:p>
          </table:table-cell>
          <table:table-cell office:value-type="string">
            <text:p>78.11</text:p>
          </table:table-cell>
          <table:table-cell office:value-type="float" office:value="86904952">
            <text:p>86,904,952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經常門小計</text:p>
            <text:p>　</text:p>
          </table:table-cell>
          <table:table-cell office:value-type="float" office:value="682069000">
            <text:p>682,069,000 </text:p>
          </table:table-cell>
          <table:table-cell office:value-type="string">
            <text:p>-</text:p>
          </table:table-cell>
          <table:table-cell office:value-type="float" office:value="682069000">
            <text:p>682,069,000 </text:p>
          </table:table-cell>
          <table:table-cell office:value-type="float" office:value="343546000">
            <text:p>343,546,000 </text:p>
          </table:table-cell>
          <table:table-cell office:value-type="float" office:value="270624504">
            <text:p>270,624,504 </text:p>
          </table:table-cell>
          <table:table-cell office:value-type="float" office:value="1011566">
            <text:p>1,011,566 </text:p>
          </table:table-cell>
          <table:table-cell office:value-type="float" office:value="271636070">
            <text:p>271,636,070 </text:p>
          </table:table-cell>
          <table:table-cell office:value-type="string">
            <text:p>79.07</text:p>
          </table:table-cell>
          <table:table-cell office:value-type="float" office:value="71909930">
            <text:p>71,909,930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資本門小計</text:p>
            <text:p>　</text:p>
          </table:table-cell>
          <table:table-cell office:value-type="float" office:value="387273000">
            <text:p>387,273,000 </text:p>
          </table:table-cell>
          <table:table-cell office:value-type="string">
            <text:p>-</text:p>
          </table:table-cell>
          <table:table-cell office:value-type="float" office:value="387273000">
            <text:p>387,273,000 </text:p>
          </table:table-cell>
          <table:table-cell office:value-type="float" office:value="53506000">
            <text:p>53,506,000 </text:p>
          </table:table-cell>
          <table:table-cell office:value-type="float" office:value="37339467">
            <text:p>37,339,467 </text:p>
          </table:table-cell>
          <table:table-cell office:value-type="float" office:value="1171511">
            <text:p>1,171,511 </text:p>
          </table:table-cell>
          <table:table-cell office:value-type="float" office:value="38510978">
            <text:p>38,510,978 </text:p>
          </table:table-cell>
          <table:table-cell office:value-type="string">
            <text:p>71.98</text:p>
          </table:table-cell>
          <table:table-cell office:value-type="float" office:value="14995022">
            <text:p>14,995,022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00</text:p>
            <text:p>　　一般行政</text:p>
            <text:p>　</text:p>
          </table:table-cell>
          <table:table-cell office:value-type="float" office:value="203250000">
            <text:p>203,250,000 </text:p>
          </table:table-cell>
          <table:table-cell office:value-type="string">
            <text:p>-</text:p>
          </table:table-cell>
          <table:table-cell office:value-type="float" office:value="203250000">
            <text:p>203,250,000 </text:p>
          </table:table-cell>
          <table:table-cell office:value-type="float" office:value="120800000">
            <text:p>120,800,000 </text:p>
          </table:table-cell>
          <table:table-cell office:value-type="float" office:value="107284685">
            <text:p>107,284,685 </text:p>
          </table:table-cell>
          <table:table-cell office:value-type="string">
            <text:p>-</text:p>
          </table:table-cell>
          <table:table-cell office:value-type="float" office:value="107284685">
            <text:p>107,284,685 </text:p>
          </table:table-cell>
          <table:table-cell office:value-type="string">
            <text:p>88.81</text:p>
          </table:table-cell>
          <table:table-cell office:value-type="float" office:value="13515315">
            <text:p>13,515,315 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33020150107</text:p>
            <text:p>　　　行政管理</text:p>
            <text:p>　</text:p>
          </table:table-cell>
          <table:table-cell office:value-type="float" office:value="203250000">
            <text:p>203,250,000 </text:p>
          </table:table-cell>
          <table:table-cell office:value-type="string">
            <text:p>-</text:p>
          </table:table-cell>
          <table:table-cell office:value-type="float" office:value="203250000">
            <text:p>203,250,000 </text:p>
          </table:table-cell>
          <table:table-cell office:value-type="float" office:value="120800000">
            <text:p>120,800,000 </text:p>
          </table:table-cell>
          <table:table-cell office:value-type="float" office:value="107284685">
            <text:p>107,284,685 </text:p>
          </table:table-cell>
          <table:table-cell office:value-type="string">
            <text:p>-</text:p>
          </table:table-cell>
          <table:table-cell office:value-type="float" office:value="107284685">
            <text:p>107,284,685 </text:p>
          </table:table-cell>
          <table:table-cell office:value-type="string">
            <text:p>88.81</text:p>
          </table:table-cell>
          <table:table-cell office:value-type="float" office:value="13515315">
            <text:p>13,515,315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4294000">
            <text:p>144,294,000 </text:p>
          </table:table-cell>
          <table:table-cell office:value-type="string">
            <text:p>-</text:p>
          </table:table-cell>
          <table:table-cell office:value-type="float" office:value="144294000">
            <text:p>144,294,000 </text:p>
          </table:table-cell>
          <table:table-cell office:value-type="float" office:value="90976000">
            <text:p>90,976,000 </text:p>
          </table:table-cell>
          <table:table-cell office:value-type="float" office:value="83194669">
            <text:p>83,194,669 </text:p>
          </table:table-cell>
          <table:table-cell office:value-type="string">
            <text:p>-</text:p>
          </table:table-cell>
          <table:table-cell office:value-type="float" office:value="83194669">
            <text:p>83,194,669 </text:p>
          </table:table-cell>
          <table:table-cell office:value-type="string">
            <text:p>91.45</text:p>
          </table:table-cell>
          <table:table-cell office:value-type="float" office:value="7781331">
            <text:p>7,781,331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4389000">
            <text:p>54,389,000 </text:p>
          </table:table-cell>
          <table:table-cell office:value-type="string">
            <text:p>-</text:p>
          </table:table-cell>
          <table:table-cell office:value-type="float" office:value="54389000">
            <text:p>54,389,000 </text:p>
          </table:table-cell>
          <table:table-cell office:value-type="float" office:value="27649000">
            <text:p>27,649,000 </text:p>
          </table:table-cell>
          <table:table-cell office:value-type="float" office:value="22370524">
            <text:p>22,370,524 </text:p>
          </table:table-cell>
          <table:table-cell office:value-type="string">
            <text:p>-</text:p>
          </table:table-cell>
          <table:table-cell office:value-type="float" office:value="22370524">
            <text:p>22,370,524 </text:p>
          </table:table-cell>
          <table:table-cell office:value-type="string">
            <text:p>80.91</text:p>
          </table:table-cell>
          <table:table-cell office:value-type="float" office:value="5278476">
            <text:p>5,278,476 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3685000">
            <text:p>3,685,000 </text:p>
          </table:table-cell>
          <table:table-cell office:value-type="string">
            <text:p>-</text:p>
          </table:table-cell>
          <table:table-cell office:value-type="float" office:value="3685000">
            <text:p>3,685,000 </text:p>
          </table:table-cell>
          <table:table-cell office:value-type="float" office:value="1575000">
            <text:p>1,575,000 </text:p>
          </table:table-cell>
          <table:table-cell office:value-type="float" office:value="1167492">
            <text:p>1,167,492 </text:p>
          </table:table-cell>
          <table:table-cell office:value-type="string">
            <text:p>-</text:p>
          </table:table-cell>
          <table:table-cell office:value-type="float" office:value="1167492">
            <text:p>1,167,492 </text:p>
          </table:table-cell>
          <table:table-cell office:value-type="string">
            <text:p>74.13</text:p>
          </table:table-cell>
          <table:table-cell office:value-type="float" office:value="407508">
            <text:p>407,508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82000">
            <text:p>882,000 </text:p>
          </table:table-cell>
          <table:table-cell office:value-type="string">
            <text:p>-</text:p>
          </table:table-cell>
          <table:table-cell office:value-type="float" office:value="882000">
            <text:p>882,000 </text:p>
          </table:table-cell>
          <table:table-cell office:value-type="float" office:value="600000">
            <text:p>600,000 </text:p>
          </table:table-cell>
          <table:table-cell office:value-type="float" office:value="552000">
            <text:p>552,000 </text:p>
          </table:table-cell>
          <table:table-cell office:value-type="string">
            <text:p>-</text:p>
          </table:table-cell>
          <table:table-cell office:value-type="float" office:value="552000">
            <text:p>552,000 </text:p>
          </table:table-cell>
          <table:table-cell office:value-type="string">
            <text:p>92</text:p>
          </table:table-cell>
          <table:table-cell office:value-type="float" office:value="48000">
            <text:p>48,000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600</text:p>
            <text:p>　　區政業務</text:p>
            <text:p>　</text:p>
          </table:table-cell>
          <table:table-cell office:value-type="float" office:value="324148000">
            <text:p>324,148,000 </text:p>
          </table:table-cell>
          <table:table-cell office:value-type="string">
            <text:p>-</text:p>
          </table:table-cell>
          <table:table-cell office:value-type="float" office:value="324148000">
            <text:p>324,148,000 </text:p>
          </table:table-cell>
          <table:table-cell office:value-type="float" office:value="151432000">
            <text:p>151,432,000 </text:p>
          </table:table-cell>
          <table:table-cell office:value-type="float" office:value="93353723">
            <text:p>93,353,723 </text:p>
          </table:table-cell>
          <table:table-cell office:value-type="float" office:value="1814689">
            <text:p>1,814,689 </text:p>
          </table:table-cell>
          <table:table-cell office:value-type="float" office:value="95168412">
            <text:p>95,168,412 </text:p>
          </table:table-cell>
          <table:table-cell office:value-type="string">
            <text:p>62.85</text:p>
          </table:table-cell>
          <table:table-cell office:value-type="float" office:value="56263588">
            <text:p>56,263,588 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33020150601</text:p>
            <text:p>　　　區政工作</text:p>
            <text:p>　</text:p>
          </table:table-cell>
          <table:table-cell office:value-type="float" office:value="324148000">
            <text:p>324,148,000 </text:p>
          </table:table-cell>
          <table:table-cell office:value-type="string">
            <text:p>-</text:p>
          </table:table-cell>
          <table:table-cell office:value-type="float" office:value="324148000">
            <text:p>324,148,000 </text:p>
          </table:table-cell>
          <table:table-cell office:value-type="float" office:value="151432000">
            <text:p>151,432,000 </text:p>
          </table:table-cell>
          <table:table-cell office:value-type="float" office:value="93353723">
            <text:p>93,353,723 </text:p>
          </table:table-cell>
          <table:table-cell office:value-type="float" office:value="1814689">
            <text:p>1,814,689 </text:p>
          </table:table-cell>
          <table:table-cell office:value-type="float" office:value="95168412">
            <text:p>95,168,412 </text:p>
          </table:table-cell>
          <table:table-cell office:value-type="string">
            <text:p>62.85</text:p>
          </table:table-cell>
          <table:table-cell office:value-type="float" office:value="56263588">
            <text:p>56,263,588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36000">
            <text:p>1,636,000 </text:p>
          </table:table-cell>
          <table:table-cell office:value-type="string">
            <text:p>-</text:p>
          </table:table-cell>
          <table:table-cell office:value-type="float" office:value="1636000">
            <text:p>1,636,000 </text:p>
          </table:table-cell>
          <table:table-cell office:value-type="float" office:value="736000">
            <text:p>736,000 </text:p>
          </table:table-cell>
          <table:table-cell office:value-type="float" office:value="411621">
            <text:p>411,621 </text:p>
          </table:table-cell>
          <table:table-cell office:value-type="string">
            <text:p>-</text:p>
          </table:table-cell>
          <table:table-cell office:value-type="float" office:value="411621">
            <text:p>411,621 </text:p>
          </table:table-cell>
          <table:table-cell office:value-type="string">
            <text:p>55.93</text:p>
          </table:table-cell>
          <table:table-cell office:value-type="float" office:value="324379">
            <text:p>324,379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7348000">
            <text:p>237,348,000 </text:p>
          </table:table-cell>
          <table:table-cell office:value-type="string">
            <text:p>-</text:p>
          </table:table-cell>
          <table:table-cell office:value-type="float" office:value="237348000">
            <text:p>237,348,000 </text:p>
          </table:table-cell>
          <table:table-cell office:value-type="float" office:value="127000000">
            <text:p>127,000,000 </text:p>
          </table:table-cell>
          <table:table-cell office:value-type="float" office:value="85013431">
            <text:p>85,013,431 </text:p>
          </table:table-cell>
          <table:table-cell office:value-type="float" office:value="975178">
            <text:p>975,178 </text:p>
          </table:table-cell>
          <table:table-cell office:value-type="float" office:value="85988609">
            <text:p>85,988,609 </text:p>
          </table:table-cell>
          <table:table-cell office:value-type="string">
            <text:p>67.71</text:p>
          </table:table-cell>
          <table:table-cell office:value-type="float" office:value="41011391">
            <text:p>41,011,391 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80364000">
            <text:p>80,364,000 </text:p>
          </table:table-cell>
          <table:table-cell office:value-type="string">
            <text:p>-</text:p>
          </table:table-cell>
          <table:table-cell office:value-type="float" office:value="80364000">
            <text:p>80,364,000 </text:p>
          </table:table-cell>
          <table:table-cell office:value-type="float" office:value="21746000">
            <text:p>21,746,000 </text:p>
          </table:table-cell>
          <table:table-cell office:value-type="float" office:value="7181171">
            <text:p>7,181,171 </text:p>
          </table:table-cell>
          <table:table-cell office:value-type="float" office:value="839511">
            <text:p>839,511 </text:p>
          </table:table-cell>
          <table:table-cell office:value-type="float" office:value="8020682">
            <text:p>8,020,682 </text:p>
          </table:table-cell>
          <table:table-cell office:value-type="string">
            <text:p>36.88</text:p>
          </table:table-cell>
          <table:table-cell office:value-type="float" office:value="13725318">
            <text:p>13,725,318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800000">
            <text:p>4,800,000 </text:p>
          </table:table-cell>
          <table:table-cell office:value-type="string">
            <text:p>-</text:p>
          </table:table-cell>
          <table:table-cell office:value-type="float" office:value="4800000">
            <text:p>4,800,000 </text:p>
          </table:table-cell>
          <table:table-cell office:value-type="float" office:value="1950000">
            <text:p>1,950,000 </text:p>
          </table:table-cell>
          <table:table-cell office:value-type="float" office:value="747500">
            <text:p>747,500 </text:p>
          </table:table-cell>
          <table:table-cell office:value-type="string">
            <text:p>-</text:p>
          </table:table-cell>
          <table:table-cell office:value-type="float" office:value="747500">
            <text:p>747,500 </text:p>
          </table:table-cell>
          <table:table-cell office:value-type="string">
            <text:p>38.33</text:p>
          </table:table-cell>
          <table:table-cell office:value-type="float" office:value="1202500">
            <text:p>1,202,500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50500</text:p>
            <text:p>　　文化業務</text:p>
            <text:p>　</text:p>
          </table:table-cell>
          <table:table-cell office:value-type="float" office:value="14759000">
            <text:p>14,759,000 </text:p>
          </table:table-cell>
          <table:table-cell office:value-type="string">
            <text:p>-</text:p>
          </table:table-cell>
          <table:table-cell office:value-type="float" office:value="14759000">
            <text:p>14,759,000 </text:p>
          </table:table-cell>
          <table:table-cell office:value-type="float" office:value="2513000">
            <text:p>2,513,000 </text:p>
          </table:table-cell>
          <table:table-cell office:value-type="float" office:value="1161837">
            <text:p>1,161,837 </text:p>
          </table:table-cell>
          <table:table-cell office:value-type="string">
            <text:p>-</text:p>
          </table:table-cell>
          <table:table-cell office:value-type="float" office:value="1161837">
            <text:p>1,161,837 </text:p>
          </table:table-cell>
          <table:table-cell office:value-type="string">
            <text:p>46.23</text:p>
          </table:table-cell>
          <table:table-cell office:value-type="float" office:value="1351163">
            <text:p>1,351,163 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53020150509</text:p>
            <text:p>　　　人文工作</text:p>
            <text:p>　</text:p>
          </table:table-cell>
          <table:table-cell office:value-type="float" office:value="14759000">
            <text:p>14,759,000 </text:p>
          </table:table-cell>
          <table:table-cell office:value-type="string">
            <text:p>-</text:p>
          </table:table-cell>
          <table:table-cell office:value-type="float" office:value="14759000">
            <text:p>14,759,000 </text:p>
          </table:table-cell>
          <table:table-cell office:value-type="float" office:value="2513000">
            <text:p>2,513,000 </text:p>
          </table:table-cell>
          <table:table-cell office:value-type="float" office:value="1161837">
            <text:p>1,161,837 </text:p>
          </table:table-cell>
          <table:table-cell office:value-type="string">
            <text:p>-</text:p>
          </table:table-cell>
          <table:table-cell office:value-type="float" office:value="1161837">
            <text:p>1,161,837 </text:p>
          </table:table-cell>
          <table:table-cell office:value-type="string">
            <text:p>46.23</text:p>
          </table:table-cell>
          <table:table-cell office:value-type="float" office:value="1351163">
            <text:p>1,351,163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2000">
            <text:p>112,000 </text:p>
          </table:table-cell>
          <table:table-cell office:value-type="string">
            <text:p>-</text:p>
          </table:table-cell>
          <table:table-cell office:value-type="float" office:value="112000">
            <text:p>112,000 </text:p>
          </table:table-cell>
          <table:table-cell office:value-type="float" office:value="48000">
            <text:p>48,000 </text:p>
          </table:table-cell>
          <table:table-cell office:value-type="float" office:value="26334">
            <text:p>26,334 </text:p>
          </table:table-cell>
          <table:table-cell office:value-type="string">
            <text:p>-</text:p>
          </table:table-cell>
          <table:table-cell office:value-type="float" office:value="26334">
            <text:p>26,334 </text:p>
          </table:table-cell>
          <table:table-cell office:value-type="string">
            <text:p>54.86</text:p>
          </table:table-cell>
          <table:table-cell office:value-type="float" office:value="21666">
            <text:p>21,666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747000">
            <text:p>13,747,000 </text:p>
          </table:table-cell>
          <table:table-cell office:value-type="string">
            <text:p>-</text:p>
          </table:table-cell>
          <table:table-cell office:value-type="float" office:value="13747000">
            <text:p>13,747,000 </text:p>
          </table:table-cell>
          <table:table-cell office:value-type="float" office:value="2005000">
            <text:p>2,005,000 </text:p>
          </table:table-cell>
          <table:table-cell office:value-type="float" office:value="807768">
            <text:p>807,768 </text:p>
          </table:table-cell>
          <table:table-cell office:value-type="string">
            <text:p>-</text:p>
          </table:table-cell>
          <table:table-cell office:value-type="float" office:value="807768">
            <text:p>807,768 </text:p>
          </table:table-cell>
          <table:table-cell office:value-type="string">
            <text:p>40.29</text:p>
          </table:table-cell>
          <table:table-cell office:value-type="float" office:value="1197232">
            <text:p>1,197,232 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table:number-columns-repeated="2" office:value-type="float" office:value="100000">
            <text:p>100,000 </text:p>
          </table:table-cell>
          <table:table-cell office:value-type="float" office:value="72900">
            <text:p>72,900 </text:p>
          </table:table-cell>
          <table:table-cell office:value-type="string">
            <text:p>-</text:p>
          </table:table-cell>
          <table:table-cell office:value-type="float" office:value="72900">
            <text:p>72,900 </text:p>
          </table:table-cell>
          <table:table-cell office:value-type="string">
            <text:p>72.9</text:p>
          </table:table-cell>
          <table:table-cell office:value-type="float" office:value="27100">
            <text:p>27,100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360000">
            <text:p>360,000 </text:p>
          </table:table-cell>
          <table:table-cell office:value-type="float" office:value="254835">
            <text:p>254,835 </text:p>
          </table:table-cell>
          <table:table-cell office:value-type="string">
            <text:p>-</text:p>
          </table:table-cell>
          <table:table-cell office:value-type="float" office:value="254835">
            <text:p>254,835 </text:p>
          </table:table-cell>
          <table:table-cell office:value-type="string">
            <text:p>70.79</text:p>
          </table:table-cell>
          <table:table-cell office:value-type="float" office:value="105165">
            <text:p>105,165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50400</text:p>
            <text:p>　　工務業務</text:p>
            <text:p>　</text:p>
          </table:table-cell>
          <table:table-cell office:value-type="float" office:value="503126000">
            <text:p>503,126,000 </text:p>
          </table:table-cell>
          <table:table-cell office:value-type="string">
            <text:p>-</text:p>
          </table:table-cell>
          <table:table-cell office:value-type="float" office:value="503126000">
            <text:p>503,126,000 </text:p>
          </table:table-cell>
          <table:table-cell office:value-type="float" office:value="114220000">
            <text:p>114,220,000 </text:p>
          </table:table-cell>
          <table:table-cell office:value-type="float" office:value="98417231">
            <text:p>98,417,231 </text:p>
          </table:table-cell>
          <table:table-cell office:value-type="float" office:value="332000">
            <text:p>332,000 </text:p>
          </table:table-cell>
          <table:table-cell office:value-type="float" office:value="98749231">
            <text:p>98,749,231 </text:p>
          </table:table-cell>
          <table:table-cell office:value-type="string">
            <text:p>86.46</text:p>
          </table:table-cell>
          <table:table-cell office:value-type="float" office:value="15470769">
            <text:p>15,470,769 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59020150405</text:p>
            <text:p>　　　農經工作</text:p>
            <text:p>　</text:p>
          </table:table-cell>
          <table:table-cell office:value-type="float" office:value="503126000">
            <text:p>503,126,000 </text:p>
          </table:table-cell>
          <table:table-cell office:value-type="string">
            <text:p>-</text:p>
          </table:table-cell>
          <table:table-cell office:value-type="float" office:value="503126000">
            <text:p>503,126,000 </text:p>
          </table:table-cell>
          <table:table-cell office:value-type="float" office:value="114220000">
            <text:p>114,220,000 </text:p>
          </table:table-cell>
          <table:table-cell office:value-type="float" office:value="98417231">
            <text:p>98,417,231 </text:p>
          </table:table-cell>
          <table:table-cell office:value-type="float" office:value="332000">
            <text:p>332,000 </text:p>
          </table:table-cell>
          <table:table-cell office:value-type="float" office:value="98749231">
            <text:p>98,749,231 </text:p>
          </table:table-cell>
          <table:table-cell office:value-type="string">
            <text:p>86.46</text:p>
          </table:table-cell>
          <table:table-cell office:value-type="float" office:value="15470769">
            <text:p>15,470,769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063000">
            <text:p>7,063,000 </text:p>
          </table:table-cell>
          <table:table-cell office:value-type="string">
            <text:p>-</text:p>
          </table:table-cell>
          <table:table-cell office:value-type="float" office:value="7063000">
            <text:p>7,063,000 </text:p>
          </table:table-cell>
          <table:table-cell office:value-type="float" office:value="3868000">
            <text:p>3,868,000 </text:p>
          </table:table-cell>
          <table:table-cell office:value-type="float" office:value="3427552">
            <text:p>3,427,552 </text:p>
          </table:table-cell>
          <table:table-cell office:value-type="string">
            <text:p>-</text:p>
          </table:table-cell>
          <table:table-cell office:value-type="float" office:value="3427552">
            <text:p>3,427,552 </text:p>
          </table:table-cell>
          <table:table-cell office:value-type="string">
            <text:p>88.61</text:p>
          </table:table-cell>
          <table:table-cell office:value-type="float" office:value="440448">
            <text:p>440,448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93869000">
            <text:p>193,869,000 </text:p>
          </table:table-cell>
          <table:table-cell office:value-type="string">
            <text:p>-</text:p>
          </table:table-cell>
          <table:table-cell office:value-type="float" office:value="193869000">
            <text:p>193,869,000 </text:p>
          </table:table-cell>
          <table:table-cell office:value-type="float" office:value="80677000">
            <text:p>80,677,000 </text:p>
          </table:table-cell>
          <table:table-cell office:value-type="float" office:value="66455227">
            <text:p>66,455,227 </text:p>
          </table:table-cell>
          <table:table-cell office:value-type="string">
            <text:p>-</text:p>
          </table:table-cell>
          <table:table-cell office:value-type="float" office:value="66455227">
            <text:p>66,455,227 </text:p>
          </table:table-cell>
          <table:table-cell office:value-type="string">
            <text:p>82.37</text:p>
          </table:table-cell>
          <table:table-cell office:value-type="float" office:value="14221773">
            <text:p>14,221,773 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302194000">
            <text:p>302,194,000 </text:p>
          </table:table-cell>
          <table:table-cell office:value-type="string">
            <text:p>-</text:p>
          </table:table-cell>
          <table:table-cell office:value-type="float" office:value="302194000">
            <text:p>302,194,000 </text:p>
          </table:table-cell>
          <table:table-cell office:value-type="float" office:value="29675000">
            <text:p>29,675,000 </text:p>
          </table:table-cell>
          <table:table-cell office:value-type="float" office:value="28534452">
            <text:p>28,534,452 </text:p>
          </table:table-cell>
          <table:table-cell office:value-type="float" office:value="332000">
            <text:p>332,000 </text:p>
          </table:table-cell>
          <table:table-cell office:value-type="float" office:value="28866452">
            <text:p>28,866,452 </text:p>
          </table:table-cell>
          <table:table-cell office:value-type="string">
            <text:p>97.28</text:p>
          </table:table-cell>
          <table:table-cell office:value-type="float" office:value="808548">
            <text:p>808,548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50200</text:p>
            <text:p>　　社政業務</text:p>
            <text:p>　</text:p>
          </table:table-cell>
          <table:table-cell office:value-type="float" office:value="24059000">
            <text:p>24,059,000 </text:p>
          </table:table-cell>
          <table:table-cell office:value-type="string">
            <text:p>-</text:p>
          </table:table-cell>
          <table:table-cell office:value-type="float" office:value="24059000">
            <text:p>24,059,000 </text:p>
          </table:table-cell>
          <table:table-cell office:value-type="float" office:value="8087000">
            <text:p>8,087,000 </text:p>
          </table:table-cell>
          <table:table-cell office:value-type="float" office:value="7746495">
            <text:p>7,746,495 </text:p>
          </table:table-cell>
          <table:table-cell office:value-type="float" office:value="36388">
            <text:p>36,388 </text:p>
          </table:table-cell>
          <table:table-cell office:value-type="float" office:value="7782883">
            <text:p>7,782,883 </text:p>
          </table:table-cell>
          <table:table-cell office:value-type="string">
            <text:p>96.24</text:p>
          </table:table-cell>
          <table:table-cell office:value-type="float" office:value="304117">
            <text:p>304,117 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68020150211</text:p>
            <text:p>　　　社政工作</text:p>
            <text:p>　</text:p>
          </table:table-cell>
          <table:table-cell office:value-type="float" office:value="24059000">
            <text:p>24,059,000 </text:p>
          </table:table-cell>
          <table:table-cell office:value-type="string">
            <text:p>-</text:p>
          </table:table-cell>
          <table:table-cell office:value-type="float" office:value="24059000">
            <text:p>24,059,000 </text:p>
          </table:table-cell>
          <table:table-cell office:value-type="float" office:value="8087000">
            <text:p>8,087,000 </text:p>
          </table:table-cell>
          <table:table-cell office:value-type="float" office:value="7746495">
            <text:p>7,746,495 </text:p>
          </table:table-cell>
          <table:table-cell office:value-type="float" office:value="36388">
            <text:p>36,388 </text:p>
          </table:table-cell>
          <table:table-cell office:value-type="float" office:value="7782883">
            <text:p>7,782,883 </text:p>
          </table:table-cell>
          <table:table-cell office:value-type="string">
            <text:p>96.24</text:p>
          </table:table-cell>
          <table:table-cell office:value-type="float" office:value="304117">
            <text:p>304,117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345000">
            <text:p>2,345,000 </text:p>
          </table:table-cell>
          <table:table-cell office:value-type="string">
            <text:p>-</text:p>
          </table:table-cell>
          <table:table-cell office:value-type="float" office:value="2345000">
            <text:p>2,345,000 </text:p>
          </table:table-cell>
          <table:table-cell office:value-type="float" office:value="1228000">
            <text:p>1,228,000 </text:p>
          </table:table-cell>
          <table:table-cell office:value-type="float" office:value="1142654">
            <text:p>1,142,654 </text:p>
          </table:table-cell>
          <table:table-cell office:value-type="string">
            <text:p>-</text:p>
          </table:table-cell>
          <table:table-cell office:value-type="float" office:value="1142654">
            <text:p>1,142,654 </text:p>
          </table:table-cell>
          <table:table-cell office:value-type="string">
            <text:p>93.05</text:p>
          </table:table-cell>
          <table:table-cell office:value-type="float" office:value="85346">
            <text:p>85,346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9984000">
            <text:p>19,984,000 </text:p>
          </table:table-cell>
          <table:table-cell office:value-type="string">
            <text:p>-</text:p>
          </table:table-cell>
          <table:table-cell office:value-type="float" office:value="19984000">
            <text:p>19,984,000 </text:p>
          </table:table-cell>
          <table:table-cell office:value-type="float" office:value="6449000">
            <text:p>6,449,000 </text:p>
          </table:table-cell>
          <table:table-cell office:value-type="float" office:value="6220389">
            <text:p>6,220,389 </text:p>
          </table:table-cell>
          <table:table-cell office:value-type="float" office:value="36388">
            <text:p>36,388 </text:p>
          </table:table-cell>
          <table:table-cell office:value-type="float" office:value="6256777">
            <text:p>6,256,777 </text:p>
          </table:table-cell>
          <table:table-cell office:value-type="string">
            <text:p>97.02</text:p>
          </table:table-cell>
          <table:table-cell office:value-type="float" office:value="192223">
            <text:p>192,223 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930000">
            <text:p>930,000 </text:p>
          </table:table-cell>
          <table:table-cell office:value-type="string">
            <text:p>-</text:p>
          </table:table-cell>
          <table:table-cell office:value-type="float" office:value="930000">
            <text:p>930,000 </text:p>
          </table:table-cell>
          <table:table-cell office:value-type="float" office:value="410000">
            <text:p>410,000 </text:p>
          </table:table-cell>
          <table:table-cell office:value-type="float" office:value="383452">
            <text:p>383,452 </text:p>
          </table:table-cell>
          <table:table-cell office:value-type="string">
            <text:p>-</text:p>
          </table:table-cell>
          <table:table-cell office:value-type="float" office:value="383452">
            <text:p>383,452 </text:p>
          </table:table-cell>
          <table:table-cell office:value-type="string">
            <text:p>93.52</text:p>
          </table:table-cell>
          <table:table-cell office:value-type="float" office:value="26548">
            <text:p>26,548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table:number-columns-repeated="6" office:value-type="string">
            <text:p>-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02</text:p>
          </table:table-cell>
          <table:table-cell table:style-name="ce5" table:number-columns-repeated="3"/>
          <table:table-cell table:style-name="ce9" office:value-type="string">
            <text:p>00700000000</text:p>
            <text:p>統籌支撥科目</text:p>
            <text:p>　</text:p>
          </table:table-cell>
          <table:table-cell table:style-name="ce12" office:value-type="float" office:value="24595099">
            <text:p>24,595,099 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24595099">
            <text:p>24,595,099 </text:p>
          </table:table-cell>
          <table:table-cell table:style-name="ce12" office:value-type="float" office:value="21201366">
            <text:p>21,201,366 </text:p>
          </table:table-cell>
          <table:table-cell table:style-name="ce12" office:value-type="string">
            <text:p>-</text:p>
          </table:table-cell>
          <table:table-cell table:style-name="ce12" office:value-type="float" office:value="21201366">
            <text:p>21,201,366 </text:p>
          </table:table-cell>
          <table:table-cell table:style-name="ce12" office:value-type="string">
            <text:p>86.2</text:p>
          </table:table-cell>
          <table:table-cell table:style-name="ce12" office:value-type="float" office:value="3393733">
            <text:p>3,393,733 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709510000</text:p>
            <text:p>　公務人員退休給付</text:p>
            <text:p>　</text:p>
          </table:table-cell>
          <table:table-cell office:value-type="float" office:value="19529090">
            <text:p>19,529,090 </text:p>
          </table:table-cell>
          <table:table-cell office:value-type="string">
            <text:p>-</text:p>
          </table:table-cell>
          <table:table-cell table:number-columns-repeated="3" office:value-type="float" office:value="19529090">
            <text:p>19,529,090 </text:p>
          </table:table-cell>
          <table:table-cell office:value-type="string">
            <text:p>-</text:p>
          </table:table-cell>
          <table:table-cell office:value-type="float" office:value="19529090">
            <text:p>19,529,090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709510100</text:p>
            <text:p>　　公務人員退休給付</text:p>
            <text:p>　</text:p>
          </table:table-cell>
          <table:table-cell office:value-type="float" office:value="19529090">
            <text:p>19,529,090 </text:p>
          </table:table-cell>
          <table:table-cell office:value-type="string">
            <text:p>-</text:p>
          </table:table-cell>
          <table:table-cell table:number-columns-repeated="3" office:value-type="float" office:value="19529090">
            <text:p>19,529,090 </text:p>
          </table:table-cell>
          <table:table-cell office:value-type="string">
            <text:p>-</text:p>
          </table:table-cell>
          <table:table-cell office:value-type="float" office:value="19529090">
            <text:p>19,529,090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75709510101</text:p>
            <text:p>　　　公務人員退休給付</text:p>
            <text:p>　</text:p>
          </table:table-cell>
          <table:table-cell office:value-type="float" office:value="19529090">
            <text:p>19,529,090 </text:p>
          </table:table-cell>
          <table:table-cell office:value-type="string">
            <text:p>-</text:p>
          </table:table-cell>
          <table:table-cell table:number-columns-repeated="3" office:value-type="float" office:value="19529090">
            <text:p>19,529,090 </text:p>
          </table:table-cell>
          <table:table-cell office:value-type="string">
            <text:p>-</text:p>
          </table:table-cell>
          <table:table-cell office:value-type="float" office:value="19529090">
            <text:p>19,529,090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9529090">
            <text:p>19,529,090 </text:p>
          </table:table-cell>
          <table:table-cell office:value-type="string">
            <text:p>-</text:p>
          </table:table-cell>
          <table:table-cell table:number-columns-repeated="3" office:value-type="float" office:value="19529090">
            <text:p>19,529,090 </text:p>
          </table:table-cell>
          <table:table-cell office:value-type="string">
            <text:p>-</text:p>
          </table:table-cell>
          <table:table-cell office:value-type="float" office:value="19529090">
            <text:p>19,529,090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02</text:p>
          </table:table-cell>
          <table:table-cell table:number-columns-repeated="2"/>
          <table:table-cell office:value-type="string">
            <text:p>　00709520000</text:p>
            <text:p>　公務人員撫卹給付</text:p>
            <text:p>　</text:p>
          </table:table-cell>
          <table:table-cell office:value-type="float" office:value="53864">
            <text:p>53,864 </text:p>
          </table:table-cell>
          <table:table-cell office:value-type="string">
            <text:p>-</text:p>
          </table:table-cell>
          <table:table-cell table:number-columns-repeated="3" office:value-type="float" office:value="53864">
            <text:p>53,864 </text:p>
          </table:table-cell>
          <table:table-cell office:value-type="string">
            <text:p>-</text:p>
          </table:table-cell>
          <table:table-cell office:value-type="float" office:value="53864">
            <text:p>53,864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709520300</text:p>
            <text:p>　　公務人員撫卹給付</text:p>
            <text:p>　</text:p>
          </table:table-cell>
          <table:table-cell office:value-type="float" office:value="53864">
            <text:p>53,864 </text:p>
          </table:table-cell>
          <table:table-cell office:value-type="string">
            <text:p>-</text:p>
          </table:table-cell>
          <table:table-cell table:number-columns-repeated="3" office:value-type="float" office:value="53864">
            <text:p>53,864 </text:p>
          </table:table-cell>
          <table:table-cell office:value-type="string">
            <text:p>-</text:p>
          </table:table-cell>
          <table:table-cell office:value-type="float" office:value="53864">
            <text:p>53,864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75709520301</text:p>
            <text:p>　　　公務人員撫卹給付</text:p>
            <text:p>　</text:p>
          </table:table-cell>
          <table:table-cell office:value-type="float" office:value="53864">
            <text:p>53,864 </text:p>
          </table:table-cell>
          <table:table-cell office:value-type="string">
            <text:p>-</text:p>
          </table:table-cell>
          <table:table-cell table:number-columns-repeated="3" office:value-type="float" office:value="53864">
            <text:p>53,864 </text:p>
          </table:table-cell>
          <table:table-cell office:value-type="string">
            <text:p>-</text:p>
          </table:table-cell>
          <table:table-cell office:value-type="float" office:value="53864">
            <text:p>53,864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53864">
            <text:p>53,864 </text:p>
          </table:table-cell>
          <table:table-cell office:value-type="string">
            <text:p>-</text:p>
          </table:table-cell>
          <table:table-cell table:number-columns-repeated="3" office:value-type="float" office:value="53864">
            <text:p>53,864 </text:p>
          </table:table-cell>
          <table:table-cell office:value-type="string">
            <text:p>-</text:p>
          </table:table-cell>
          <table:table-cell office:value-type="float" office:value="53864">
            <text:p>53,864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03</text:p>
          </table:table-cell>
          <table:table-cell table:number-columns-repeated="2"/>
          <table:table-cell office:value-type="string">
            <text:p>　00709530000</text:p>
            <text:p>　公務人員各項補助</text:p>
            <text:p>　</text:p>
          </table:table-cell>
          <table:table-cell office:value-type="float" office:value="1612145">
            <text:p>1,612,145 </text:p>
          </table:table-cell>
          <table:table-cell office:value-type="string">
            <text:p>-</text:p>
          </table:table-cell>
          <table:table-cell table:number-columns-repeated="3" office:value-type="float" office:value="1612145">
            <text:p>1,612,145 </text:p>
          </table:table-cell>
          <table:table-cell office:value-type="string">
            <text:p>-</text:p>
          </table:table-cell>
          <table:table-cell office:value-type="float" office:value="1612145">
            <text:p>1,612,145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89709530100</text:p>
            <text:p>　　公務人員各項補助</text:p>
            <text:p>　</text:p>
          </table:table-cell>
          <table:table-cell office:value-type="float" office:value="1612145">
            <text:p>1,612,145 </text:p>
          </table:table-cell>
          <table:table-cell office:value-type="string">
            <text:p>-</text:p>
          </table:table-cell>
          <table:table-cell table:number-columns-repeated="3" office:value-type="float" office:value="1612145">
            <text:p>1,612,145 </text:p>
          </table:table-cell>
          <table:table-cell office:value-type="string">
            <text:p>-</text:p>
          </table:table-cell>
          <table:table-cell office:value-type="float" office:value="1612145">
            <text:p>1,612,145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89709530101</text:p>
            <text:p>　　　公務人員各項補助</text:p>
            <text:p>　</text:p>
          </table:table-cell>
          <table:table-cell office:value-type="float" office:value="1612145">
            <text:p>1,612,145 </text:p>
          </table:table-cell>
          <table:table-cell office:value-type="string">
            <text:p>-</text:p>
          </table:table-cell>
          <table:table-cell table:number-columns-repeated="3" office:value-type="float" office:value="1612145">
            <text:p>1,612,145 </text:p>
          </table:table-cell>
          <table:table-cell office:value-type="string">
            <text:p>-</text:p>
          </table:table-cell>
          <table:table-cell office:value-type="float" office:value="1612145">
            <text:p>1,612,145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12145">
            <text:p>1,612,145 </text:p>
          </table:table-cell>
          <table:table-cell office:value-type="string">
            <text:p>-</text:p>
          </table:table-cell>
          <table:table-cell table:number-columns-repeated="3" office:value-type="float" office:value="1612145">
            <text:p>1,612,145 </text:p>
          </table:table-cell>
          <table:table-cell office:value-type="string">
            <text:p>-</text:p>
          </table:table-cell>
          <table:table-cell office:value-type="float" office:value="1612145">
            <text:p>1,612,145 </text:p>
          </table:table-cell>
          <table:table-cell office:value-type="string">
            <text:p>1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04</text:p>
          </table:table-cell>
          <table:table-cell table:number-columns-repeated="2"/>
          <table:table-cell office:value-type="string">
            <text:p>　00709540000</text:p>
            <text:p>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table:number-columns-repeated="2" office:value-type="float" office:value="3400000">
            <text:p>3,4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6267">
            <text:p>6,267 </text:p>
          </table:table-cell>
          <table:table-cell office:value-type="string">
            <text:p>0.18</text:p>
          </table:table-cell>
          <table:table-cell office:value-type="float" office:value="3393733">
            <text:p>3,393,733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89709540300</text:p>
            <text:p>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table:number-columns-repeated="2" office:value-type="float" office:value="3400000">
            <text:p>3,4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6267">
            <text:p>6,267 </text:p>
          </table:table-cell>
          <table:table-cell office:value-type="string">
            <text:p>0.18</text:p>
          </table:table-cell>
          <table:table-cell office:value-type="float" office:value="3393733">
            <text:p>3,393,733 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>
            <text:p>01</text:p>
          </table:table-cell>
          <table:table-cell office:value-type="string">
            <text:p>　　　89709540301</text:p>
            <text:p>　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table:number-columns-repeated="2" office:value-type="float" office:value="3400000">
            <text:p>3,4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6267">
            <text:p>6,267 </text:p>
          </table:table-cell>
          <table:table-cell office:value-type="string">
            <text:p>0.18</text:p>
          </table:table-cell>
          <table:table-cell office:value-type="float" office:value="3393733">
            <text:p>3,393,733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00000">
            <text:p>400,000 </text:p>
          </table:table-cell>
          <table:table-cell office:value-type="string">
            <text:p>-</text:p>
          </table:table-cell>
          <table:table-cell table:number-columns-repeated="2" office:value-type="float" office:value="400000">
            <text:p>400,000 </text:p>
          </table:table-cell>
          <table:table-cell table:number-columns-repeated="4" office:value-type="string">
            <text:p>-</text:p>
          </table:table-cell>
          <table:table-cell office:value-type="float" office:value="400000">
            <text:p>400,000 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000000">
            <text:p>3,000,000 </text:p>
          </table:table-cell>
          <table:table-cell office:value-type="string">
            <text:p>-</text:p>
          </table:table-cell>
          <table:table-cell table:number-columns-repeated="2" office:value-type="float" office:value="3000000">
            <text:p>3,0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6267">
            <text:p>6,267 </text:p>
          </table:table-cell>
          <table:table-cell office:value-type="string">
            <text:p>0.21</text:p>
          </table:table-cell>
          <table:table-cell office:value-type="float" office:value="2993733">
            <text:p>2,993,733 </text:p>
          </table:table-cell>
          <table:table-cell table:number-columns-repeated="1010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5" table:number-columns-repeated="4"/>
          <table:table-cell table:style-name="ce9"/>
          <table:table-cell table:style-name="ce12" table:number-columns-repeated="9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018/07/25</text:date>, <text:time>11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桃園市中壢區公所</text:span></text:p>
          <text:p><text:span text:style-name="MT1">歲出機關別結算表</text:span></text:p>
          <text:p><text:span text:style-name="MT2">中華民國</text:span><text:span text:style-name="MT2">107</text:span><text:span text:style-name="MT2">年</text:span><text:span text:style-name="MT2">01</text:span><text:span text:style-name="MT2">月</text:span><text:span text:style-name="MT2">01</text:span><text:span text:style-name="MT2">日至</text:span><text:span text:style-name="MT2">107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桃園市中壢區公所</text:span></text:p>
          <text:p><text:span text:style-name="MT1">歲出機關別結算表</text:span></text:p>
          <text:p><text:span text:style-name="MT2">中華民國</text:span><text:span text:style-name="MT2">107</text:span><text:span text:style-name="MT2">年</text:span><text:span text:style-name="MT2">01</text:span><text:span text:style-name="MT2">月</text:span><text:span text:style-name="MT2">01</text:span><text:span text:style-name="MT2">日至</text:span><text:span text:style-name="MT2">107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style:region-center>
          <text:p><text:span text:style-name="MT3"><text:page-number>1</text:page-number></text:span></text:p>
        </style:region-center>
        <style:region-right>
          <text:p><text:span text:style-name="MT3">報表編號：</text:span><text:span text:style-name="MT3">arc20_n2</text:span><text:span text:style-name="MT3">　列印日期：</text:span><text:span text:style-name="MT3">107/7/14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3">報表編號：</text:span><text:span text:style-name="MT3">arc20_n2</text:span><text:span text:style-name="MT3">　列印日期：</text:span><text:span text:style-name="MT3">107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User</dc:creator>
    <dc:date>2018-07-14T12:32:18</dc:date>
    <meta:print-date>2018-07-14T12:32:06</meta:print-date>
    <meta:document-statistic meta:table-count="1" meta:cell-count="562" meta:object-count="0"/>
    <meta:generator>OpenOffice.org/3.4.1$Win32 OpenOffice.org_project/341m1$Build-9593</meta:generator>
  </office:meta>
</office:document-meta>
</file>