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33993000" table:number-columns-spanned="1" table:number-rows-spanned="4">
            <text:p>133,993,000</text:p>
          </table:table-cell>
          <table:table-cell office:value-type="float" office:value="12969891">
            <text:p>12,969,891</text:p>
          </table:table-cell>
          <table:table-cell office:value-type="float" office:value="14905916" table:number-columns-spanned="1" table:number-rows-spanned="2">
            <text:p>14,905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087084">
            <text:p>119,087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0060" table:number-columns-spanned="1" table:number-rows-spanned="2">
            <text:p>19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133993000" table:number-columns-spanned="1" table:number-rows-spanned="4">
            <text:p>133,993,000</text:p>
          </table:table-cell>
          <table:table-cell office:value-type="float" office:value="12969891">
            <text:p>12,969,891</text:p>
          </table:table-cell>
          <table:table-cell office:value-type="float" office:value="14905916" table:number-columns-spanned="1" table:number-rows-spanned="2">
            <text:p>14,905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087084">
            <text:p>119,087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0060" table:number-columns-spanned="1" table:number-rows-spanned="2">
            <text:p>19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00895000" table:number-columns-spanned="1" table:number-rows-spanned="4">
            <text:p>100,895,000</text:p>
          </table:table-cell>
          <table:table-cell office:value-type="float" office:value="9240925">
            <text:p>9,240,925</text:p>
          </table:table-cell>
          <table:table-cell office:value-type="float" office:value="8459406" table:number-columns-spanned="1" table:number-rows-spanned="2">
            <text:p>8,459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435594">
            <text:p>92,435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00895000" table:number-columns-spanned="1" table:number-rows-spanned="4">
            <text:p>100,895,000</text:p>
          </table:table-cell>
          <table:table-cell office:value-type="float" office:value="9240925">
            <text:p>9,240,925</text:p>
          </table:table-cell>
          <table:table-cell office:value-type="float" office:value="8459406" table:number-columns-spanned="1" table:number-rows-spanned="2">
            <text:p>8,459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435594">
            <text:p>92,435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33098000" table:number-columns-spanned="1" table:number-rows-spanned="4">
            <text:p>33,098,000</text:p>
          </table:table-cell>
          <table:table-cell office:value-type="float" office:value="3728966">
            <text:p>3,728,966</text:p>
          </table:table-cell>
          <table:table-cell office:value-type="float" office:value="6446510" table:number-columns-spanned="1" table:number-rows-spanned="2">
            <text:p>6,446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51490">
            <text:p>26,651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0060" table:number-columns-spanned="1" table:number-rows-spanned="2">
            <text:p>19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32498000" table:number-columns-spanned="1" table:number-rows-spanned="4">
            <text:p>32,498,000</text:p>
          </table:table-cell>
          <table:table-cell office:value-type="float" office:value="3728966">
            <text:p>3,728,966</text:p>
          </table:table-cell>
          <table:table-cell office:value-type="float" office:value="6398510" table:number-columns-spanned="1" table:number-rows-spanned="2">
            <text:p>6,398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99490">
            <text:p>26,099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90060" table:number-columns-spanned="1" table:number-rows-spanned="2">
            <text:p>19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2000">
            <text:p>5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58022000" table:number-columns-spanned="1" table:number-rows-spanned="4">
            <text:p>158,022,000</text:p>
          </table:table-cell>
          <table:table-cell office:value-type="float" office:value="30712241">
            <text:p>30,712,241</text:p>
          </table:table-cell>
          <table:table-cell office:value-type="float" office:value="41137207" table:number-columns-spanned="1" table:number-rows-spanned="2">
            <text:p>41,137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884793">
            <text:p>116,884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073600" table:number-columns-spanned="1" table:number-rows-spanned="2">
            <text:p>1,07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58022000" table:number-columns-spanned="1" table:number-rows-spanned="4">
            <text:p>158,022,000</text:p>
          </table:table-cell>
          <table:table-cell office:value-type="float" office:value="30712241">
            <text:p>30,712,241</text:p>
          </table:table-cell>
          <table:table-cell office:value-type="float" office:value="41137207" table:number-columns-spanned="1" table:number-rows-spanned="2">
            <text:p>41,137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884793">
            <text:p>116,884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073600" table:number-columns-spanned="1" table:number-rows-spanned="2">
            <text:p>1,07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872000" table:number-columns-spanned="1" table:number-rows-spanned="4">
            <text:p>872,000</text:p>
          </table:table-cell>
          <table:table-cell office:value-type="float" office:value="71387">
            <text:p>71,387</text:p>
          </table:table-cell>
          <table:table-cell office:value-type="float" office:value="388992" table:number-columns-spanned="1" table:number-rows-spanned="2">
            <text:p>388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008">
            <text:p>48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155000000" table:number-columns-spanned="1" table:number-rows-spanned="4">
            <text:p>155,000,000</text:p>
          </table:table-cell>
          <table:table-cell office:value-type="float" office:value="30012154">
            <text:p>30,012,154</text:p>
          </table:table-cell>
          <table:table-cell office:value-type="float" office:value="39974415" table:number-columns-spanned="1" table:number-rows-spanned="2">
            <text:p>39,974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25585">
            <text:p>115,02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073600" table:number-columns-spanned="1" table:number-rows-spanned="2">
            <text:p>1,07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2150000" table:number-columns-spanned="1" table:number-rows-spanned="4">
            <text:p>2,150,000</text:p>
          </table:table-cell>
          <table:table-cell office:value-type="float" office:value="628700">
            <text:p>628,700</text:p>
          </table:table-cell>
          <table:table-cell office:value-type="float" office:value="773800" table:number-columns-spanned="1" table:number-rows-spanned="2">
            <text:p>77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6200">
            <text:p>1,37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6143000" table:number-columns-spanned="1" table:number-rows-spanned="4">
            <text:p>6,143,000</text:p>
          </table:table-cell>
          <table:table-cell office:value-type="float" office:value="3368489">
            <text:p>3,368,489</text:p>
          </table:table-cell>
          <table:table-cell office:value-type="float" office:value="1685574" table:number-columns-spanned="1" table:number-rows-spanned="2">
            <text:p>1,68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7426">
            <text:p>4,457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6143000" table:number-columns-spanned="1" table:number-rows-spanned="4">
            <text:p>6,143,000</text:p>
          </table:table-cell>
          <table:table-cell office:value-type="float" office:value="3368489">
            <text:p>3,368,489</text:p>
          </table:table-cell>
          <table:table-cell office:value-type="float" office:value="1685574" table:number-columns-spanned="1" table:number-rows-spanned="2">
            <text:p>1,685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7426">
            <text:p>4,457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63000" table:number-columns-spanned="1" table:number-rows-spanned="4">
            <text:p>63,000</text:p>
          </table:table-cell>
          <table:table-cell office:value-type="float" office:value="29956">
            <text:p>29,956</text:p>
          </table:table-cell>
          <table:table-cell office:value-type="float" office:value="6710" table:number-columns-spanned="1" table:number-rows-spanned="2">
            <text:p>6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290">
            <text:p>56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5640000" table:number-columns-spanned="1" table:number-rows-spanned="4">
            <text:p>5,640,000</text:p>
          </table:table-cell>
          <table:table-cell office:value-type="float" office:value="3218533">
            <text:p>3,218,533</text:p>
          </table:table-cell>
          <table:table-cell office:value-type="float" office:value="1613699" table:number-columns-spanned="1" table:number-rows-spanned="2">
            <text:p>1,613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6301">
            <text:p>4,026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float" office:value="120000">
            <text:p>120,000</text:p>
          </table:table-cell>
          <table:table-cell office:value-type="float" office:value="65165" table:number-columns-spanned="1" table:number-rows-spanned="2">
            <text:p>65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835">
            <text:p>374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96800000" table:number-columns-spanned="1" table:number-rows-spanned="4">
            <text:p>96,800,000</text:p>
          </table:table-cell>
          <table:table-cell office:value-type="float" office:value="12682946">
            <text:p>12,682,946</text:p>
          </table:table-cell>
          <table:table-cell office:value-type="float" office:value="14234275" table:number-columns-spanned="1" table:number-rows-spanned="2">
            <text:p>14,23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565725">
            <text:p>82,565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96800000" table:number-columns-spanned="1" table:number-rows-spanned="4">
            <text:p>96,800,000</text:p>
          </table:table-cell>
          <table:table-cell office:value-type="float" office:value="12682946">
            <text:p>12,682,946</text:p>
          </table:table-cell>
          <table:table-cell office:value-type="float" office:value="14234275" table:number-columns-spanned="1" table:number-rows-spanned="2">
            <text:p>14,23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565725">
            <text:p>82,565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10426000" table:number-columns-spanned="1" table:number-rows-spanned="4">
            <text:p>10,426,000</text:p>
          </table:table-cell>
          <table:table-cell office:value-type="float" office:value="1095857">
            <text:p>1,095,857</text:p>
          </table:table-cell>
          <table:table-cell office:value-type="float" office:value="1465396" table:number-columns-spanned="1" table:number-rows-spanned="2">
            <text:p>1,465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60604">
            <text:p>8,96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517000" table:number-columns-spanned="1" table:number-rows-spanned="4">
            <text:p>517,000</text:p>
          </table:table-cell>
          <table:table-cell office:value-type="float" office:value="52415">
            <text:p>52,415</text:p>
          </table:table-cell>
          <table:table-cell office:value-type="float" office:value="94771" table:number-columns-spanned="1" table:number-rows-spanned="2">
            <text:p>9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2229">
            <text:p>422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9909000" table:number-columns-spanned="1" table:number-rows-spanned="4">
            <text:p>9,909,000</text:p>
          </table:table-cell>
          <table:table-cell office:value-type="float" office:value="1043442">
            <text:p>1,043,442</text:p>
          </table:table-cell>
          <table:table-cell office:value-type="float" office:value="1370625" table:number-columns-spanned="1" table:number-rows-spanned="2">
            <text:p>1,370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8375">
            <text:p>8,538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11487000" table:number-columns-spanned="1" table:number-rows-spanned="4">
            <text:p>11,487,000</text:p>
          </table:table-cell>
          <table:table-cell office:value-type="float" office:value="398618">
            <text:p>398,618</text:p>
          </table:table-cell>
          <table:table-cell office:value-type="float" office:value="1638165" table:number-columns-spanned="1" table:number-rows-spanned="2">
            <text:p>1,638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8835">
            <text:p>9,848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1971000" table:number-columns-spanned="1" table:number-rows-spanned="4">
            <text:p>1,971,000</text:p>
          </table:table-cell>
          <table:table-cell office:value-type="float" office:value="237760">
            <text:p>237,760</text:p>
          </table:table-cell>
          <table:table-cell office:value-type="float" office:value="168781" table:number-columns-spanned="1" table:number-rows-spanned="2">
            <text:p>168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2219">
            <text:p>1,802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9516000" table:number-columns-spanned="1" table:number-rows-spanned="4">
            <text:p>9,516,000</text:p>
          </table:table-cell>
          <table:table-cell office:value-type="float" office:value="160858">
            <text:p>160,858</text:p>
          </table:table-cell>
          <table:table-cell office:value-type="float" office:value="1469384" table:number-columns-spanned="1" table:number-rows-spanned="2">
            <text:p>1,469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46616">
            <text:p>8,046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74887000" table:number-columns-spanned="1" table:number-rows-spanned="4">
            <text:p>74,887,000</text:p>
          </table:table-cell>
          <table:table-cell office:value-type="float" office:value="11188471">
            <text:p>11,188,471</text:p>
          </table:table-cell>
          <table:table-cell office:value-type="float" office:value="11130714" table:number-columns-spanned="1" table:number-rows-spanned="2">
            <text:p>11,130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756286">
            <text:p>63,75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1923000" table:number-columns-spanned="1" table:number-rows-spanned="4">
            <text:p>1,923,000</text:p>
          </table:table-cell>
          <table:table-cell office:value-type="float" office:value="236571">
            <text:p>236,571</text:p>
          </table:table-cell>
          <table:table-cell office:value-type="float" office:value="193150" table:number-columns-spanned="1" table:number-rows-spanned="2">
            <text:p>193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9850">
            <text:p>1,72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72964000" table:number-columns-spanned="1" table:number-rows-spanned="4">
            <text:p>72,964,000</text:p>
          </table:table-cell>
          <table:table-cell office:value-type="float" office:value="10951900">
            <text:p>10,951,900</text:p>
          </table:table-cell>
          <table:table-cell office:value-type="float" office:value="10937564" table:number-columns-spanned="1" table:number-rows-spanned="2">
            <text:p>10,937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26436">
            <text:p>62,026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9329000" table:number-columns-spanned="1" table:number-rows-spanned="4">
            <text:p>9,329,000</text:p>
          </table:table-cell>
          <table:table-cell office:value-type="float" office:value="1507647">
            <text:p>1,507,647</text:p>
          </table:table-cell>
          <table:table-cell office:value-type="float" office:value="458310" table:number-columns-spanned="1" table:number-rows-spanned="2">
            <text:p>45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70690">
            <text:p>8,870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49120" table:number-columns-spanned="1" table:number-rows-spanned="2">
            <text:p>249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9329000" table:number-columns-spanned="1" table:number-rows-spanned="4">
            <text:p>9,329,000</text:p>
          </table:table-cell>
          <table:table-cell office:value-type="float" office:value="1507647">
            <text:p>1,507,647</text:p>
          </table:table-cell>
          <table:table-cell office:value-type="float" office:value="458310" table:number-columns-spanned="1" table:number-rows-spanned="2">
            <text:p>45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70690">
            <text:p>8,870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49120" table:number-columns-spanned="1" table:number-rows-spanned="2">
            <text:p>249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410000" table:number-columns-spanned="1" table:number-rows-spanned="4">
            <text:p>1,410,000</text:p>
          </table:table-cell>
          <table:table-cell office:value-type="float" office:value="167907">
            <text:p>167,907</text:p>
          </table:table-cell>
          <table:table-cell office:value-type="float" office:value="99439" table:number-columns-spanned="1" table:number-rows-spanned="2">
            <text:p>99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0561">
            <text:p>1,310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7719000" table:number-columns-spanned="1" table:number-rows-spanned="4">
            <text:p>7,719,000</text:p>
          </table:table-cell>
          <table:table-cell office:value-type="float" office:value="1159740">
            <text:p>1,159,740</text:p>
          </table:table-cell>
          <table:table-cell office:value-type="float" office:value="338871" table:number-columns-spanned="1" table:number-rows-spanned="2">
            <text:p>338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0129">
            <text:p>7,380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49120" table:number-columns-spanned="1" table:number-rows-spanned="2">
            <text:p>249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80000">
            <text:p>18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000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404287000" table:number-columns-spanned="1" table:number-rows-spanned="4">
            <text:p>404,287,000</text:p>
          </table:table-cell>
          <table:table-cell office:value-type="float" office:value="61241214">
            <text:p>61,241,214</text:p>
          </table:table-cell>
          <table:table-cell office:value-type="float" office:value="72421282" table:number-columns-spanned="1" table:number-rows-spanned="2">
            <text:p>72,421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865718">
            <text:p>331,865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512780" table:number-columns-spanned="1" table:number-rows-spanned="2">
            <text:p>1,512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125000" table:number-columns-spanned="1" table:number-rows-spanned="4">
            <text:p>2,125,000</text:p>
          </table:table-cell>
          <table:table-cell office:value-type="float" office:value="643142">
            <text:p>643,142</text:p>
          </table:table-cell>
          <table:table-cell office:value-type="float" office:value="314366" table:number-columns-spanned="1" table:number-rows-spanned="2">
            <text:p>314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125000" table:number-columns-spanned="1" table:number-rows-spanned="4">
            <text:p>2,125,000</text:p>
          </table:table-cell>
          <table:table-cell office:value-type="float" office:value="643142">
            <text:p>643,142</text:p>
          </table:table-cell>
          <table:table-cell office:value-type="float" office:value="314366" table:number-columns-spanned="1" table:number-rows-spanned="2">
            <text:p>314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125000" table:number-columns-spanned="1" table:number-rows-spanned="4">
            <text:p>2,125,000</text:p>
          </table:table-cell>
          <table:table-cell office:value-type="float" office:value="643142">
            <text:p>643,142</text:p>
          </table:table-cell>
          <table:table-cell office:value-type="float" office:value="314366" table:number-columns-spanned="1" table:number-rows-spanned="2">
            <text:p>314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2125000" table:number-columns-spanned="1" table:number-rows-spanned="4">
            <text:p>2,125,000</text:p>
          </table:table-cell>
          <table:table-cell office:value-type="float" office:value="643142">
            <text:p>643,142</text:p>
          </table:table-cell>
          <table:table-cell office:value-type="float" office:value="314366" table:number-columns-spanned="1" table:number-rows-spanned="2">
            <text:p>314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8349000" table:number-columns-spanned="1" table:number-rows-spanned="4">
            <text:p>38,349,000</text:p>
          </table:table-cell>
          <table:table-cell office:value-type="float" office:value="14429293">
            <text:p>14,429,293</text:p>
          </table:table-cell>
          <table:table-cell office:value-type="float" office:value="16738536" table:number-columns-spanned="1" table:number-rows-spanned="2">
            <text:p>16,738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8349000" table:number-columns-spanned="1" table:number-rows-spanned="4">
            <text:p>38,349,000</text:p>
          </table:table-cell>
          <table:table-cell office:value-type="float" office:value="14429293">
            <text:p>14,429,293</text:p>
          </table:table-cell>
          <table:table-cell office:value-type="float" office:value="16738536" table:number-columns-spanned="1" table:number-rows-spanned="2">
            <text:p>16,738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38349000" table:number-columns-spanned="1" table:number-rows-spanned="4">
            <text:p>38,349,000</text:p>
          </table:table-cell>
          <table:table-cell office:value-type="float" office:value="14429293">
            <text:p>14,429,293</text:p>
          </table:table-cell>
          <table:table-cell office:value-type="float" office:value="16738536" table:number-columns-spanned="1" table:number-rows-spanned="2">
            <text:p>16,738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7100" table:number-columns-spanned="1" table:number-rows-spanned="2">
            <text:p>2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9275000" table:number-columns-spanned="1" table:number-rows-spanned="4">
            <text:p>59,275,000</text:p>
          </table:table-cell>
          <table:table-cell office:value-type="float" office:value="22710192">
            <text:p>22,710,192</text:p>
          </table:table-cell>
          <table:table-cell office:value-type="float" office:value="8030356" table:number-columns-spanned="1" table:number-rows-spanned="2">
            <text:p>8,030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44644">
            <text:p>51,24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9275000" table:number-columns-spanned="1" table:number-rows-spanned="4">
            <text:p>59,275,000</text:p>
          </table:table-cell>
          <table:table-cell office:value-type="float" office:value="22710192">
            <text:p>22,710,192</text:p>
          </table:table-cell>
          <table:table-cell office:value-type="float" office:value="8030356" table:number-columns-spanned="1" table:number-rows-spanned="2">
            <text:p>8,030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44644">
            <text:p>51,244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44555000" table:number-columns-spanned="1" table:number-rows-spanned="4">
            <text:p>44,555,000</text:p>
          </table:table-cell>
          <table:table-cell office:value-type="float" office:value="17277234">
            <text:p>17,277,234</text:p>
          </table:table-cell>
          <table:table-cell office:value-type="float" office:value="7998530" table:number-columns-spanned="1" table:number-rows-spanned="2">
            <text:p>7,99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56470">
            <text:p>36,556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44555000" table:number-columns-spanned="1" table:number-rows-spanned="4">
            <text:p>44,555,000</text:p>
          </table:table-cell>
          <table:table-cell office:value-type="float" office:value="17277234">
            <text:p>17,277,234</text:p>
          </table:table-cell>
          <table:table-cell office:value-type="float" office:value="7998530" table:number-columns-spanned="1" table:number-rows-spanned="2">
            <text:p>7,99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56470">
            <text:p>36,556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4570000" table:number-columns-spanned="1" table:number-rows-spanned="4">
            <text:p>14,570,000</text:p>
          </table:table-cell>
          <table:table-cell office:value-type="float" office:value="5432958">
            <text:p>5,432,958</text:p>
          </table:table-cell>
          <table:table-cell office:value-type="float" office:value="31826" table:number-columns-spanned="1" table:number-rows-spanned="2">
            <text:p>31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38174">
            <text:p>14,53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14570000" table:number-columns-spanned="1" table:number-rows-spanned="4">
            <text:p>14,570,000</text:p>
          </table:table-cell>
          <table:table-cell office:value-type="float" office:value="5432958">
            <text:p>5,432,958</text:p>
          </table:table-cell>
          <table:table-cell office:value-type="float" office:value="31826" table:number-columns-spanned="1" table:number-rows-spanned="2">
            <text:p>31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38174">
            <text:p>14,53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60000" table:number-columns-spanned="1" table:number-rows-spanned="4">
            <text:p>460,000</text:p>
          </table:table-cell>
          <table:table-cell office:value-type="float" office:value="12500">
            <text:p>12,500</text:p>
          </table:table-cell>
          <table:table-cell office:value-type="float" office:value="64048" table:number-columns-spanned="1" table:number-rows-spanned="2">
            <text:p>64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60000" table:number-columns-spanned="1" table:number-rows-spanned="4">
            <text:p>460,000</text:p>
          </table:table-cell>
          <table:table-cell office:value-type="float" office:value="12500">
            <text:p>12,500</text:p>
          </table:table-cell>
          <table:table-cell office:value-type="float" office:value="64048" table:number-columns-spanned="1" table:number-rows-spanned="2">
            <text:p>64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60000" table:number-columns-spanned="1" table:number-rows-spanned="4">
            <text:p>460,000</text:p>
          </table:table-cell>
          <table:table-cell office:value-type="float" office:value="12500">
            <text:p>12,500</text:p>
          </table:table-cell>
          <table:table-cell office:value-type="float" office:value="64048" table:number-columns-spanned="1" table:number-rows-spanned="2">
            <text:p>64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100309000" table:number-columns-spanned="1" table:number-rows-spanned="4">
            <text:p>100,309,000</text:p>
          </table:table-cell>
          <table:table-cell office:value-type="float" office:value="37795127">
            <text:p>37,795,127</text:p>
          </table:table-cell>
          <table:table-cell office:value-type="float" office:value="25174406" table:number-columns-spanned="1" table:number-rows-spanned="2">
            <text:p>25,174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134594">
            <text:p>75,134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52464" table:number-columns-spanned="1" table:number-rows-spanned="2">
            <text:p>1,25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504596000" table:number-columns-spanned="1" table:number-rows-spanned="4">
            <text:p>504,596,000</text:p>
          </table:table-cell>
          <table:table-cell office:value-type="float" office:value="99036341">
            <text:p>99,036,341</text:p>
          </table:table-cell>
          <table:table-cell office:value-type="float" office:value="97595688" table:number-columns-spanned="1" table:number-rows-spanned="2">
            <text:p>97,595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000312">
            <text:p>407,00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765244" table:number-columns-spanned="1" table:number-rows-spanned="2">
            <text:p>2,76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2193632">
            <text:p>22,193,632</text:p>
          </table:table-cell>
          <table:table-cell office:value-type="string">
            <text:p>-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664542">
            <text:p>2,664,5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2193632">
            <text:p>22,193,632</text:p>
          </table:table-cell>
          <table:table-cell office:value-type="string">
            <text:p>-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664542">
            <text:p>2,664,5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2193632">
            <text:p>22,193,632</text:p>
          </table:table-cell>
          <table:table-cell office:value-type="string">
            <text:p>-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2193632" table:number-columns-spanned="1" table:number-rows-spanned="4">
            <text:p>22,193,632</text:p>
          </table:table-cell>
          <table:table-cell office:value-type="float" office:value="2664542">
            <text:p>2,664,54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61559">
            <text:p>61,559</text:p>
          </table:table-cell>
          <table:table-cell office:value-type="string">
            <text:p>-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61559">
            <text:p>61,559</text:p>
          </table:table-cell>
          <table:table-cell office:value-type="string">
            <text:p>-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1559">
            <text:p>61,559</text:p>
          </table:table-cell>
          <table:table-cell office:value-type="string">
            <text:p>-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61559" table:number-columns-spanned="1" table:number-rows-spanned="4">
            <text:p>61,559</text:p>
          </table:table-cell>
          <table:table-cell office:value-type="float" office:value="7695">
            <text:p>7,6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97865">
            <text:p>197,8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97865">
            <text:p>197,8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10010">
            <text:p>1,810,010</text:p>
          </table:table-cell>
          <table:table-cell office:value-type="string">
            <text:p>-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810010" table:number-columns-spanned="1" table:number-rows-spanned="4">
            <text:p>1,810,010</text:p>
          </table:table-cell>
          <table:table-cell office:value-type="float" office:value="197865">
            <text:p>197,8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7465201">
            <text:p>27,465,201</text:p>
          </table:table-cell>
          <table:table-cell office:value-type="string">
            <text:p>-</text:p>
          </table:table-cell>
          <table:table-cell office:value-type="float" office:value="27465201" table:number-columns-spanned="1" table:number-rows-spanned="4">
            <text:p>27,465,201</text:p>
          </table:table-cell>
          <table:table-cell office:value-type="float" office:value="27465201" table:number-columns-spanned="1" table:number-rows-spanned="4">
            <text:p>27,465,201</text:p>
          </table:table-cell>
          <table:table-cell office:value-type="float" office:value="2870102">
            <text:p>2,870,102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71468">
            <text:p>24,071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96807201">
            <text:p>1,096,807,201</text:p>
          </table:table-cell>
          <table:table-cell office:value-type="string">
            <text:p>-</text:p>
          </table:table-cell>
          <table:table-cell office:value-type="float" office:value="1096807201" table:number-columns-spanned="1" table:number-rows-spanned="4">
            <text:p>1,096,807,201</text:p>
          </table:table-cell>
          <table:table-cell office:value-type="float" office:value="532061201" table:number-columns-spanned="1" table:number-rows-spanned="4">
            <text:p>532,061,201</text:p>
          </table:table-cell>
          <table:table-cell office:value-type="float" office:value="101906443">
            <text:p>101,906,443</text:p>
          </table:table-cell>
          <table:table-cell office:value-type="float" office:value="100989421" table:number-columns-spanned="1" table:number-rows-spanned="2">
            <text:p>100,989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071780">
            <text:p>431,071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765244" table:number-columns-spanned="1" table:number-rows-spanned="2">
            <text:p>2,76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33993000" table:number-columns-spanned="1" table:number-rows-spanned="2">
            <text:p>133,993,000</text:p>
          </table:table-cell>
          <table:table-cell office:value-type="float" office:value="12969891">
            <text:p>12,969,891</text:p>
          </table:table-cell>
          <table:table-cell office:value-type="string">
            <text:p>-</text:p>
          </table:table-cell>
          <table:table-cell office:value-type="float" office:value="14905916">
            <text:p>14,905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087084">
            <text:p>119,087,084</text:p>
          </table:table-cell>
          <table:table-cell office:value-type="string">
            <text:p>-</text:p>
          </table:table-cell>
          <table:table-cell office:value-type="float" office:value="190060">
            <text:p>190,0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133993000" table:number-columns-spanned="1" table:number-rows-spanned="2">
            <text:p>133,993,000</text:p>
          </table:table-cell>
          <table:table-cell office:value-type="float" office:value="12969891">
            <text:p>12,969,891</text:p>
          </table:table-cell>
          <table:table-cell office:value-type="string">
            <text:p>-</text:p>
          </table:table-cell>
          <table:table-cell office:value-type="float" office:value="14905916">
            <text:p>14,905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087084">
            <text:p>119,087,084</text:p>
          </table:table-cell>
          <table:table-cell office:value-type="string">
            <text:p>-</text:p>
          </table:table-cell>
          <table:table-cell office:value-type="float" office:value="190060">
            <text:p>190,0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00895000" table:number-columns-spanned="1" table:number-rows-spanned="2">
            <text:p>100,895,000</text:p>
          </table:table-cell>
          <table:table-cell office:value-type="float" office:value="9240925">
            <text:p>9,240,925</text:p>
          </table:table-cell>
          <table:table-cell office:value-type="string">
            <text:p>-</text:p>
          </table:table-cell>
          <table:table-cell office:value-type="float" office:value="8459406">
            <text:p>8,459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435594">
            <text:p>92,435,5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00895000" table:number-columns-spanned="1" table:number-rows-spanned="2">
            <text:p>100,895,000</text:p>
          </table:table-cell>
          <table:table-cell office:value-type="float" office:value="9240925">
            <text:p>9,240,925</text:p>
          </table:table-cell>
          <table:table-cell office:value-type="string">
            <text:p>-</text:p>
          </table:table-cell>
          <table:table-cell office:value-type="float" office:value="8459406">
            <text:p>8,459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2435594">
            <text:p>92,435,5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33098000" table:number-columns-spanned="1" table:number-rows-spanned="2">
            <text:p>33,098,000</text:p>
          </table:table-cell>
          <table:table-cell office:value-type="float" office:value="3728966">
            <text:p>3,728,966</text:p>
          </table:table-cell>
          <table:table-cell office:value-type="string">
            <text:p>-</text:p>
          </table:table-cell>
          <table:table-cell office:value-type="float" office:value="6446510">
            <text:p>6,446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651490">
            <text:p>26,651,490</text:p>
          </table:table-cell>
          <table:table-cell office:value-type="string">
            <text:p>-</text:p>
          </table:table-cell>
          <table:table-cell office:value-type="float" office:value="190060">
            <text:p>190,0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32498000" table:number-columns-spanned="1" table:number-rows-spanned="2">
            <text:p>32,498,000</text:p>
          </table:table-cell>
          <table:table-cell office:value-type="float" office:value="3728966">
            <text:p>3,728,966</text:p>
          </table:table-cell>
          <table:table-cell office:value-type="string">
            <text:p>-</text:p>
          </table:table-cell>
          <table:table-cell office:value-type="float" office:value="6398510">
            <text:p>6,398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099490">
            <text:p>26,099,490</text:p>
          </table:table-cell>
          <table:table-cell office:value-type="string">
            <text:p>-</text:p>
          </table:table-cell>
          <table:table-cell office:value-type="float" office:value="190060">
            <text:p>190,0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2" office:value-type="string">
            <text:p>-</text:p>
          </table:table-cell>
          <table:table-cell office:value-type="float" office:value="48000">
            <text:p>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2000">
            <text:p>552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58022000" table:number-columns-spanned="1" table:number-rows-spanned="2">
            <text:p>158,022,000</text:p>
          </table:table-cell>
          <table:table-cell office:value-type="float" office:value="30712241">
            <text:p>30,712,241</text:p>
          </table:table-cell>
          <table:table-cell office:value-type="string">
            <text:p>-</text:p>
          </table:table-cell>
          <table:table-cell office:value-type="float" office:value="41137207">
            <text:p>41,137,2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884793">
            <text:p>116,884,793</text:p>
          </table:table-cell>
          <table:table-cell office:value-type="string">
            <text:p>-</text:p>
          </table:table-cell>
          <table:table-cell office:value-type="float" office:value="1073600">
            <text:p>1,073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58022000" table:number-columns-spanned="1" table:number-rows-spanned="2">
            <text:p>158,022,000</text:p>
          </table:table-cell>
          <table:table-cell office:value-type="float" office:value="30712241">
            <text:p>30,712,241</text:p>
          </table:table-cell>
          <table:table-cell office:value-type="string">
            <text:p>-</text:p>
          </table:table-cell>
          <table:table-cell office:value-type="float" office:value="41137207">
            <text:p>41,137,2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6884793">
            <text:p>116,884,793</text:p>
          </table:table-cell>
          <table:table-cell office:value-type="string">
            <text:p>-</text:p>
          </table:table-cell>
          <table:table-cell office:value-type="float" office:value="1073600">
            <text:p>1,073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872000" table:number-columns-spanned="1" table:number-rows-spanned="2">
            <text:p>872,000</text:p>
          </table:table-cell>
          <table:table-cell office:value-type="float" office:value="71387">
            <text:p>71,387</text:p>
          </table:table-cell>
          <table:table-cell office:value-type="string">
            <text:p>-</text:p>
          </table:table-cell>
          <table:table-cell office:value-type="float" office:value="388992">
            <text:p>388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3008">
            <text:p>483,00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155000000" table:number-columns-spanned="1" table:number-rows-spanned="2">
            <text:p>155,000,000</text:p>
          </table:table-cell>
          <table:table-cell office:value-type="float" office:value="30012154">
            <text:p>30,012,154</text:p>
          </table:table-cell>
          <table:table-cell office:value-type="string">
            <text:p>-</text:p>
          </table:table-cell>
          <table:table-cell office:value-type="float" office:value="39974415">
            <text:p>39,974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5025585">
            <text:p>115,025,585</text:p>
          </table:table-cell>
          <table:table-cell office:value-type="string">
            <text:p>-</text:p>
          </table:table-cell>
          <table:table-cell office:value-type="float" office:value="1073600">
            <text:p>1,073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2150000" table:number-columns-spanned="1" table:number-rows-spanned="2">
            <text:p>2,150,000</text:p>
          </table:table-cell>
          <table:table-cell office:value-type="float" office:value="628700">
            <text:p>628,700</text:p>
          </table:table-cell>
          <table:table-cell office:value-type="string">
            <text:p>-</text:p>
          </table:table-cell>
          <table:table-cell office:value-type="float" office:value="773800">
            <text:p>773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6200">
            <text:p>1,376,2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6143000" table:number-columns-spanned="1" table:number-rows-spanned="2">
            <text:p>6,143,000</text:p>
          </table:table-cell>
          <table:table-cell office:value-type="float" office:value="3368489">
            <text:p>3,368,489</text:p>
          </table:table-cell>
          <table:table-cell office:value-type="string">
            <text:p>-</text:p>
          </table:table-cell>
          <table:table-cell office:value-type="float" office:value="1685574">
            <text:p>1,685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7426">
            <text:p>4,457,4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6143000" table:number-columns-spanned="1" table:number-rows-spanned="2">
            <text:p>6,143,000</text:p>
          </table:table-cell>
          <table:table-cell office:value-type="float" office:value="3368489">
            <text:p>3,368,489</text:p>
          </table:table-cell>
          <table:table-cell office:value-type="string">
            <text:p>-</text:p>
          </table:table-cell>
          <table:table-cell office:value-type="float" office:value="1685574">
            <text:p>1,685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457426">
            <text:p>4,457,4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63000" table:number-columns-spanned="1" table:number-rows-spanned="2">
            <text:p>63,000</text:p>
          </table:table-cell>
          <table:table-cell office:value-type="float" office:value="29956">
            <text:p>29,956</text:p>
          </table:table-cell>
          <table:table-cell office:value-type="string">
            <text:p>-</text:p>
          </table:table-cell>
          <table:table-cell office:value-type="float" office:value="6710">
            <text:p>6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290">
            <text:p>56,2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5640000" table:number-columns-spanned="1" table:number-rows-spanned="2">
            <text:p>5,640,000</text:p>
          </table:table-cell>
          <table:table-cell office:value-type="float" office:value="3218533">
            <text:p>3,218,533</text:p>
          </table:table-cell>
          <table:table-cell office:value-type="string">
            <text:p>-</text:p>
          </table:table-cell>
          <table:table-cell office:value-type="float" office:value="1613699">
            <text:p>1,613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26301">
            <text:p>4,026,3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float" office:value="120000">
            <text:p>120,000</text:p>
          </table:table-cell>
          <table:table-cell office:value-type="string">
            <text:p>-</text:p>
          </table:table-cell>
          <table:table-cell office:value-type="float" office:value="65165">
            <text:p>65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4835">
            <text:p>374,8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96800000" table:number-columns-spanned="1" table:number-rows-spanned="2">
            <text:p>96,800,000</text:p>
          </table:table-cell>
          <table:table-cell office:value-type="float" office:value="12682946">
            <text:p>12,682,946</text:p>
          </table:table-cell>
          <table:table-cell office:value-type="string">
            <text:p>-</text:p>
          </table:table-cell>
          <table:table-cell office:value-type="float" office:value="14234275">
            <text:p>14,234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565725">
            <text:p>82,565,7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96800000" table:number-columns-spanned="1" table:number-rows-spanned="2">
            <text:p>96,800,000</text:p>
          </table:table-cell>
          <table:table-cell office:value-type="float" office:value="12682946">
            <text:p>12,682,946</text:p>
          </table:table-cell>
          <table:table-cell office:value-type="string">
            <text:p>-</text:p>
          </table:table-cell>
          <table:table-cell office:value-type="float" office:value="14234275">
            <text:p>14,234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565725">
            <text:p>82,565,7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10426000" table:number-columns-spanned="1" table:number-rows-spanned="2">
            <text:p>10,426,000</text:p>
          </table:table-cell>
          <table:table-cell office:value-type="float" office:value="1095857">
            <text:p>1,095,857</text:p>
          </table:table-cell>
          <table:table-cell office:value-type="string">
            <text:p>-</text:p>
          </table:table-cell>
          <table:table-cell office:value-type="float" office:value="1465396">
            <text:p>1,465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60604">
            <text:p>8,960,60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517000" table:number-columns-spanned="1" table:number-rows-spanned="2">
            <text:p>517,000</text:p>
          </table:table-cell>
          <table:table-cell office:value-type="float" office:value="52415">
            <text:p>52,415</text:p>
          </table:table-cell>
          <table:table-cell office:value-type="string">
            <text:p>-</text:p>
          </table:table-cell>
          <table:table-cell office:value-type="float" office:value="94771">
            <text:p>94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2229">
            <text:p>422,22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9909000" table:number-columns-spanned="1" table:number-rows-spanned="2">
            <text:p>9,909,000</text:p>
          </table:table-cell>
          <table:table-cell office:value-type="float" office:value="1043442">
            <text:p>1,043,442</text:p>
          </table:table-cell>
          <table:table-cell office:value-type="string">
            <text:p>-</text:p>
          </table:table-cell>
          <table:table-cell office:value-type="float" office:value="1370625">
            <text:p>1,370,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38375">
            <text:p>8,538,37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11487000" table:number-columns-spanned="1" table:number-rows-spanned="2">
            <text:p>11,487,000</text:p>
          </table:table-cell>
          <table:table-cell office:value-type="float" office:value="398618">
            <text:p>398,618</text:p>
          </table:table-cell>
          <table:table-cell office:value-type="string">
            <text:p>-</text:p>
          </table:table-cell>
          <table:table-cell office:value-type="float" office:value="1638165">
            <text:p>1,638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848835">
            <text:p>9,848,8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1971000" table:number-columns-spanned="1" table:number-rows-spanned="2">
            <text:p>1,971,000</text:p>
          </table:table-cell>
          <table:table-cell office:value-type="float" office:value="237760">
            <text:p>237,760</text:p>
          </table:table-cell>
          <table:table-cell office:value-type="string">
            <text:p>-</text:p>
          </table:table-cell>
          <table:table-cell office:value-type="float" office:value="168781">
            <text:p>168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02219">
            <text:p>1,802,21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9516000" table:number-columns-spanned="1" table:number-rows-spanned="2">
            <text:p>9,516,000</text:p>
          </table:table-cell>
          <table:table-cell office:value-type="float" office:value="160858">
            <text:p>160,858</text:p>
          </table:table-cell>
          <table:table-cell office:value-type="string">
            <text:p>-</text:p>
          </table:table-cell>
          <table:table-cell office:value-type="float" office:value="1469384">
            <text:p>1,469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46616">
            <text:p>8,046,61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74887000" table:number-columns-spanned="1" table:number-rows-spanned="2">
            <text:p>74,887,000</text:p>
          </table:table-cell>
          <table:table-cell office:value-type="float" office:value="11188471">
            <text:p>11,188,471</text:p>
          </table:table-cell>
          <table:table-cell office:value-type="string">
            <text:p>-</text:p>
          </table:table-cell>
          <table:table-cell office:value-type="float" office:value="11130714">
            <text:p>11,130,7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756286">
            <text:p>63,756,28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1923000" table:number-columns-spanned="1" table:number-rows-spanned="2">
            <text:p>1,923,000</text:p>
          </table:table-cell>
          <table:table-cell office:value-type="float" office:value="236571">
            <text:p>236,571</text:p>
          </table:table-cell>
          <table:table-cell office:value-type="string">
            <text:p>-</text:p>
          </table:table-cell>
          <table:table-cell office:value-type="float" office:value="193150">
            <text:p>193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29850">
            <text:p>1,729,8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72964000" table:number-columns-spanned="1" table:number-rows-spanned="2">
            <text:p>72,964,000</text:p>
          </table:table-cell>
          <table:table-cell office:value-type="float" office:value="10951900">
            <text:p>10,951,900</text:p>
          </table:table-cell>
          <table:table-cell office:value-type="string">
            <text:p>-</text:p>
          </table:table-cell>
          <table:table-cell office:value-type="float" office:value="10937564">
            <text:p>10,937,5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026436">
            <text:p>62,026,4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9329000" table:number-columns-spanned="1" table:number-rows-spanned="2">
            <text:p>9,329,000</text:p>
          </table:table-cell>
          <table:table-cell office:value-type="float" office:value="1507647">
            <text:p>1,507,647</text:p>
          </table:table-cell>
          <table:table-cell office:value-type="string">
            <text:p>-</text:p>
          </table:table-cell>
          <table:table-cell office:value-type="float" office:value="458310">
            <text:p>458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70690">
            <text:p>8,870,690</text:p>
          </table:table-cell>
          <table:table-cell office:value-type="string">
            <text:p>-</text:p>
          </table:table-cell>
          <table:table-cell office:value-type="float" office:value="249120">
            <text:p>249,1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9329000" table:number-columns-spanned="1" table:number-rows-spanned="2">
            <text:p>9,329,000</text:p>
          </table:table-cell>
          <table:table-cell office:value-type="float" office:value="1507647">
            <text:p>1,507,647</text:p>
          </table:table-cell>
          <table:table-cell office:value-type="string">
            <text:p>-</text:p>
          </table:table-cell>
          <table:table-cell office:value-type="float" office:value="458310">
            <text:p>458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70690">
            <text:p>8,870,690</text:p>
          </table:table-cell>
          <table:table-cell office:value-type="string">
            <text:p>-</text:p>
          </table:table-cell>
          <table:table-cell office:value-type="float" office:value="249120">
            <text:p>249,1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1410000" table:number-columns-spanned="1" table:number-rows-spanned="2">
            <text:p>1,410,000</text:p>
          </table:table-cell>
          <table:table-cell office:value-type="float" office:value="167907">
            <text:p>167,907</text:p>
          </table:table-cell>
          <table:table-cell office:value-type="string">
            <text:p>-</text:p>
          </table:table-cell>
          <table:table-cell office:value-type="float" office:value="99439">
            <text:p>99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0561">
            <text:p>1,310,5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7719000" table:number-columns-spanned="1" table:number-rows-spanned="2">
            <text:p>7,719,000</text:p>
          </table:table-cell>
          <table:table-cell office:value-type="float" office:value="1159740">
            <text:p>1,159,740</text:p>
          </table:table-cell>
          <table:table-cell office:value-type="string">
            <text:p>-</text:p>
          </table:table-cell>
          <table:table-cell office:value-type="float" office:value="338871">
            <text:p>338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80129">
            <text:p>7,380,129</text:p>
          </table:table-cell>
          <table:table-cell office:value-type="string">
            <text:p>-</text:p>
          </table:table-cell>
          <table:table-cell office:value-type="float" office:value="249120">
            <text:p>249,1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80000">
            <text:p>180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0000">
            <text:p>18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404287000" table:number-columns-spanned="1" table:number-rows-spanned="2">
            <text:p>404,287,000</text:p>
          </table:table-cell>
          <table:table-cell office:value-type="float" office:value="61241214">
            <text:p>61,241,214</text:p>
          </table:table-cell>
          <table:table-cell office:value-type="string">
            <text:p>-</text:p>
          </table:table-cell>
          <table:table-cell office:value-type="float" office:value="72421282">
            <text:p>72,421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1865718">
            <text:p>331,865,718</text:p>
          </table:table-cell>
          <table:table-cell office:value-type="string">
            <text:p>-</text:p>
          </table:table-cell>
          <table:table-cell office:value-type="float" office:value="1512780">
            <text:p>1,512,780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125000" table:number-columns-spanned="1" table:number-rows-spanned="2">
            <text:p>2,125,000</text:p>
          </table:table-cell>
          <table:table-cell office:value-type="float" office:value="643142">
            <text:p>643,142</text:p>
          </table:table-cell>
          <table:table-cell office:value-type="string">
            <text:p>-</text:p>
          </table:table-cell>
          <table:table-cell office:value-type="float" office:value="314366">
            <text:p>314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125000" table:number-columns-spanned="1" table:number-rows-spanned="2">
            <text:p>2,125,000</text:p>
          </table:table-cell>
          <table:table-cell office:value-type="float" office:value="643142">
            <text:p>643,142</text:p>
          </table:table-cell>
          <table:table-cell office:value-type="string">
            <text:p>-</text:p>
          </table:table-cell>
          <table:table-cell office:value-type="float" office:value="314366">
            <text:p>314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125000" table:number-columns-spanned="1" table:number-rows-spanned="2">
            <text:p>2,125,000</text:p>
          </table:table-cell>
          <table:table-cell office:value-type="float" office:value="643142">
            <text:p>643,142</text:p>
          </table:table-cell>
          <table:table-cell office:value-type="string">
            <text:p>-</text:p>
          </table:table-cell>
          <table:table-cell office:value-type="float" office:value="314366">
            <text:p>314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2125000" table:number-columns-spanned="1" table:number-rows-spanned="2">
            <text:p>2,125,000</text:p>
          </table:table-cell>
          <table:table-cell office:value-type="float" office:value="643142">
            <text:p>643,142</text:p>
          </table:table-cell>
          <table:table-cell office:value-type="string">
            <text:p>-</text:p>
          </table:table-cell>
          <table:table-cell office:value-type="float" office:value="314366">
            <text:p>314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634">
            <text:p>1,810,63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38349000" table:number-columns-spanned="1" table:number-rows-spanned="2">
            <text:p>38,349,000</text:p>
          </table:table-cell>
          <table:table-cell office:value-type="float" office:value="14429293">
            <text:p>14,429,293</text:p>
          </table:table-cell>
          <table:table-cell office:value-type="string">
            <text:p>-</text:p>
          </table:table-cell>
          <table:table-cell office:value-type="float" office:value="16738536">
            <text:p>16,738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38349000" table:number-columns-spanned="1" table:number-rows-spanned="2">
            <text:p>38,349,000</text:p>
          </table:table-cell>
          <table:table-cell office:value-type="float" office:value="14429293">
            <text:p>14,429,293</text:p>
          </table:table-cell>
          <table:table-cell office:value-type="string">
            <text:p>-</text:p>
          </table:table-cell>
          <table:table-cell office:value-type="float" office:value="16738536">
            <text:p>16,738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38349000" table:number-columns-spanned="1" table:number-rows-spanned="2">
            <text:p>38,349,000</text:p>
          </table:table-cell>
          <table:table-cell office:value-type="float" office:value="14429293">
            <text:p>14,429,293</text:p>
          </table:table-cell>
          <table:table-cell office:value-type="string">
            <text:p>-</text:p>
          </table:table-cell>
          <table:table-cell office:value-type="float" office:value="16738536">
            <text:p>16,738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610464">
            <text:p>21,610,464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27100">
            <text:p>2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2900">
            <text:p>72,9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59275000" table:number-columns-spanned="1" table:number-rows-spanned="2">
            <text:p>59,275,000</text:p>
          </table:table-cell>
          <table:table-cell office:value-type="float" office:value="22710192">
            <text:p>22,710,192</text:p>
          </table:table-cell>
          <table:table-cell office:value-type="string">
            <text:p>-</text:p>
          </table:table-cell>
          <table:table-cell office:value-type="float" office:value="8030356">
            <text:p>8,030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244644">
            <text:p>51,244,64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59275000" table:number-columns-spanned="1" table:number-rows-spanned="2">
            <text:p>59,275,000</text:p>
          </table:table-cell>
          <table:table-cell office:value-type="float" office:value="22710192">
            <text:p>22,710,192</text:p>
          </table:table-cell>
          <table:table-cell office:value-type="string">
            <text:p>-</text:p>
          </table:table-cell>
          <table:table-cell office:value-type="float" office:value="8030356">
            <text:p>8,030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244644">
            <text:p>51,244,64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44555000" table:number-columns-spanned="1" table:number-rows-spanned="2">
            <text:p>44,555,000</text:p>
          </table:table-cell>
          <table:table-cell office:value-type="float" office:value="17277234">
            <text:p>17,277,234</text:p>
          </table:table-cell>
          <table:table-cell office:value-type="string">
            <text:p>-</text:p>
          </table:table-cell>
          <table:table-cell office:value-type="float" office:value="7998530">
            <text:p>7,998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556470">
            <text:p>36,556,4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44555000" table:number-columns-spanned="1" table:number-rows-spanned="2">
            <text:p>44,555,000</text:p>
          </table:table-cell>
          <table:table-cell office:value-type="float" office:value="17277234">
            <text:p>17,277,234</text:p>
          </table:table-cell>
          <table:table-cell office:value-type="string">
            <text:p>-</text:p>
          </table:table-cell>
          <table:table-cell office:value-type="float" office:value="7998530">
            <text:p>7,998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556470">
            <text:p>36,556,4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14570000" table:number-columns-spanned="1" table:number-rows-spanned="2">
            <text:p>14,570,000</text:p>
          </table:table-cell>
          <table:table-cell office:value-type="float" office:value="5432958">
            <text:p>5,432,958</text:p>
          </table:table-cell>
          <table:table-cell office:value-type="string">
            <text:p>-</text:p>
          </table:table-cell>
          <table:table-cell office:value-type="float" office:value="31826">
            <text:p>31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38174">
            <text:p>14,538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14570000" table:number-columns-spanned="1" table:number-rows-spanned="2">
            <text:p>14,570,000</text:p>
          </table:table-cell>
          <table:table-cell office:value-type="float" office:value="5432958">
            <text:p>5,432,958</text:p>
          </table:table-cell>
          <table:table-cell office:value-type="string">
            <text:p>-</text:p>
          </table:table-cell>
          <table:table-cell office:value-type="float" office:value="31826">
            <text:p>31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38174">
            <text:p>14,538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12500">
            <text:p>12,500</text:p>
          </table:table-cell>
          <table:table-cell office:value-type="string">
            <text:p>-</text:p>
          </table:table-cell>
          <table:table-cell office:value-type="float" office:value="64048">
            <text:p>64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12500">
            <text:p>12,500</text:p>
          </table:table-cell>
          <table:table-cell office:value-type="string">
            <text:p>-</text:p>
          </table:table-cell>
          <table:table-cell office:value-type="float" office:value="64048">
            <text:p>64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12500">
            <text:p>12,500</text:p>
          </table:table-cell>
          <table:table-cell office:value-type="string">
            <text:p>-</text:p>
          </table:table-cell>
          <table:table-cell office:value-type="float" office:value="64048">
            <text:p>64,0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5952">
            <text:p>395,9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100309000" table:number-columns-spanned="1" table:number-rows-spanned="2">
            <text:p>100,309,000</text:p>
          </table:table-cell>
          <table:table-cell office:value-type="float" office:value="37795127">
            <text:p>37,795,127</text:p>
          </table:table-cell>
          <table:table-cell office:value-type="string">
            <text:p>-</text:p>
          </table:table-cell>
          <table:table-cell office:value-type="float" office:value="25174406">
            <text:p>25,174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5134594">
            <text:p>75,134,594</text:p>
          </table:table-cell>
          <table:table-cell office:value-type="string">
            <text:p>-</text:p>
          </table:table-cell>
          <table:table-cell office:value-type="float" office:value="1252464">
            <text:p>1,252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504596000" table:number-columns-spanned="1" table:number-rows-spanned="2">
            <text:p>504,596,000</text:p>
          </table:table-cell>
          <table:table-cell office:value-type="float" office:value="99036341">
            <text:p>99,036,341</text:p>
          </table:table-cell>
          <table:table-cell office:value-type="string">
            <text:p>-</text:p>
          </table:table-cell>
          <table:table-cell office:value-type="float" office:value="97595688">
            <text:p>97,595,6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7000312">
            <text:p>407,000,312</text:p>
          </table:table-cell>
          <table:table-cell office:value-type="string">
            <text:p>-</text:p>
          </table:table-cell>
          <table:table-cell office:value-type="float" office:value="2765244">
            <text:p>2,765,24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22193632">
            <text:p>22,193,632</text:p>
          </table:table-cell>
          <table:table-cell table:number-columns-repeated="3" office:value-type="string">
            <text:p>-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664542">
            <text:p>2,664,5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22193632">
            <text:p>22,193,632</text:p>
          </table:table-cell>
          <table:table-cell table:number-columns-repeated="3" office:value-type="string">
            <text:p>-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664542">
            <text:p>2,664,5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22193632">
            <text:p>22,193,632</text:p>
          </table:table-cell>
          <table:table-cell table:number-columns-repeated="3" office:value-type="string">
            <text:p>-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2193632" table:number-columns-spanned="1" table:number-rows-spanned="2">
            <text:p>22,193,632</text:p>
          </table:table-cell>
          <table:table-cell office:value-type="float" office:value="2664542">
            <text:p>2,664,5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93632">
            <text:p>22,193,63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撫卹給付</text:p>
          </table:table-cell>
          <table:table-cell office:value-type="float" office:value="61559">
            <text:p>61,559</text:p>
          </table:table-cell>
          <table:table-cell table:number-columns-repeated="3" office:value-type="string">
            <text:p>-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撫卹給付</text:p>
          </table:table-cell>
          <table:table-cell office:value-type="float" office:value="61559">
            <text:p>61,559</text:p>
          </table:table-cell>
          <table:table-cell table:number-columns-repeated="3" office:value-type="string">
            <text:p>-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1559">
            <text:p>61,559</text:p>
          </table:table-cell>
          <table:table-cell table:number-columns-repeated="3" office:value-type="string">
            <text:p>-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61559" table:number-columns-spanned="1" table:number-rows-spanned="2">
            <text:p>61,559</text:p>
          </table:table-cell>
          <table:table-cell office:value-type="float" office:value="7695">
            <text:p>7,6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559">
            <text:p>61,55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97865">
            <text:p>197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97865">
            <text:p>197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1810010">
            <text:p>1,810,010</text:p>
          </table:table-cell>
          <table:table-cell table:number-columns-repeated="3" office:value-type="string">
            <text:p>-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810010" table:number-columns-spanned="1" table:number-rows-spanned="2">
            <text:p>1,810,010</text:p>
          </table:table-cell>
          <table:table-cell office:value-type="float" office:value="197865">
            <text:p>197,8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10010">
            <text:p>1,810,0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table:number-columns-repeated="2"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table:number-columns-repeated="2"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7465201">
            <text:p>27,465,201</text:p>
          </table:table-cell>
          <table:table-cell table:number-columns-repeated="3" office:value-type="string">
            <text:p>-</text:p>
          </table:table-cell>
          <table:table-cell office:value-type="float" office:value="27465201" table:number-columns-spanned="1" table:number-rows-spanned="2">
            <text:p>27,465,201</text:p>
          </table:table-cell>
          <table:table-cell office:value-type="float" office:value="27465201" table:number-columns-spanned="1" table:number-rows-spanned="2">
            <text:p>27,465,201</text:p>
          </table:table-cell>
          <table:table-cell office:value-type="float" office:value="2870102">
            <text:p>2,870,102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071468">
            <text:p>24,071,46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96807201">
            <text:p>1,096,807,201</text:p>
          </table:table-cell>
          <table:table-cell table:number-columns-repeated="3" office:value-type="string">
            <text:p>-</text:p>
          </table:table-cell>
          <table:table-cell office:value-type="float" office:value="1096807201" table:number-columns-spanned="1" table:number-rows-spanned="2">
            <text:p>1,096,807,201</text:p>
          </table:table-cell>
          <table:table-cell office:value-type="float" office:value="532061201" table:number-columns-spanned="1" table:number-rows-spanned="2">
            <text:p>532,061,201</text:p>
          </table:table-cell>
          <table:table-cell office:value-type="float" office:value="101906443">
            <text:p>101,906,443</text:p>
          </table:table-cell>
          <table:table-cell office:value-type="string">
            <text:p>-</text:p>
          </table:table-cell>
          <table:table-cell office:value-type="float" office:value="100989421">
            <text:p>100,989,4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1071780">
            <text:p>431,071,780</text:p>
          </table:table-cell>
          <table:table-cell office:value-type="string">
            <text:p>-</text:p>
          </table:table-cell>
          <table:table-cell office:value-type="float" office:value="2765244">
            <text:p>2,765,244</text:p>
          </table:table-cell>
          <table:table-cell table:number-columns-repeated="1010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2018/08/16</text:date>, <text:time>08:4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8-07T14:06:30</dc:date>
    <meta:print-date>2018-01-19T15:54:39</meta:print-date>
    <meta:document-statistic meta:table-count="2" meta:cell-count="263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