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73942156">
            <text:p>273,942,156</text:p>
          </table:table-cell>
          <table:table-cell office:value-type="string">
            <text:p>負債</text:p>
          </table:table-cell>
          <table:table-cell office:value-type="float" office:value="326779241">
            <text:p>326,779,24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73942156">
            <text:p>273,942,156</text:p>
          </table:table-cell>
          <table:table-cell office:value-type="string">
            <text:p>　流動負債</text:p>
          </table:table-cell>
          <table:table-cell office:value-type="float" office:value="326779241">
            <text:p>326,779,241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60596120">
            <text:p>260,596,120</text:p>
          </table:table-cell>
          <table:table-cell office:value-type="string">
            <text:p>　　應付款項</text:p>
          </table:table-cell>
          <table:table-cell office:value-type="float" office:value="56998711">
            <text:p>56,998,711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9996120">
            <text:p>259,996,120</text:p>
          </table:table-cell>
          <table:table-cell office:value-type="string">
            <text:p>　　　其他應付款</text:p>
          </table:table-cell>
          <table:table-cell office:value-type="float" office:value="56998711">
            <text:p>56,998,711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223">
            <text:p>1,982,223</text:p>
          </table:table-cell>
          <table:table-cell office:value-type="string">
            <text:p>　　　預收款</text:p>
          </table:table-cell>
          <table:table-cell office:value-type="float" office:value="1913936">
            <text:p>1,913,936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3640">
            <text:p>743,640</text:p>
          </table:table-cell>
          <table:table-cell office:value-type="string">
            <text:p>　　存入保證金</text:p>
          </table:table-cell>
          <table:table-cell office:value-type="float" office:value="163547144">
            <text:p>163,547,144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38583">
            <text:p>1,238,583</text:p>
          </table:table-cell>
          <table:table-cell office:value-type="string">
            <text:p>　　　存入保證金</text:p>
          </table:table-cell>
          <table:table-cell office:value-type="float" office:value="163547144">
            <text:p>163,547,144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870474">
            <text:p>7,870,474</text:p>
          </table:table-cell>
          <table:table-cell office:value-type="string">
            <text:p>　　應付代收款</text:p>
          </table:table-cell>
          <table:table-cell office:value-type="float" office:value="95714375">
            <text:p>95,714,375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870474">
            <text:p>7,870,474</text:p>
          </table:table-cell>
          <table:table-cell office:value-type="string">
            <text:p>　　　應付代收款</text:p>
          </table:table-cell>
          <table:table-cell office:value-type="float" office:value="95714375">
            <text:p>95,714,375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479839">
            <text:p>3,479,839</text:p>
          </table:table-cell>
          <table:table-cell office:value-type="string">
            <text:p>　　應付保管款</text:p>
          </table:table-cell>
          <table:table-cell office:value-type="float" office:value="8605075">
            <text:p>8,605,075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479839">
            <text:p>3,479,839</text:p>
          </table:table-cell>
          <table:table-cell office:value-type="string">
            <text:p>　　　應付保管款</text:p>
          </table:table-cell>
          <table:table-cell office:value-type="float" office:value="8605075">
            <text:p>8,605,075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淨資產</text:p>
          </table:table-cell>
          <table:table-cell office:value-type="float" office:value="-52837085">
            <text:p>-52,837,085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資產負債淨額</text:p>
          </table:table-cell>
          <table:table-cell office:value-type="float" office:value="-52837085">
            <text:p>-52,837,08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52837085">
            <text:p>-52,837,08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52837085">
            <text:p>-52,837,085</text:p>
          </table:table-cell>
          <table:table-cell table:number-columns-repeated="1020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73,942,156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73,942,156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7,127,716</text:p>
          </table:table-cell>
          <table:table-cell office:value-type="string">
            <text:p>應付保證品</text:p>
          </table:table-cell>
          <table:table-cell office:value-type="string">
            <text:p>37,127,716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73942156">
            <text:p>273,942,156</text:p>
          </table:table-cell>
          <table:table-cell office:value-type="float" office:value="269927931">
            <text:p>269,927,931</text:p>
          </table:table-cell>
          <table:table-cell office:value-type="float" office:value="4014225">
            <text:p>4,014,225</text:p>
          </table:table-cell>
          <table:table-cell office:value-type="string">
            <text:p>負債</text:p>
          </table:table-cell>
          <table:table-cell office:value-type="float" office:value="326779241">
            <text:p>326,779,241</text:p>
          </table:table-cell>
          <table:table-cell office:value-type="float" office:value="357621666">
            <text:p>357,621,666</text:p>
          </table:table-cell>
          <table:table-cell office:value-type="float" office:value="-30842425">
            <text:p>-30,842,42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73942156">
            <text:p>273,942,156</text:p>
          </table:table-cell>
          <table:table-cell office:value-type="float" office:value="269927931">
            <text:p>269,927,931</text:p>
          </table:table-cell>
          <table:table-cell office:value-type="float" office:value="4014225">
            <text:p>4,014,225</text:p>
          </table:table-cell>
          <table:table-cell office:value-type="string">
            <text:p>　流動負債</text:p>
          </table:table-cell>
          <table:table-cell office:value-type="float" office:value="326779241">
            <text:p>326,779,241</text:p>
          </table:table-cell>
          <table:table-cell office:value-type="float" office:value="357621666">
            <text:p>357,621,666</text:p>
          </table:table-cell>
          <table:table-cell office:value-type="float" office:value="-30842425">
            <text:p>-30,842,42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60596120">
            <text:p>260,596,120</text:p>
          </table:table-cell>
          <table:table-cell office:value-type="float" office:value="253392443">
            <text:p>253,392,443</text:p>
          </table:table-cell>
          <table:table-cell office:value-type="float" office:value="7203677">
            <text:p>7,203,677</text:p>
          </table:table-cell>
          <table:table-cell office:value-type="string">
            <text:p>　　應付款項</text:p>
          </table:table-cell>
          <table:table-cell office:value-type="float" office:value="56998711">
            <text:p>56,998,711</text:p>
          </table:table-cell>
          <table:table-cell office:value-type="float" office:value="90162329">
            <text:p>90,162,329</text:p>
          </table:table-cell>
          <table:table-cell office:value-type="float" office:value="-33163618">
            <text:p>-33,163,61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9996120">
            <text:p>259,996,120</text:p>
          </table:table-cell>
          <table:table-cell office:value-type="float" office:value="252792443">
            <text:p>252,792,443</text:p>
          </table:table-cell>
          <table:table-cell office:value-type="float" office:value="7203677">
            <text:p>7,203,677</text:p>
          </table:table-cell>
          <table:table-cell office:value-type="string">
            <text:p>　　　其他應付款</text:p>
          </table:table-cell>
          <table:table-cell office:value-type="float" office:value="56998711">
            <text:p>56,998,711</text:p>
          </table:table-cell>
          <table:table-cell office:value-type="float" office:value="90162329">
            <text:p>90,162,329</text:p>
          </table:table-cell>
          <table:table-cell office:value-type="float" office:value="-33163618">
            <text:p>-33,163,61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1913936">
            <text:p>1,913,936</text:p>
          </table:table-cell>
          <table:table-cell office:value-type="float" office:value="7107239">
            <text:p>7,107,239</text:p>
          </table:table-cell>
          <table:table-cell office:value-type="float" office:value="-5193303">
            <text:p>-5,193,30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82223">
            <text:p>1,982,22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office:value-type="float" office:value="1913936">
            <text:p>1,913,936</text:p>
          </table:table-cell>
          <table:table-cell office:value-type="float" office:value="7107239">
            <text:p>7,107,239</text:p>
          </table:table-cell>
          <table:table-cell office:value-type="float" office:value="-5193303">
            <text:p>-5,193,30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43640">
            <text:p>743,64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63547144">
            <text:p>163,547,144</text:p>
          </table:table-cell>
          <table:table-cell office:value-type="float" office:value="168074414">
            <text:p>168,074,414</text:p>
          </table:table-cell>
          <table:table-cell office:value-type="float" office:value="-4527270">
            <text:p>-4,527,27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63547144">
            <text:p>163,547,144</text:p>
          </table:table-cell>
          <table:table-cell office:value-type="float" office:value="168074414">
            <text:p>168,074,414</text:p>
          </table:table-cell>
          <table:table-cell office:value-type="float" office:value="-4527270">
            <text:p>-4,527,27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870474">
            <text:p>7,870,474</text:p>
          </table:table-cell>
          <table:table-cell office:value-type="float" office:value="7559655">
            <text:p>7,559,655</text:p>
          </table:table-cell>
          <table:table-cell office:value-type="float" office:value="310819">
            <text:p>310,819</text:p>
          </table:table-cell>
          <table:table-cell office:value-type="string">
            <text:p>　　應付代收款</text:p>
          </table:table-cell>
          <table:table-cell office:value-type="float" office:value="95714375">
            <text:p>95,714,375</text:p>
          </table:table-cell>
          <table:table-cell office:value-type="float" office:value="83630999">
            <text:p>83,630,999</text:p>
          </table:table-cell>
          <table:table-cell office:value-type="float" office:value="12083376">
            <text:p>12,083,37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870474">
            <text:p>7,870,474</text:p>
          </table:table-cell>
          <table:table-cell office:value-type="float" office:value="7559655">
            <text:p>7,559,655</text:p>
          </table:table-cell>
          <table:table-cell office:value-type="float" office:value="310819">
            <text:p>310,819</text:p>
          </table:table-cell>
          <table:table-cell office:value-type="string">
            <text:p>　　　應付代收款</text:p>
          </table:table-cell>
          <table:table-cell office:value-type="float" office:value="95714375">
            <text:p>95,714,375</text:p>
          </table:table-cell>
          <table:table-cell office:value-type="float" office:value="83630999">
            <text:p>83,630,999</text:p>
          </table:table-cell>
          <table:table-cell office:value-type="float" office:value="12083376">
            <text:p>12,083,37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479839">
            <text:p>3,479,839</text:p>
          </table:table-cell>
          <table:table-cell office:value-type="float" office:value="6980110">
            <text:p>6,980,110</text:p>
          </table:table-cell>
          <table:table-cell office:value-type="float" office:value="-3500271">
            <text:p>-3,500,271</text:p>
          </table:table-cell>
          <table:table-cell office:value-type="string">
            <text:p>　　應付保管款</text:p>
          </table:table-cell>
          <table:table-cell office:value-type="float" office:value="8605075">
            <text:p>8,605,075</text:p>
          </table:table-cell>
          <table:table-cell office:value-type="float" office:value="8646685">
            <text:p>8,646,685</text:p>
          </table:table-cell>
          <table:table-cell office:value-type="float" office:value="-41610">
            <text:p>-41,61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479839">
            <text:p>3,479,839</text:p>
          </table:table-cell>
          <table:table-cell office:value-type="float" office:value="6980110">
            <text:p>6,980,110</text:p>
          </table:table-cell>
          <table:table-cell office:value-type="float" office:value="-3500271">
            <text:p>-3,500,271</text:p>
          </table:table-cell>
          <table:table-cell office:value-type="string">
            <text:p>　　　應付保管款</text:p>
          </table:table-cell>
          <table:table-cell office:value-type="float" office:value="8605075">
            <text:p>8,605,075</text:p>
          </table:table-cell>
          <table:table-cell office:value-type="float" office:value="8646685">
            <text:p>8,646,685</text:p>
          </table:table-cell>
          <table:table-cell office:value-type="float" office:value="-41610">
            <text:p>-41,61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18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73,942,156</text:p>
          </table:table-cell>
          <table:table-cell table:style-name="ce22" office:value-type="string">
            <text:p>269,927,931</text:p>
          </table:table-cell>
          <table:table-cell table:style-name="ce17" office:value-type="string">
            <text:p>4,014,225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53,685,962</text:p>
          </table:table-cell>
          <table:table-cell table:style-name="ce22" office:value-type="string">
            <text:p>184,528,387</text:p>
          </table:table-cell>
          <table:table-cell table:style-name="ce17" office:value-type="string">
            <text:p>-30,842,425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7,127,716</text:p>
          </table:table-cell>
          <table:table-cell table:style-name="ce23" office:value-type="string">
            <text:p>36,717,716</text:p>
          </table:table-cell>
          <table:table-cell office:value-type="string">
            <text:p>410,000</text:p>
          </table:table-cell>
          <table:table-cell office:value-type="string">
            <text:p>應付保證品</text:p>
          </table:table-cell>
          <table:table-cell table:style-name="ce23" office:value-type="string">
            <text:p>37,127,716</text:p>
          </table:table-cell>
          <table:table-cell table:style-name="ce23" office:value-type="string">
            <text:p>36,717,716</text:p>
          </table:table-cell>
          <table:table-cell office:value-type="string">
            <text:p>41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73942156">
            <text:p>273,942,156</text:p>
          </table:table-cell>
          <table:table-cell office:value-type="float" office:value="269927931">
            <text:p>269,927,931</text:p>
          </table:table-cell>
          <table:table-cell office:value-type="float" office:value="4014225">
            <text:p>4,014,225</text:p>
          </table:table-cell>
          <table:table-cell office:value-type="string">
            <text:p>負債</text:p>
          </table:table-cell>
          <table:table-cell office:value-type="float" office:value="326779241">
            <text:p>326,779,241</text:p>
          </table:table-cell>
          <table:table-cell office:value-type="float" office:value="357621666">
            <text:p>357,621,666</text:p>
          </table:table-cell>
          <table:table-cell office:value-type="float" office:value="-30842425">
            <text:p>-30,842,425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73942156">
            <text:p>273,942,156</text:p>
          </table:table-cell>
          <table:table-cell office:value-type="float" office:value="269927931">
            <text:p>269,927,931</text:p>
          </table:table-cell>
          <table:table-cell office:value-type="float" office:value="4014225">
            <text:p>4,014,225</text:p>
          </table:table-cell>
          <table:table-cell office:value-type="string">
            <text:p>　流動負債</text:p>
          </table:table-cell>
          <table:table-cell office:value-type="float" office:value="326779241">
            <text:p>326,779,241</text:p>
          </table:table-cell>
          <table:table-cell office:value-type="float" office:value="357621666">
            <text:p>357,621,666</text:p>
          </table:table-cell>
          <table:table-cell office:value-type="float" office:value="-30842425">
            <text:p>-30,842,425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60596120">
            <text:p>260,596,120</text:p>
          </table:table-cell>
          <table:table-cell office:value-type="float" office:value="253392443">
            <text:p>253,392,443</text:p>
          </table:table-cell>
          <table:table-cell office:value-type="float" office:value="7203677">
            <text:p>7,203,677</text:p>
          </table:table-cell>
          <table:table-cell office:value-type="string">
            <text:p>　　應付款項</text:p>
          </table:table-cell>
          <table:table-cell office:value-type="float" office:value="56998711">
            <text:p>56,998,711</text:p>
          </table:table-cell>
          <table:table-cell office:value-type="float" office:value="90162329">
            <text:p>90,162,329</text:p>
          </table:table-cell>
          <table:table-cell office:value-type="float" office:value="-33163618">
            <text:p>-33,163,618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59996120">
            <text:p>259,996,120</text:p>
          </table:table-cell>
          <table:table-cell office:value-type="float" office:value="252792443">
            <text:p>252,792,443</text:p>
          </table:table-cell>
          <table:table-cell office:value-type="float" office:value="7203677">
            <text:p>7,203,677</text:p>
          </table:table-cell>
          <table:table-cell office:value-type="string">
            <text:p>　　　其他應付款</text:p>
          </table:table-cell>
          <table:table-cell office:value-type="float" office:value="56998711">
            <text:p>56,998,711</text:p>
          </table:table-cell>
          <table:table-cell office:value-type="float" office:value="90162329">
            <text:p>90,162,329</text:p>
          </table:table-cell>
          <table:table-cell office:value-type="float" office:value="-33163618">
            <text:p>-33,163,618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預收款</text:p>
          </table:table-cell>
          <table:table-cell office:value-type="float" office:value="1913936">
            <text:p>1,913,936</text:p>
          </table:table-cell>
          <table:table-cell office:value-type="float" office:value="7107239">
            <text:p>7,107,239</text:p>
          </table:table-cell>
          <table:table-cell office:value-type="float" office:value="-5193303">
            <text:p>-5,193,30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table:number-columns-repeated="2" office:value-type="float" office:value="1982223">
            <text:p>1,982,223</text:p>
          </table:table-cell>
          <table:table-cell office:value-type="float" office:value="0">
            <text:p>0</text:p>
          </table:table-cell>
          <table:table-cell office:value-type="string">
            <text:p>　　　預收款</text:p>
          </table:table-cell>
          <table:table-cell office:value-type="float" office:value="1913936">
            <text:p>1,913,936</text:p>
          </table:table-cell>
          <table:table-cell office:value-type="float" office:value="7107239">
            <text:p>7,107,239</text:p>
          </table:table-cell>
          <table:table-cell office:value-type="float" office:value="-5193303">
            <text:p>-5,193,30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table:number-columns-repeated="2" office:value-type="float" office:value="743640">
            <text:p>743,640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163547144">
            <text:p>163,547,144</text:p>
          </table:table-cell>
          <table:table-cell office:value-type="float" office:value="168074414">
            <text:p>168,074,414</text:p>
          </table:table-cell>
          <table:table-cell office:value-type="float" office:value="-4527270">
            <text:p>-4,527,270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63547144">
            <text:p>163,547,144</text:p>
          </table:table-cell>
          <table:table-cell office:value-type="float" office:value="168074414">
            <text:p>168,074,414</text:p>
          </table:table-cell>
          <table:table-cell office:value-type="float" office:value="-4527270">
            <text:p>-4,527,270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870474">
            <text:p>7,870,474</text:p>
          </table:table-cell>
          <table:table-cell office:value-type="float" office:value="7559655">
            <text:p>7,559,655</text:p>
          </table:table-cell>
          <table:table-cell office:value-type="float" office:value="310819">
            <text:p>310,819</text:p>
          </table:table-cell>
          <table:table-cell office:value-type="string">
            <text:p>　　應付代收款</text:p>
          </table:table-cell>
          <table:table-cell office:value-type="float" office:value="95714375">
            <text:p>95,714,375</text:p>
          </table:table-cell>
          <table:table-cell office:value-type="float" office:value="83630999">
            <text:p>83,630,999</text:p>
          </table:table-cell>
          <table:table-cell office:value-type="float" office:value="12083376">
            <text:p>12,083,376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7870474">
            <text:p>7,870,474</text:p>
          </table:table-cell>
          <table:table-cell office:value-type="float" office:value="7559655">
            <text:p>7,559,655</text:p>
          </table:table-cell>
          <table:table-cell office:value-type="float" office:value="310819">
            <text:p>310,819</text:p>
          </table:table-cell>
          <table:table-cell office:value-type="string">
            <text:p>　　　應付代收款</text:p>
          </table:table-cell>
          <table:table-cell office:value-type="float" office:value="95714375">
            <text:p>95,714,375</text:p>
          </table:table-cell>
          <table:table-cell office:value-type="float" office:value="83630999">
            <text:p>83,630,999</text:p>
          </table:table-cell>
          <table:table-cell office:value-type="float" office:value="12083376">
            <text:p>12,083,376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479839">
            <text:p>3,479,839</text:p>
          </table:table-cell>
          <table:table-cell office:value-type="float" office:value="6980110">
            <text:p>6,980,110</text:p>
          </table:table-cell>
          <table:table-cell office:value-type="float" office:value="-3500271">
            <text:p>-3,500,271</text:p>
          </table:table-cell>
          <table:table-cell office:value-type="string">
            <text:p>　　應付保管款</text:p>
          </table:table-cell>
          <table:table-cell office:value-type="float" office:value="8605075">
            <text:p>8,605,075</text:p>
          </table:table-cell>
          <table:table-cell office:value-type="float" office:value="8646685">
            <text:p>8,646,685</text:p>
          </table:table-cell>
          <table:table-cell office:value-type="float" office:value="-41610">
            <text:p>-41,610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3479839">
            <text:p>3,479,839</text:p>
          </table:table-cell>
          <table:table-cell office:value-type="float" office:value="6980110">
            <text:p>6,980,110</text:p>
          </table:table-cell>
          <table:table-cell office:value-type="float" office:value="-3500271">
            <text:p>-3,500,271</text:p>
          </table:table-cell>
          <table:table-cell office:value-type="string">
            <text:p>　　　應付保管款</text:p>
          </table:table-cell>
          <table:table-cell office:value-type="float" office:value="8605075">
            <text:p>8,605,075</text:p>
          </table:table-cell>
          <table:table-cell office:value-type="float" office:value="8646685">
            <text:p>8,646,685</text:p>
          </table:table-cell>
          <table:table-cell office:value-type="float" office:value="-41610">
            <text:p>-41,610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淨資產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508391730">
            <text:p>508,391,730</text:p>
          </table:table-cell>
          <table:table-cell office:value-type="float" office:value="390608557">
            <text:p>390,608,557</text:p>
          </table:table-cell>
          <table:table-cell office:value-type="float" office:value="117783173">
            <text:p>117,783,173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08391730">
            <text:p>508,391,730</text:p>
          </table:table-cell>
          <table:table-cell office:value-type="float" office:value="390608557">
            <text:p>390,608,557</text:p>
          </table:table-cell>
          <table:table-cell office:value-type="float" office:value="117783173">
            <text:p>117,783,173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-173093279">
            <text:p>-173,093,27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77319950">
            <text:p>77,319,950</text:p>
          </table:table-cell>
          <table:table-cell office:value-type="float" office:value="61443220">
            <text:p>61,443,220</text:p>
          </table:table-cell>
          <table:table-cell office:value-type="float" office:value="15876730">
            <text:p>15,876,730</text:p>
          </table:table-cell>
          <table:table-cell office:value-type="string">
            <text:p>收入</text:p>
          </table:table-cell>
          <table:table-cell office:value-type="float" office:value="628647924">
            <text:p>628,647,924</text:p>
          </table:table-cell>
          <table:table-cell office:value-type="float" office:value="476008101">
            <text:p>476,008,101</text:p>
          </table:table-cell>
          <table:table-cell office:value-type="float" office:value="152639823">
            <text:p>152,639,823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77319950">
            <text:p>77,319,950</text:p>
          </table:table-cell>
          <table:table-cell office:value-type="float" office:value="61443220">
            <text:p>61,443,220</text:p>
          </table:table-cell>
          <table:table-cell office:value-type="float" office:value="15876730">
            <text:p>15,876,730</text:p>
          </table:table-cell>
          <table:table-cell office:value-type="string">
            <text:p>　收入</text:p>
          </table:table-cell>
          <table:table-cell office:value-type="float" office:value="628647924">
            <text:p>628,647,924</text:p>
          </table:table-cell>
          <table:table-cell office:value-type="float" office:value="476008101">
            <text:p>476,008,101</text:p>
          </table:table-cell>
          <table:table-cell office:value-type="float" office:value="152639823">
            <text:p>152,639,823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122304952">
            <text:p>122,304,952</text:p>
          </table:table-cell>
          <table:table-cell office:value-type="float" office:value="109397929">
            <text:p>109,397,929</text:p>
          </table:table-cell>
          <table:table-cell office:value-type="float" office:value="12907023">
            <text:p>12,907,023</text:p>
          </table:table-cell>
          <table:table-cell office:value-type="string">
            <text:p>　　公庫撥入數</text:p>
          </table:table-cell>
          <table:table-cell office:value-type="float" office:value="553242510">
            <text:p>553,242,510</text:p>
          </table:table-cell>
          <table:table-cell office:value-type="float" office:value="411943087">
            <text:p>411,943,087</text:p>
          </table:table-cell>
          <table:table-cell office:value-type="float" office:value="141299423">
            <text:p>141,299,423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122304952">
            <text:p>122,304,952</text:p>
          </table:table-cell>
          <table:table-cell office:value-type="float" office:value="109397929">
            <text:p>109,397,929</text:p>
          </table:table-cell>
          <table:table-cell office:value-type="float" office:value="12907023">
            <text:p>12,907,023</text:p>
          </table:table-cell>
          <table:table-cell office:value-type="string">
            <text:p>　　　公庫撥入數</text:p>
          </table:table-cell>
          <table:table-cell office:value-type="float" office:value="553242510">
            <text:p>553,242,510</text:p>
          </table:table-cell>
          <table:table-cell office:value-type="float" office:value="411943087">
            <text:p>411,943,087</text:p>
          </table:table-cell>
          <table:table-cell office:value-type="float" office:value="141299423">
            <text:p>141,299,423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231142932">
            <text:p>231,142,932</text:p>
          </table:table-cell>
          <table:table-cell office:value-type="float" office:value="180867339">
            <text:p>180,867,339</text:p>
          </table:table-cell>
          <table:table-cell office:value-type="float" office:value="50275593">
            <text:p>50,275,593</text:p>
          </table:table-cell>
          <table:table-cell office:value-type="string">
            <text:p>　　罰款及賠償收入</text:p>
          </table:table-cell>
          <table:table-cell office:value-type="float" office:value="359604">
            <text:p>359,604</text:p>
          </table:table-cell>
          <table:table-cell office:value-type="float" office:value="277296">
            <text:p>277,296</text:p>
          </table:table-cell>
          <table:table-cell office:value-type="float" office:value="82308">
            <text:p>82,308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231142932">
            <text:p>231,142,932</text:p>
          </table:table-cell>
          <table:table-cell office:value-type="float" office:value="180867339">
            <text:p>180,867,339</text:p>
          </table:table-cell>
          <table:table-cell office:value-type="float" office:value="50275593">
            <text:p>50,275,593</text:p>
          </table:table-cell>
          <table:table-cell office:value-type="string">
            <text:p>　　　罰款及賠償收入</text:p>
          </table:table-cell>
          <table:table-cell office:value-type="float" office:value="359604">
            <text:p>359,604</text:p>
          </table:table-cell>
          <table:table-cell office:value-type="float" office:value="277296">
            <text:p>277,296</text:p>
          </table:table-cell>
          <table:table-cell office:value-type="float" office:value="82308">
            <text:p>82,308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75140861">
            <text:p>75,140,861</text:p>
          </table:table-cell>
          <table:table-cell office:value-type="float" office:value="37345734">
            <text:p>37,345,734</text:p>
          </table:table-cell>
          <table:table-cell office:value-type="float" office:value="37795127">
            <text:p>37,795,127</text:p>
          </table:table-cell>
          <table:table-cell office:value-type="string">
            <text:p>　　規費收入</text:p>
          </table:table-cell>
          <table:table-cell office:value-type="float" office:value="6209074">
            <text:p>6,209,074</text:p>
          </table:table-cell>
          <table:table-cell office:value-type="float" office:value="5391030">
            <text:p>5,391,030</text:p>
          </table:table-cell>
          <table:table-cell office:value-type="float" office:value="818044">
            <text:p>818,044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75140861">
            <text:p>75,140,861</text:p>
          </table:table-cell>
          <table:table-cell office:value-type="float" office:value="37345734">
            <text:p>37,345,734</text:p>
          </table:table-cell>
          <table:table-cell office:value-type="float" office:value="37795127">
            <text:p>37,795,127</text:p>
          </table:table-cell>
          <table:table-cell office:value-type="string">
            <text:p>　　　規費收入</text:p>
          </table:table-cell>
          <table:table-cell office:value-type="float" office:value="6209074">
            <text:p>6,209,074</text:p>
          </table:table-cell>
          <table:table-cell office:value-type="float" office:value="5391030">
            <text:p>5,391,030</text:p>
          </table:table-cell>
          <table:table-cell office:value-type="float" office:value="818044">
            <text:p>818,044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483035">
            <text:p>2,483,035</text:p>
          </table:table-cell>
          <table:table-cell office:value-type="float" office:value="1554335">
            <text:p>1,554,335</text:p>
          </table:table-cell>
          <table:table-cell office:value-type="float" office:value="928700">
            <text:p>928,700</text:p>
          </table:table-cell>
          <table:table-cell office:value-type="string">
            <text:p>　　財產收入</text:p>
          </table:table-cell>
          <table:table-cell table:number-columns-repeated="2" office:value-type="float" office:value="7806719">
            <text:p>7,806,719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483035">
            <text:p>2,483,035</text:p>
          </table:table-cell>
          <table:table-cell office:value-type="float" office:value="1554335">
            <text:p>1,554,335</text:p>
          </table:table-cell>
          <table:table-cell office:value-type="float" office:value="928700">
            <text:p>928,7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7683981">
            <text:p>7,683,98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26586201">
            <text:p>1,226,586,201</text:p>
          </table:table-cell>
          <table:table-cell office:value-type="float" office:value="1223716099">
            <text:p>1,223,716,099</text:p>
          </table:table-cell>
          <table:table-cell office:value-type="float" office:value="2870102">
            <text:p>2,870,102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22738">
            <text:p>122,738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26586201">
            <text:p>1,226,586,201</text:p>
          </table:table-cell>
          <table:table-cell office:value-type="float" office:value="1223716099">
            <text:p>1,223,716,099</text:p>
          </table:table-cell>
          <table:table-cell office:value-type="float" office:value="2870102">
            <text:p>2,870,102</text:p>
          </table:table-cell>
          <table:table-cell office:value-type="string">
            <text:p>　　捐獻及贈與收入</text:p>
          </table:table-cell>
          <table:table-cell office:value-type="float" office:value="11379306">
            <text:p>11,379,306</text:p>
          </table:table-cell>
          <table:table-cell office:value-type="float" office:value="6186003">
            <text:p>6,186,003</text:p>
          </table:table-cell>
          <table:table-cell office:value-type="float" office:value="5193303">
            <text:p>5,193,303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46293000">
            <text:p>46,293,000</text:p>
          </table:table-cell>
          <table:table-cell office:value-type="float" office:value="54326000">
            <text:p>54,326,000</text:p>
          </table:table-cell>
          <table:table-cell office:value-type="float" office:value="-8033000">
            <text:p>-8,033,000</text:p>
          </table:table-cell>
          <table:table-cell office:value-type="string">
            <text:p>　　　捐獻及贈與收入</text:p>
          </table:table-cell>
          <table:table-cell office:value-type="float" office:value="11379306">
            <text:p>11,379,306</text:p>
          </table:table-cell>
          <table:table-cell office:value-type="float" office:value="6186003">
            <text:p>6,186,003</text:p>
          </table:table-cell>
          <table:table-cell office:value-type="float" office:value="5193303">
            <text:p>5,193,303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46293000">
            <text:p>46,293,000</text:p>
          </table:table-cell>
          <table:table-cell office:value-type="float" office:value="54326000">
            <text:p>54,326,000</text:p>
          </table:table-cell>
          <table:table-cell office:value-type="float" office:value="-8033000">
            <text:p>-8,033,000</text:p>
          </table:table-cell>
          <table:table-cell office:value-type="string">
            <text:p>　　其他收入</text:p>
          </table:table-cell>
          <table:table-cell office:value-type="float" office:value="49650711">
            <text:p>49,650,711</text:p>
          </table:table-cell>
          <table:table-cell office:value-type="float" office:value="44403966">
            <text:p>44,403,966</text:p>
          </table:table-cell>
          <table:table-cell office:value-type="float" office:value="5246745">
            <text:p>5,246,745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83486000">
            <text:p>83,486,000</text:p>
          </table:table-cell>
          <table:table-cell office:value-type="float" office:value="75453000">
            <text:p>75,453,000</text:p>
          </table:table-cell>
          <table:table-cell office:value-type="float" office:value="8033000">
            <text:p>8,033,000</text:p>
          </table:table-cell>
          <table:table-cell office:value-type="string">
            <text:p>　　　其他收入</text:p>
          </table:table-cell>
          <table:table-cell office:value-type="float" office:value="49650711">
            <text:p>49,650,711</text:p>
          </table:table-cell>
          <table:table-cell office:value-type="float" office:value="44403966">
            <text:p>44,403,966</text:p>
          </table:table-cell>
          <table:table-cell office:value-type="float" office:value="5246745">
            <text:p>5,246,745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83486000">
            <text:p>83,486,000</text:p>
          </table:table-cell>
          <table:table-cell office:value-type="float" office:value="75453000">
            <text:p>75,453,000</text:p>
          </table:table-cell>
          <table:table-cell office:value-type="float" office:value="8033000">
            <text:p>8,033,000</text:p>
          </table:table-cell>
          <table:table-cell office:value-type="string">
            <text:p>預算控制</text:p>
          </table:table-cell>
          <table:table-cell office:value-type="float" office:value="1226586201">
            <text:p>1,226,586,201</text:p>
          </table:table-cell>
          <table:table-cell office:value-type="float" office:value="1223716099">
            <text:p>1,223,716,099</text:p>
          </table:table-cell>
          <table:table-cell office:value-type="float" office:value="2870102">
            <text:p>2,870,102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096807201">
            <text:p>1,096,807,201</text:p>
          </table:table-cell>
          <table:table-cell office:value-type="float" office:value="1093937099">
            <text:p>1,093,937,099</text:p>
          </table:table-cell>
          <table:table-cell office:value-type="float" office:value="2870102">
            <text:p>2,870,102</text:p>
          </table:table-cell>
          <table:table-cell office:value-type="string">
            <text:p>　預算控制</text:p>
          </table:table-cell>
          <table:table-cell office:value-type="float" office:value="1226586201">
            <text:p>1,226,586,201</text:p>
          </table:table-cell>
          <table:table-cell office:value-type="float" office:value="1223716099">
            <text:p>1,223,716,099</text:p>
          </table:table-cell>
          <table:table-cell office:value-type="float" office:value="2870102">
            <text:p>2,870,102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096807201">
            <text:p>1,096,807,201</text:p>
          </table:table-cell>
          <table:table-cell office:value-type="float" office:value="1093937099">
            <text:p>1,093,937,099</text:p>
          </table:table-cell>
          <table:table-cell office:value-type="float" office:value="2870102">
            <text:p>2,870,102</text:p>
          </table:table-cell>
          <table:table-cell office:value-type="string">
            <text:p>　　支出預算數</text:p>
          </table:table-cell>
          <table:table-cell office:value-type="float" office:value="564746000">
            <text:p>564,746,000</text:p>
          </table:table-cell>
          <table:table-cell office:value-type="float" office:value="672290000">
            <text:p>672,290,000</text:p>
          </table:table-cell>
          <table:table-cell office:value-type="float" office:value="-107544000">
            <text:p>-107,54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564746000">
            <text:p>564,746,000</text:p>
          </table:table-cell>
          <table:table-cell office:value-type="float" office:value="672290000">
            <text:p>672,290,000</text:p>
          </table:table-cell>
          <table:table-cell office:value-type="float" office:value="-107544000">
            <text:p>-107,544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532061201">
            <text:p>532,061,201</text:p>
          </table:table-cell>
          <table:table-cell office:value-type="float" office:value="421647099">
            <text:p>421,647,099</text:p>
          </table:table-cell>
          <table:table-cell office:value-type="float" office:value="110414102">
            <text:p>110,414,10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532061201">
            <text:p>532,061,201</text:p>
          </table:table-cell>
          <table:table-cell office:value-type="float" office:value="421647099">
            <text:p>421,647,099</text:p>
          </table:table-cell>
          <table:table-cell office:value-type="float" office:value="110414102">
            <text:p>110,414,102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,008,920,087</text:p>
          </table:table-cell>
          <table:table-cell table:style-name="ce22" office:value-type="string">
            <text:p>1,884,252,587</text:p>
          </table:table-cell>
          <table:table-cell table:style-name="ce17" office:value-type="string">
            <text:p>124,667,500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2,008,920,087</text:p>
          </table:table-cell>
          <table:table-cell table:style-name="ce22" office:value-type="string">
            <text:p>1,884,252,587</text:p>
          </table:table-cell>
          <table:table-cell table:style-name="ce17" office:value-type="string">
            <text:p>124,667,50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7,127,716</text:p>
          </table:table-cell>
          <table:table-cell table:style-name="ce23" office:value-type="string">
            <text:p>36,717,716</text:p>
          </table:table-cell>
          <table:table-cell office:value-type="string">
            <text:p>410,000</text:p>
          </table:table-cell>
          <table:table-cell office:value-type="string">
            <text:p>應付保證品</text:p>
          </table:table-cell>
          <table:table-cell table:style-name="ce23" office:value-type="string">
            <text:p>37,127,716</text:p>
          </table:table-cell>
          <table:table-cell table:style-name="ce23" office:value-type="string">
            <text:p>36,717,716</text:p>
          </table:table-cell>
          <table:table-cell office:value-type="string">
            <text:p>41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2018/08/16</text:date>, <text:time>08:4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8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8/14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8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8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8/1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8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8-14T17:17:06</dc:date>
    <meta:print-date>2018-02-07T17:58:44</meta:print-date>
    <meta:document-statistic meta:table-count="3" meta:cell-count="602" meta:object-count="0"/>
    <meta:generator>OpenOffice.org/3.4.1$Win32 OpenOffice.org_project/341m1$Build-9593</meta:generator>
  </office:meta>
</office:document-meta>
</file>