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2152000" table:number-columns-spanned="1" table:number-rows-spanned="2">
            <text:p>2,152,000</text:p>
          </table:table-cell>
          <table:table-cell table:style-name="ce10" office:value-type="float" office:value="82308">
            <text:p>82,308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792396" table:number-columns-spanned="1" table:number-rows-spanned="2">
            <text:p>-1,792,39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604">
            <text:p>359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408">
            <text:p>4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00" table:number-columns-spanned="1" table:number-rows-spanned="2">
            <text:p>-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0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408">
            <text:p>4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400" table:number-columns-spanned="1" table:number-rows-spanned="2">
            <text:p>-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0">
            <text:p>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6000" table:number-columns-spanned="1" table:number-rows-spanned="2">
            <text:p>2,146,000</text:p>
          </table:table-cell>
          <table:table-cell office:value-type="float" office:value="81900">
            <text:p>8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0096" table:number-columns-spanned="1" table:number-rows-spanned="2">
            <text:p>-1,790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5904">
            <text:p>355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6000" table:number-columns-spanned="1" table:number-rows-spanned="2">
            <text:p>2,146,000</text:p>
          </table:table-cell>
          <table:table-cell office:value-type="float" office:value="81900">
            <text:p>81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90096" table:number-columns-spanned="1" table:number-rows-spanned="2">
            <text:p>-1,790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5904">
            <text:p>355,9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7820000" table:number-columns-spanned="1" table:number-rows-spanned="2">
            <text:p>7,820,000</text:p>
          </table:table-cell>
          <table:table-cell office:value-type="float" office:value="818044">
            <text:p>818,0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0926" table:number-columns-spanned="1" table:number-rows-spanned="2">
            <text:p>-1,610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09074">
            <text:p>6,209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292000" table:number-columns-spanned="1" table:number-rows-spanned="2">
            <text:p>292,000</text:p>
          </table:table-cell>
          <table:table-cell office:value-type="float" office:value="61350">
            <text:p>61,3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810" table:number-columns-spanned="1" table:number-rows-spanned="2">
            <text:p>44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6810">
            <text:p>336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45000" table:number-columns-spanned="1" table:number-rows-spanned="2">
            <text:p>245,000</text:p>
          </table:table-cell>
          <table:table-cell office:value-type="float" office:value="57200">
            <text:p>57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700" table:number-columns-spanned="1" table:number-rows-spanned="2">
            <text:p>56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1700">
            <text:p>30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47000" table:number-columns-spanned="1" table:number-rows-spanned="2">
            <text:p>47,000</text:p>
          </table:table-cell>
          <table:table-cell office:value-type="float" office:value="4150">
            <text:p>4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890" table:number-columns-spanned="1" table:number-rows-spanned="2">
            <text:p>-11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10">
            <text:p>35,1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7528000" table:number-columns-spanned="1" table:number-rows-spanned="2">
            <text:p>7,528,000</text:p>
          </table:table-cell>
          <table:table-cell office:value-type="float" office:value="756694">
            <text:p>756,6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55736" table:number-columns-spanned="1" table:number-rows-spanned="2">
            <text:p>-1,655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72264">
            <text:p>5,872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4600">
            <text:p>4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90" table:number-columns-spanned="1" table:number-rows-spanned="2">
            <text:p>-9,0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910">
            <text:p>46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5272000" table:number-columns-spanned="1" table:number-rows-spanned="2">
            <text:p>5,272,000</text:p>
          </table:table-cell>
          <table:table-cell office:value-type="float" office:value="760152">
            <text:p>760,15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8148" table:number-columns-spanned="1" table:number-rows-spanned="2">
            <text:p>-628,1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43852">
            <text:p>4,643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2200000" table:number-columns-spanned="1" table:number-rows-spanned="2">
            <text:p>2,200,000</text:p>
          </table:table-cell>
          <table:table-cell office:value-type="float" office:value="-8058">
            <text:p>-8,0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18498" table:number-columns-spanned="1" table:number-rows-spanned="2">
            <text:p>-1,018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1502">
            <text:p>1,181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6253000" table:number-columns-spanned="1" table:number-rows-spanned="2">
            <text:p>6,25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53719" table:number-columns-spanned="1" table:number-rows-spanned="2">
            <text:p>1,55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06719">
            <text:p>7,806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6253000" table:number-columns-spanned="1" table:number-rows-spanned="2">
            <text:p>6,25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30981" table:number-columns-spanned="1" table:number-rows-spanned="2">
            <text:p>1,43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3332" table:number-columns-spanned="1" table:number-rows-spanned="2">
            <text:p>1,48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5193303">
            <text:p>5,193,3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5193303">
            <text:p>5,193,3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5193303">
            <text:p>5,193,3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4" table:number-columns-spanned="1" table:number-rows-spanned="2">
            <text:p>-6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9306">
            <text:p>11,379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55881000" table:number-columns-spanned="1" table:number-rows-spanned="2">
            <text:p>55,881,000</text:p>
          </table:table-cell>
          <table:table-cell office:value-type="float" office:value="5246745">
            <text:p>5,246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30289" table:number-columns-spanned="1" table:number-rows-spanned="2">
            <text:p>-6,230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50711">
            <text:p>49,650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55881000" table:number-columns-spanned="1" table:number-rows-spanned="2">
            <text:p>55,881,000</text:p>
          </table:table-cell>
          <table:table-cell office:value-type="float" office:value="5246745">
            <text:p>5,246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30289" table:number-columns-spanned="1" table:number-rows-spanned="2">
            <text:p>-6,230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50711">
            <text:p>49,650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24302" table:number-columns-spanned="1" table:number-rows-spanned="2">
            <text:p>2,424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4302">
            <text:p>2,554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55751000" table:number-columns-spanned="1" table:number-rows-spanned="2">
            <text:p>55,751,000</text:p>
          </table:table-cell>
          <table:table-cell office:value-type="float" office:value="5246745">
            <text:p>5,246,74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4591" table:number-columns-spanned="1" table:number-rows-spanned="2">
            <text:p>-8,654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096409">
            <text:p>47,096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83486000" table:number-columns-spanned="1" table:number-rows-spanned="2">
            <text:p>83,486,000</text:p>
          </table:table-cell>
          <table:table-cell office:value-type="float" office:value="11340400">
            <text:p>11,34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80586" table:number-columns-spanned="1" table:number-rows-spanned="2">
            <text:p>-8,080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405414">
            <text:p>75,405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83486000" table:number-columns-spanned="1" table:number-rows-spanned="2">
            <text:p>83,486,000</text:p>
          </table:table-cell>
          <table:table-cell office:value-type="float" office:value="11340400">
            <text:p>11,34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80586" table:number-columns-spanned="1" table:number-rows-spanned="2">
            <text:p>-8,080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405414">
            <text:p>75,405,41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2018/08/16</text:date>, <text:time>08:4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8-07T14:34:24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