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47956000" table:number-columns-spanned="1" table:number-rows-spanned="4">
            <text:p>147,956,000</text:p>
          </table:table-cell>
          <table:table-cell office:value-type="float" office:value="13904874">
            <text:p>13,904,874</text:p>
          </table:table-cell>
          <table:table-cell office:value-type="float" office:value="14964042" table:number-columns-spanned="1" table:number-rows-spanned="2">
            <text:p>14,964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991958">
            <text:p>132,991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47956000" table:number-columns-spanned="1" table:number-rows-spanned="4">
            <text:p>147,956,000</text:p>
          </table:table-cell>
          <table:table-cell office:value-type="float" office:value="13904874">
            <text:p>13,904,874</text:p>
          </table:table-cell>
          <table:table-cell office:value-type="float" office:value="14964042" table:number-columns-spanned="1" table:number-rows-spanned="2">
            <text:p>14,964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991958">
            <text:p>132,991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10841000" table:number-columns-spanned="1" table:number-rows-spanned="4">
            <text:p>110,841,000</text:p>
          </table:table-cell>
          <table:table-cell office:value-type="float" office:value="9469267">
            <text:p>9,469,267</text:p>
          </table:table-cell>
          <table:table-cell office:value-type="float" office:value="8936139" table:number-columns-spanned="1" table:number-rows-spanned="2">
            <text:p>8,936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904861">
            <text:p>101,904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10841000" table:number-columns-spanned="1" table:number-rows-spanned="4">
            <text:p>110,841,000</text:p>
          </table:table-cell>
          <table:table-cell office:value-type="float" office:value="9469267">
            <text:p>9,469,267</text:p>
          </table:table-cell>
          <table:table-cell office:value-type="float" office:value="8936139" table:number-columns-spanned="1" table:number-rows-spanned="2">
            <text:p>8,936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904861">
            <text:p>101,904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271000">
            <text:p>55,271,000</text:p>
          </table:table-cell>
          <table:table-cell office:value-type="string">
            <text:p>-</text:p>
          </table:table-cell>
          <table:table-cell office:value-type="float" office:value="55271000" table:number-columns-spanned="1" table:number-rows-spanned="4">
            <text:p>55,271,000</text:p>
          </table:table-cell>
          <table:table-cell office:value-type="float" office:value="37115000" table:number-columns-spanned="1" table:number-rows-spanned="4">
            <text:p>37,115,000</text:p>
          </table:table-cell>
          <table:table-cell office:value-type="float" office:value="4435607">
            <text:p>4,435,607</text:p>
          </table:table-cell>
          <table:table-cell office:value-type="float" office:value="6027903" table:number-columns-spanned="1" table:number-rows-spanned="2">
            <text:p>6,027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087097">
            <text:p>31,087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89000">
            <text:p>54,389,000</text:p>
          </table:table-cell>
          <table:table-cell office:value-type="string">
            <text:p>-</text:p>
          </table:table-cell>
          <table:table-cell office:value-type="float" office:value="54389000" table:number-columns-spanned="1" table:number-rows-spanned="4">
            <text:p>54,389,000</text:p>
          </table:table-cell>
          <table:table-cell office:value-type="float" office:value="36515000" table:number-columns-spanned="1" table:number-rows-spanned="4">
            <text:p>36,515,000</text:p>
          </table:table-cell>
          <table:table-cell office:value-type="float" office:value="4435607">
            <text:p>4,435,607</text:p>
          </table:table-cell>
          <table:table-cell office:value-type="float" office:value="5979903" table:number-columns-spanned="1" table:number-rows-spanned="2">
            <text:p>5,979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35097">
            <text:p>30,535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82000">
            <text:p>882,000</text:p>
          </table:table-cell>
          <table:table-cell office:value-type="string">
            <text:p>-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48000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2000">
            <text:p>5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177408000" table:number-columns-spanned="1" table:number-rows-spanned="4">
            <text:p>177,408,000</text:p>
          </table:table-cell>
          <table:table-cell office:value-type="float" office:value="14100704">
            <text:p>14,100,704</text:p>
          </table:table-cell>
          <table:table-cell office:value-type="float" office:value="46422503" table:number-columns-spanned="1" table:number-rows-spanned="2">
            <text:p>46,422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985497">
            <text:p>130,985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0000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177408000" table:number-columns-spanned="1" table:number-rows-spanned="4">
            <text:p>177,408,000</text:p>
          </table:table-cell>
          <table:table-cell office:value-type="float" office:value="14100704">
            <text:p>14,100,704</text:p>
          </table:table-cell>
          <table:table-cell office:value-type="float" office:value="46422503" table:number-columns-spanned="1" table:number-rows-spanned="2">
            <text:p>46,422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985497">
            <text:p>130,985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0000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36000">
            <text:p>1,636,000</text:p>
          </table:table-cell>
          <table:table-cell office:value-type="string">
            <text:p>-</text:p>
          </table:table-cell>
          <table:table-cell office:value-type="float" office:value="1636000" table:number-columns-spanned="1" table:number-rows-spanned="4">
            <text:p>1,636,000</text:p>
          </table:table-cell>
          <table:table-cell office:value-type="float" office:value="1008000" table:number-columns-spanned="1" table:number-rows-spanned="4">
            <text:p>1,008,000</text:p>
          </table:table-cell>
          <table:table-cell office:value-type="float" office:value="98804">
            <text:p>98,804</text:p>
          </table:table-cell>
          <table:table-cell office:value-type="float" office:value="426188" table:number-columns-spanned="1" table:number-rows-spanned="2">
            <text:p>426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1812">
            <text:p>581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7348000">
            <text:p>237,348,000</text:p>
          </table:table-cell>
          <table:table-cell office:value-type="string">
            <text:p>-</text:p>
          </table:table-cell>
          <table:table-cell office:value-type="float" office:value="237348000" table:number-columns-spanned="1" table:number-rows-spanned="4">
            <text:p>237,348,000</text:p>
          </table:table-cell>
          <table:table-cell office:value-type="float" office:value="174000000" table:number-columns-spanned="1" table:number-rows-spanned="4">
            <text:p>174,000,000</text:p>
          </table:table-cell>
          <table:table-cell office:value-type="float" office:value="13655900">
            <text:p>13,655,900</text:p>
          </table:table-cell>
          <table:table-cell office:value-type="float" office:value="45318515" table:number-columns-spanned="1" table:number-rows-spanned="2">
            <text:p>45,318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681485">
            <text:p>128,681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0000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4800000">
            <text:p>4,8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2400000" table:number-columns-spanned="1" table:number-rows-spanned="4">
            <text:p>2,400,000</text:p>
          </table:table-cell>
          <table:table-cell office:value-type="float" office:value="346000">
            <text:p>346,000</text:p>
          </table:table-cell>
          <table:table-cell office:value-type="float" office:value="677800" table:number-columns-spanned="1" table:number-rows-spanned="2">
            <text:p>677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2200">
            <text:p>1,722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8878000" table:number-columns-spanned="1" table:number-rows-spanned="4">
            <text:p>8,878,000</text:p>
          </table:table-cell>
          <table:table-cell office:value-type="float" office:value="2721807">
            <text:p>2,721,807</text:p>
          </table:table-cell>
          <table:table-cell office:value-type="float" office:value="1698767" table:number-columns-spanned="1" table:number-rows-spanned="2">
            <text:p>1,698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79233">
            <text:p>7,179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8878000" table:number-columns-spanned="1" table:number-rows-spanned="4">
            <text:p>8,878,000</text:p>
          </table:table-cell>
          <table:table-cell office:value-type="float" office:value="2721807">
            <text:p>2,721,807</text:p>
          </table:table-cell>
          <table:table-cell office:value-type="float" office:value="1698767" table:number-columns-spanned="1" table:number-rows-spanned="2">
            <text:p>1,698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79233">
            <text:p>7,179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21442">
            <text:p>21,442</text:p>
          </table:table-cell>
          <table:table-cell office:value-type="float" office:value="268" table:number-columns-spanned="1" table:number-rows-spanned="2">
            <text:p>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732">
            <text:p>77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747000">
            <text:p>13,747,000</text:p>
          </table:table-cell>
          <table:table-cell office:value-type="string">
            <text:p>-</text:p>
          </table:table-cell>
          <table:table-cell office:value-type="float" office:value="13747000" table:number-columns-spanned="1" table:number-rows-spanned="4">
            <text:p>13,747,000</text:p>
          </table:table-cell>
          <table:table-cell office:value-type="float" office:value="8300000" table:number-columns-spanned="1" table:number-rows-spanned="4">
            <text:p>8,300,000</text:p>
          </table:table-cell>
          <table:table-cell office:value-type="float" office:value="2640395">
            <text:p>2,640,395</text:p>
          </table:table-cell>
          <table:table-cell office:value-type="float" office:value="1633304" table:number-columns-spanned="1" table:number-rows-spanned="2">
            <text:p>1,633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66696">
            <text:p>6,666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59970">
            <text:p>59,970</text:p>
          </table:table-cell>
          <table:table-cell office:value-type="float" office:value="65195" table:number-columns-spanned="1" table:number-rows-spanned="2">
            <text:p>65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4805">
            <text:p>434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116206000" table:number-columns-spanned="1" table:number-rows-spanned="4">
            <text:p>116,206,000</text:p>
          </table:table-cell>
          <table:table-cell office:value-type="float" office:value="9986246">
            <text:p>9,986,246</text:p>
          </table:table-cell>
          <table:table-cell office:value-type="float" office:value="23654029" table:number-columns-spanned="1" table:number-rows-spanned="2">
            <text:p>23,654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551971">
            <text:p>92,551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116206000" table:number-columns-spanned="1" table:number-rows-spanned="4">
            <text:p>116,206,000</text:p>
          </table:table-cell>
          <table:table-cell office:value-type="float" office:value="9986246">
            <text:p>9,986,246</text:p>
          </table:table-cell>
          <table:table-cell office:value-type="float" office:value="23654029" table:number-columns-spanned="1" table:number-rows-spanned="2">
            <text:p>23,654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551971">
            <text:p>92,551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144000">
            <text:p>22,144,000</text:p>
          </table:table-cell>
          <table:table-cell office:value-type="string">
            <text:p>-</text:p>
          </table:table-cell>
          <table:table-cell office:value-type="float" office:value="22144000" table:number-columns-spanned="1" table:number-rows-spanned="4">
            <text:p>22,144,000</text:p>
          </table:table-cell>
          <table:table-cell office:value-type="float" office:value="12052000" table:number-columns-spanned="1" table:number-rows-spanned="4">
            <text:p>12,052,000</text:p>
          </table:table-cell>
          <table:table-cell office:value-type="float" office:value="1069275">
            <text:p>1,069,275</text:p>
          </table:table-cell>
          <table:table-cell office:value-type="float" office:value="2022121" table:number-columns-spanned="1" table:number-rows-spanned="2">
            <text:p>2,022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29879">
            <text:p>10,029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63000">
            <text:p>763,000</text:p>
          </table:table-cell>
          <table:table-cell office:value-type="string">
            <text:p>-</text:p>
          </table:table-cell>
          <table:table-cell office:value-type="float" office:value="763000" table:number-columns-spanned="1" table:number-rows-spanned="4">
            <text:p>763,000</text:p>
          </table:table-cell>
          <table:table-cell office:value-type="float" office:value="576000" table:number-columns-spanned="1" table:number-rows-spanned="4">
            <text:p>576,000</text:p>
          </table:table-cell>
          <table:table-cell office:value-type="float" office:value="55628">
            <text:p>55,628</text:p>
          </table:table-cell>
          <table:table-cell office:value-type="float" office:value="98143" table:number-columns-spanned="1" table:number-rows-spanned="2">
            <text:p>98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7857">
            <text:p>477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81000">
            <text:p>21,381,000</text:p>
          </table:table-cell>
          <table:table-cell office:value-type="string">
            <text:p>-</text:p>
          </table:table-cell>
          <table:table-cell office:value-type="float" office:value="21381000" table:number-columns-spanned="1" table:number-rows-spanned="4">
            <text:p>21,381,000</text:p>
          </table:table-cell>
          <table:table-cell office:value-type="float" office:value="11476000" table:number-columns-spanned="1" table:number-rows-spanned="4">
            <text:p>11,476,000</text:p>
          </table:table-cell>
          <table:table-cell office:value-type="float" office:value="1013647">
            <text:p>1,013,647</text:p>
          </table:table-cell>
          <table:table-cell office:value-type="float" office:value="1923978" table:number-columns-spanned="1" table:number-rows-spanned="2">
            <text:p>1,923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52022">
            <text:p>9,552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9497000">
            <text:p>19,497,000</text:p>
          </table:table-cell>
          <table:table-cell office:value-type="string">
            <text:p>-</text:p>
          </table:table-cell>
          <table:table-cell office:value-type="float" office:value="19497000" table:number-columns-spanned="1" table:number-rows-spanned="4">
            <text:p>19,497,000</text:p>
          </table:table-cell>
          <table:table-cell office:value-type="float" office:value="12566000" table:number-columns-spanned="1" table:number-rows-spanned="4">
            <text:p>12,566,000</text:p>
          </table:table-cell>
          <table:table-cell office:value-type="float" office:value="1611593">
            <text:p>1,611,593</text:p>
          </table:table-cell>
          <table:table-cell office:value-type="float" office:value="1105572" table:number-columns-spanned="1" table:number-rows-spanned="2">
            <text:p>1,105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60428">
            <text:p>11,460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7000">
            <text:p>3,227,000</text:p>
          </table:table-cell>
          <table:table-cell office:value-type="string">
            <text:p>-</text:p>
          </table:table-cell>
          <table:table-cell office:value-type="float" office:value="3227000" table:number-columns-spanned="1" table:number-rows-spanned="4">
            <text:p>3,227,000</text:p>
          </table:table-cell>
          <table:table-cell office:value-type="float" office:value="2222000" table:number-columns-spanned="1" table:number-rows-spanned="4">
            <text:p>2,222,000</text:p>
          </table:table-cell>
          <table:table-cell office:value-type="float" office:value="273323">
            <text:p>273,323</text:p>
          </table:table-cell>
          <table:table-cell office:value-type="float" office:value="146458" table:number-columns-spanned="1" table:number-rows-spanned="2">
            <text:p>146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5542">
            <text:p>2,075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6270000">
            <text:p>16,270,000</text:p>
          </table:table-cell>
          <table:table-cell office:value-type="string">
            <text:p>-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10344000" table:number-columns-spanned="1" table:number-rows-spanned="4">
            <text:p>10,344,000</text:p>
          </table:table-cell>
          <table:table-cell office:value-type="float" office:value="1338270">
            <text:p>1,338,270</text:p>
          </table:table-cell>
          <table:table-cell office:value-type="float" office:value="959114" table:number-columns-spanned="1" table:number-rows-spanned="2">
            <text:p>959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84886">
            <text:p>9,384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9291000">
            <text:p>159,291,000</text:p>
          </table:table-cell>
          <table:table-cell office:value-type="string">
            <text:p>-</text:p>
          </table:table-cell>
          <table:table-cell office:value-type="float" office:value="159291000" table:number-columns-spanned="1" table:number-rows-spanned="4">
            <text:p>159,291,000</text:p>
          </table:table-cell>
          <table:table-cell office:value-type="float" office:value="91588000" table:number-columns-spanned="1" table:number-rows-spanned="4">
            <text:p>91,588,000</text:p>
          </table:table-cell>
          <table:table-cell office:value-type="float" office:value="7305378">
            <text:p>7,305,378</text:p>
          </table:table-cell>
          <table:table-cell office:value-type="float" office:value="20526336" table:number-columns-spanned="1" table:number-rows-spanned="2">
            <text:p>20,526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61664">
            <text:p>71,061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073000">
            <text:p>3,073,000</text:p>
          </table:table-cell>
          <table:table-cell office:value-type="string">
            <text:p>-</text:p>
          </table:table-cell>
          <table:table-cell office:value-type="float" office:value="3073000" table:number-columns-spanned="1" table:number-rows-spanned="4">
            <text:p>3,073,000</text:p>
          </table:table-cell>
          <table:table-cell office:value-type="float" office:value="2153000" table:number-columns-spanned="1" table:number-rows-spanned="4">
            <text:p>2,153,000</text:p>
          </table:table-cell>
          <table:table-cell office:value-type="float" office:value="215892">
            <text:p>215,892</text:p>
          </table:table-cell>
          <table:table-cell office:value-type="float" office:value="207258" table:number-columns-spanned="1" table:number-rows-spanned="2">
            <text:p>207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45742">
            <text:p>1,945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6218000">
            <text:p>156,218,000</text:p>
          </table:table-cell>
          <table:table-cell office:value-type="string">
            <text:p>-</text:p>
          </table:table-cell>
          <table:table-cell office:value-type="float" office:value="156218000" table:number-columns-spanned="1" table:number-rows-spanned="4">
            <text:p>156,218,000</text:p>
          </table:table-cell>
          <table:table-cell office:value-type="float" office:value="89435000" table:number-columns-spanned="1" table:number-rows-spanned="4">
            <text:p>89,435,000</text:p>
          </table:table-cell>
          <table:table-cell office:value-type="float" office:value="7089486">
            <text:p>7,089,486</text:p>
          </table:table-cell>
          <table:table-cell office:value-type="float" office:value="20319078" table:number-columns-spanned="1" table:number-rows-spanned="2">
            <text:p>20,319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15922">
            <text:p>69,115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11379000" table:number-columns-spanned="1" table:number-rows-spanned="4">
            <text:p>11,379,000</text:p>
          </table:table-cell>
          <table:table-cell office:value-type="float" office:value="2253713">
            <text:p>2,253,713</text:p>
          </table:table-cell>
          <table:table-cell office:value-type="float" office:value="254597" table:number-columns-spanned="1" table:number-rows-spanned="2">
            <text:p>254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24403">
            <text:p>11,124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11379000" table:number-columns-spanned="1" table:number-rows-spanned="4">
            <text:p>11,379,000</text:p>
          </table:table-cell>
          <table:table-cell office:value-type="float" office:value="2253713">
            <text:p>2,253,713</text:p>
          </table:table-cell>
          <table:table-cell office:value-type="float" office:value="254597" table:number-columns-spanned="1" table:number-rows-spanned="2">
            <text:p>254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24403">
            <text:p>11,124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345000">
            <text:p>2,345,000</text:p>
          </table:table-cell>
          <table:table-cell office:value-type="string">
            <text:p>-</text:p>
          </table:table-cell>
          <table:table-cell office:value-type="float" office:value="2345000" table:number-columns-spanned="1" table:number-rows-spanned="4">
            <text:p>2,345,000</text:p>
          </table:table-cell>
          <table:table-cell office:value-type="float" office:value="1596000" table:number-columns-spanned="1" table:number-rows-spanned="4">
            <text:p>1,596,000</text:p>
          </table:table-cell>
          <table:table-cell office:value-type="float" office:value="141685">
            <text:p>141,685</text:p>
          </table:table-cell>
          <table:table-cell office:value-type="float" office:value="143754" table:number-columns-spanned="1" table:number-rows-spanned="2">
            <text:p>143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2246">
            <text:p>1,452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9984000">
            <text:p>19,984,000</text:p>
          </table:table-cell>
          <table:table-cell office:value-type="string">
            <text:p>-</text:p>
          </table:table-cell>
          <table:table-cell office:value-type="float" office:value="19984000" table:number-columns-spanned="1" table:number-rows-spanned="4">
            <text:p>19,984,000</text:p>
          </table:table-cell>
          <table:table-cell office:value-type="float" office:value="9383000" table:number-columns-spanned="1" table:number-rows-spanned="4">
            <text:p>9,383,000</text:p>
          </table:table-cell>
          <table:table-cell office:value-type="float" office:value="1912028">
            <text:p>1,912,028</text:p>
          </table:table-cell>
          <table:table-cell office:value-type="float" office:value="90843" table:number-columns-spanned="1" table:number-rows-spanned="2">
            <text:p>90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92157">
            <text:p>9,292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200000">
            <text:p>20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000">
            <text:p>3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2069000">
            <text:p>682,069,000</text:p>
          </table:table-cell>
          <table:table-cell office:value-type="string">
            <text:p>-</text:p>
          </table:table-cell>
          <table:table-cell office:value-type="float" office:value="682069000" table:number-columns-spanned="1" table:number-rows-spanned="4">
            <text:p>682,069,000</text:p>
          </table:table-cell>
          <table:table-cell office:value-type="float" office:value="461827000" table:number-columns-spanned="1" table:number-rows-spanned="4">
            <text:p>461,827,000</text:p>
          </table:table-cell>
          <table:table-cell office:value-type="float" office:value="42967344">
            <text:p>42,967,344</text:p>
          </table:table-cell>
          <table:table-cell office:value-type="float" office:value="86993938" table:number-columns-spanned="1" table:number-rows-spanned="2">
            <text:p>86,993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4833062">
            <text:p>374,833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0000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275000" table:number-columns-spanned="1" table:number-rows-spanned="4">
            <text:p>2,275,000</text:p>
          </table:table-cell>
          <table:table-cell office:value-type="float" office:value="384510">
            <text:p>384,510</text:p>
          </table:table-cell>
          <table:table-cell office:value-type="float" office:value="79856" table:number-columns-spanned="1" table:number-rows-spanned="2">
            <text:p>79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5144">
            <text:p>2,195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275000" table:number-columns-spanned="1" table:number-rows-spanned="4">
            <text:p>2,275,000</text:p>
          </table:table-cell>
          <table:table-cell office:value-type="float" office:value="384510">
            <text:p>384,510</text:p>
          </table:table-cell>
          <table:table-cell office:value-type="float" office:value="79856" table:number-columns-spanned="1" table:number-rows-spanned="2">
            <text:p>79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5144">
            <text:p>2,195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275000" table:number-columns-spanned="1" table:number-rows-spanned="4">
            <text:p>2,275,000</text:p>
          </table:table-cell>
          <table:table-cell office:value-type="float" office:value="384510">
            <text:p>384,510</text:p>
          </table:table-cell>
          <table:table-cell office:value-type="float" office:value="79856" table:number-columns-spanned="1" table:number-rows-spanned="2">
            <text:p>79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5144">
            <text:p>2,195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275000" table:number-columns-spanned="1" table:number-rows-spanned="4">
            <text:p>2,275,000</text:p>
          </table:table-cell>
          <table:table-cell office:value-type="float" office:value="384510">
            <text:p>384,510</text:p>
          </table:table-cell>
          <table:table-cell office:value-type="float" office:value="79856" table:number-columns-spanned="1" table:number-rows-spanned="2">
            <text:p>79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5144">
            <text:p>2,195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39982000" table:number-columns-spanned="1" table:number-rows-spanned="4">
            <text:p>39,982,000</text:p>
          </table:table-cell>
          <table:table-cell office:value-type="float" office:value="811452">
            <text:p>811,452</text:p>
          </table:table-cell>
          <table:table-cell office:value-type="float" office:value="17560084" table:number-columns-spanned="1" table:number-rows-spanned="2">
            <text:p>17,560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421916">
            <text:p>22,421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39982000" table:number-columns-spanned="1" table:number-rows-spanned="4">
            <text:p>39,982,000</text:p>
          </table:table-cell>
          <table:table-cell office:value-type="float" office:value="811452">
            <text:p>811,452</text:p>
          </table:table-cell>
          <table:table-cell office:value-type="float" office:value="17560084" table:number-columns-spanned="1" table:number-rows-spanned="2">
            <text:p>17,560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421916">
            <text:p>22,421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39982000" table:number-columns-spanned="1" table:number-rows-spanned="4">
            <text:p>39,982,000</text:p>
          </table:table-cell>
          <table:table-cell office:value-type="float" office:value="811452">
            <text:p>811,452</text:p>
          </table:table-cell>
          <table:table-cell office:value-type="float" office:value="17560084" table:number-columns-spanned="1" table:number-rows-spanned="2">
            <text:p>17,560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421916">
            <text:p>22,421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27000">
            <text:p>27,000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27000">
            <text:p>27,000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27000">
            <text:p>27,000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900">
            <text:p>9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75875000" table:number-columns-spanned="1" table:number-rows-spanned="4">
            <text:p>75,875,000</text:p>
          </table:table-cell>
          <table:table-cell office:value-type="float" office:value="21682141">
            <text:p>21,682,141</text:p>
          </table:table-cell>
          <table:table-cell office:value-type="float" office:value="2948215" table:number-columns-spanned="1" table:number-rows-spanned="2">
            <text:p>2,948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926785">
            <text:p>72,926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75875000" table:number-columns-spanned="1" table:number-rows-spanned="4">
            <text:p>75,875,000</text:p>
          </table:table-cell>
          <table:table-cell office:value-type="float" office:value="21682141">
            <text:p>21,682,141</text:p>
          </table:table-cell>
          <table:table-cell office:value-type="float" office:value="2948215" table:number-columns-spanned="1" table:number-rows-spanned="2">
            <text:p>2,948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926785">
            <text:p>72,926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56555000" table:number-columns-spanned="1" table:number-rows-spanned="4">
            <text:p>56,555,000</text:p>
          </table:table-cell>
          <table:table-cell office:value-type="float" office:value="17541689">
            <text:p>17,541,689</text:p>
          </table:table-cell>
          <table:table-cell office:value-type="float" office:value="2456841" table:number-columns-spanned="1" table:number-rows-spanned="2">
            <text:p>2,456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98159">
            <text:p>54,098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56555000" table:number-columns-spanned="1" table:number-rows-spanned="4">
            <text:p>56,555,000</text:p>
          </table:table-cell>
          <table:table-cell office:value-type="float" office:value="17541689">
            <text:p>17,541,689</text:p>
          </table:table-cell>
          <table:table-cell office:value-type="float" office:value="2456841" table:number-columns-spanned="1" table:number-rows-spanned="2">
            <text:p>2,456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98159">
            <text:p>54,098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19170000" table:number-columns-spanned="1" table:number-rows-spanned="4">
            <text:p>19,170,000</text:p>
          </table:table-cell>
          <table:table-cell office:value-type="float" office:value="4140452">
            <text:p>4,140,452</text:p>
          </table:table-cell>
          <table:table-cell office:value-type="float" office:value="491374" table:number-columns-spanned="1" table:number-rows-spanned="2">
            <text:p>491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78626">
            <text:p>18,678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19170000" table:number-columns-spanned="1" table:number-rows-spanned="4">
            <text:p>19,170,000</text:p>
          </table:table-cell>
          <table:table-cell office:value-type="float" office:value="4140452">
            <text:p>4,140,452</text:p>
          </table:table-cell>
          <table:table-cell office:value-type="float" office:value="491374" table:number-columns-spanned="1" table:number-rows-spanned="2">
            <text:p>491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78626">
            <text:p>18,678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590000" table:number-columns-spanned="1" table:number-rows-spanned="4">
            <text:p>590,000</text:p>
          </table:table-cell>
          <table:table-cell office:value-type="float" office:value="173180">
            <text:p>173,180</text:p>
          </table:table-cell>
          <table:table-cell office:value-type="float" office:value="20868" table:number-columns-spanned="1" table:number-rows-spanned="2">
            <text:p>20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132">
            <text:p>569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590000" table:number-columns-spanned="1" table:number-rows-spanned="4">
            <text:p>590,000</text:p>
          </table:table-cell>
          <table:table-cell office:value-type="float" office:value="173180">
            <text:p>173,180</text:p>
          </table:table-cell>
          <table:table-cell office:value-type="float" office:value="20868" table:number-columns-spanned="1" table:number-rows-spanned="2">
            <text:p>20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132">
            <text:p>569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590000" table:number-columns-spanned="1" table:number-rows-spanned="4">
            <text:p>590,000</text:p>
          </table:table-cell>
          <table:table-cell office:value-type="float" office:value="173180">
            <text:p>173,180</text:p>
          </table:table-cell>
          <table:table-cell office:value-type="float" office:value="20868" table:number-columns-spanned="1" table:number-rows-spanned="2">
            <text:p>20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132">
            <text:p>569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87273000">
            <text:p>387,273,000</text:p>
          </table:table-cell>
          <table:table-cell office:value-type="string">
            <text:p>-</text:p>
          </table:table-cell>
          <table:table-cell office:value-type="float" office:value="387273000" table:number-columns-spanned="1" table:number-rows-spanned="4">
            <text:p>387,273,000</text:p>
          </table:table-cell>
          <table:table-cell office:value-type="float" office:value="118822000" table:number-columns-spanned="1" table:number-rows-spanned="4">
            <text:p>118,822,000</text:p>
          </table:table-cell>
          <table:table-cell office:value-type="float" office:value="23078283">
            <text:p>23,078,283</text:p>
          </table:table-cell>
          <table:table-cell office:value-type="float" office:value="20609123" table:number-columns-spanned="1" table:number-rows-spanned="2">
            <text:p>20,609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12877">
            <text:p>98,212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69342000">
            <text:p>1,069,342,000</text:p>
          </table:table-cell>
          <table:table-cell office:value-type="string">
            <text:p>-</text:p>
          </table:table-cell>
          <table:table-cell office:value-type="float" office:value="1069342000" table:number-columns-spanned="1" table:number-rows-spanned="4">
            <text:p>1,069,342,000</text:p>
          </table:table-cell>
          <table:table-cell office:value-type="float" office:value="580649000" table:number-columns-spanned="1" table:number-rows-spanned="4">
            <text:p>580,649,000</text:p>
          </table:table-cell>
          <table:table-cell office:value-type="float" office:value="66045627">
            <text:p>66,045,627</text:p>
          </table:table-cell>
          <table:table-cell office:value-type="float" office:value="107603061" table:number-columns-spanned="1" table:number-rows-spanned="2">
            <text:p>107,603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3045939">
            <text:p>473,045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502464" table:number-columns-spanned="1" table:number-rows-spanned="2">
            <text:p>1,50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24845012">
            <text:p>24,845,012</text:p>
          </table:table-cell>
          <table:table-cell office:value-type="string">
            <text:p>-</text:p>
          </table:table-cell>
          <table:table-cell office:value-type="float" office:value="24845012" table:number-columns-spanned="1" table:number-rows-spanned="4">
            <text:p>24,845,012</text:p>
          </table:table-cell>
          <table:table-cell office:value-type="float" office:value="24845012" table:number-columns-spanned="1" table:number-rows-spanned="4">
            <text:p>24,845,012</text:p>
          </table:table-cell>
          <table:table-cell office:value-type="float" office:value="2651380">
            <text:p>2,651,38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45012">
            <text:p>24,845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24845012">
            <text:p>24,845,012</text:p>
          </table:table-cell>
          <table:table-cell office:value-type="string">
            <text:p>-</text:p>
          </table:table-cell>
          <table:table-cell office:value-type="float" office:value="24845012" table:number-columns-spanned="1" table:number-rows-spanned="4">
            <text:p>24,845,012</text:p>
          </table:table-cell>
          <table:table-cell office:value-type="float" office:value="24845012" table:number-columns-spanned="1" table:number-rows-spanned="4">
            <text:p>24,845,012</text:p>
          </table:table-cell>
          <table:table-cell office:value-type="float" office:value="2651380">
            <text:p>2,651,38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45012">
            <text:p>24,845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845012">
            <text:p>24,845,012</text:p>
          </table:table-cell>
          <table:table-cell office:value-type="string">
            <text:p>-</text:p>
          </table:table-cell>
          <table:table-cell office:value-type="float" office:value="24845012" table:number-columns-spanned="1" table:number-rows-spanned="4">
            <text:p>24,845,012</text:p>
          </table:table-cell>
          <table:table-cell office:value-type="float" office:value="24845012" table:number-columns-spanned="1" table:number-rows-spanned="4">
            <text:p>24,845,012</text:p>
          </table:table-cell>
          <table:table-cell office:value-type="float" office:value="2651380">
            <text:p>2,651,38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45012">
            <text:p>24,845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69254">
            <text:p>69,254</text:p>
          </table:table-cell>
          <table:table-cell office:value-type="string">
            <text:p>-</text:p>
          </table:table-cell>
          <table:table-cell office:value-type="float" office:value="69254" table:number-columns-spanned="1" table:number-rows-spanned="4">
            <text:p>69,254</text:p>
          </table:table-cell>
          <table:table-cell office:value-type="float" office:value="69254" table:number-columns-spanned="1" table:number-rows-spanned="4">
            <text:p>69,254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254">
            <text:p>69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69254">
            <text:p>69,254</text:p>
          </table:table-cell>
          <table:table-cell office:value-type="string">
            <text:p>-</text:p>
          </table:table-cell>
          <table:table-cell office:value-type="float" office:value="69254" table:number-columns-spanned="1" table:number-rows-spanned="4">
            <text:p>69,254</text:p>
          </table:table-cell>
          <table:table-cell office:value-type="float" office:value="69254" table:number-columns-spanned="1" table:number-rows-spanned="4">
            <text:p>69,254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254">
            <text:p>69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9254">
            <text:p>69,254</text:p>
          </table:table-cell>
          <table:table-cell office:value-type="string">
            <text:p>-</text:p>
          </table:table-cell>
          <table:table-cell office:value-type="float" office:value="69254" table:number-columns-spanned="1" table:number-rows-spanned="4">
            <text:p>69,254</text:p>
          </table:table-cell>
          <table:table-cell office:value-type="float" office:value="69254" table:number-columns-spanned="1" table:number-rows-spanned="4">
            <text:p>69,254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254">
            <text:p>69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810010">
            <text:p>1,810,010</text:p>
          </table:table-cell>
          <table:table-cell office:value-type="string">
            <text:p>-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810010">
            <text:p>1,810,010</text:p>
          </table:table-cell>
          <table:table-cell office:value-type="string">
            <text:p>-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810010">
            <text:p>1,810,010</text:p>
          </table:table-cell>
          <table:table-cell office:value-type="string">
            <text:p>-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733" table:number-columns-spanned="1" table:number-rows-spanned="2">
            <text:p>2,9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0124276">
            <text:p>30,124,276</text:p>
          </table:table-cell>
          <table:table-cell office:value-type="string">
            <text:p>-</text:p>
          </table:table-cell>
          <table:table-cell office:value-type="float" office:value="30124276" table:number-columns-spanned="1" table:number-rows-spanned="4">
            <text:p>30,124,276</text:p>
          </table:table-cell>
          <table:table-cell office:value-type="float" office:value="30124276" table:number-columns-spanned="1" table:number-rows-spanned="4">
            <text:p>30,124,276</text:p>
          </table:table-cell>
          <table:table-cell office:value-type="float" office:value="2659075">
            <text:p>2,659,075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730543">
            <text:p>26,730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099466276">
            <text:p>1,099,466,276</text:p>
          </table:table-cell>
          <table:table-cell office:value-type="string">
            <text:p>-</text:p>
          </table:table-cell>
          <table:table-cell office:value-type="float" office:value="1099466276" table:number-columns-spanned="1" table:number-rows-spanned="4">
            <text:p>1,099,466,276</text:p>
          </table:table-cell>
          <table:table-cell office:value-type="float" office:value="610773276" table:number-columns-spanned="1" table:number-rows-spanned="4">
            <text:p>610,773,276</text:p>
          </table:table-cell>
          <table:table-cell office:value-type="float" office:value="68704702">
            <text:p>68,704,702</text:p>
          </table:table-cell>
          <table:table-cell office:value-type="float" office:value="110996794" table:number-columns-spanned="1" table:number-rows-spanned="2">
            <text:p>110,996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9776482">
            <text:p>499,776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502464" table:number-columns-spanned="1" table:number-rows-spanned="2">
            <text:p>1,50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2018/09/17</text:date>, <text:time>15:0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9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9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9-06T09:41:25</dc:date>
    <meta:print-date>2018-01-19T11:41:56</meta:print-date>
    <meta:document-statistic meta:table-count="2" meta:cell-count="126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