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81699225">
            <text:p>281,699,225</text:p>
          </table:table-cell>
          <table:table-cell office:value-type="string">
            <text:p>負債</text:p>
          </table:table-cell>
          <table:table-cell office:value-type="float" office:value="329231879">
            <text:p>329,231,87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81699225">
            <text:p>281,699,225</text:p>
          </table:table-cell>
          <table:table-cell office:value-type="string">
            <text:p>　流動負債</text:p>
          </table:table-cell>
          <table:table-cell office:value-type="float" office:value="329231879">
            <text:p>329,231,879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69990401">
            <text:p>269,990,401</text:p>
          </table:table-cell>
          <table:table-cell office:value-type="string">
            <text:p>　　應付款項</text:p>
          </table:table-cell>
          <table:table-cell office:value-type="float" office:value="49905301">
            <text:p>49,905,301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69390401">
            <text:p>269,390,401</text:p>
          </table:table-cell>
          <table:table-cell office:value-type="string">
            <text:p>　　　其他應付款</text:p>
          </table:table-cell>
          <table:table-cell office:value-type="float" office:value="49905301">
            <text:p>49,905,301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223">
            <text:p>1,982,223</text:p>
          </table:table-cell>
          <table:table-cell office:value-type="string">
            <text:p>　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640">
            <text:p>743,640</text:p>
          </table:table-cell>
          <table:table-cell office:value-type="string">
            <text:p>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374441">
            <text:p>7,374,441</text:p>
          </table:table-cell>
          <table:table-cell office:value-type="string">
            <text:p>　　存入保證金</text:p>
          </table:table-cell>
          <table:table-cell office:value-type="float" office:value="168747864">
            <text:p>168,747,86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374441">
            <text:p>7,374,441</text:p>
          </table:table-cell>
          <table:table-cell office:value-type="string">
            <text:p>　　　存入保證金</text:p>
          </table:table-cell>
          <table:table-cell office:value-type="float" office:value="168747864">
            <text:p>168,747,86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38660">
            <text:p>2,338,660</text:p>
          </table:table-cell>
          <table:table-cell office:value-type="string">
            <text:p>　　應付代收款</text:p>
          </table:table-cell>
          <table:table-cell office:value-type="float" office:value="100094894">
            <text:p>100,094,894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338660">
            <text:p>2,338,660</text:p>
          </table:table-cell>
          <table:table-cell office:value-type="string">
            <text:p>　　　應付代收款</text:p>
          </table:table-cell>
          <table:table-cell office:value-type="float" office:value="100094894">
            <text:p>100,094,894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應付保管款</text:p>
          </table:table-cell>
          <table:table-cell office:value-type="float" office:value="7922084">
            <text:p>7,922,084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應付保管款</text:p>
          </table:table-cell>
          <table:table-cell office:value-type="float" office:value="7922084">
            <text:p>7,922,08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47532654">
            <text:p>-47,532,65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47532654">
            <text:p>-47,532,65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47532654">
            <text:p>-47,532,65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47532654">
            <text:p>-47,532,654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81,699,225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81,699,225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2,537,716</text:p>
          </table:table-cell>
          <table:table-cell office:value-type="string">
            <text:p>應付保證品</text:p>
          </table:table-cell>
          <table:table-cell office:value-type="string">
            <text:p>32,537,716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81699225">
            <text:p>281,699,225</text:p>
          </table:table-cell>
          <table:table-cell office:value-type="float" office:value="273942156">
            <text:p>273,942,156</text:p>
          </table:table-cell>
          <table:table-cell office:value-type="float" office:value="7757069">
            <text:p>7,757,069</text:p>
          </table:table-cell>
          <table:table-cell office:value-type="string">
            <text:p>負債</text:p>
          </table:table-cell>
          <table:table-cell office:value-type="float" office:value="329231879">
            <text:p>329,231,879</text:p>
          </table:table-cell>
          <table:table-cell office:value-type="float" office:value="326779241">
            <text:p>326,779,241</text:p>
          </table:table-cell>
          <table:table-cell office:value-type="float" office:value="2452638">
            <text:p>2,452,63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81699225">
            <text:p>281,699,225</text:p>
          </table:table-cell>
          <table:table-cell office:value-type="float" office:value="273942156">
            <text:p>273,942,156</text:p>
          </table:table-cell>
          <table:table-cell office:value-type="float" office:value="7757069">
            <text:p>7,757,069</text:p>
          </table:table-cell>
          <table:table-cell office:value-type="string">
            <text:p>　流動負債</text:p>
          </table:table-cell>
          <table:table-cell office:value-type="float" office:value="329231879">
            <text:p>329,231,879</text:p>
          </table:table-cell>
          <table:table-cell office:value-type="float" office:value="326779241">
            <text:p>326,779,241</text:p>
          </table:table-cell>
          <table:table-cell office:value-type="float" office:value="2452638">
            <text:p>2,452,63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69990401">
            <text:p>269,990,401</text:p>
          </table:table-cell>
          <table:table-cell office:value-type="float" office:value="260596120">
            <text:p>260,596,120</text:p>
          </table:table-cell>
          <table:table-cell office:value-type="float" office:value="9394281">
            <text:p>9,394,281</text:p>
          </table:table-cell>
          <table:table-cell office:value-type="string">
            <text:p>　　應付款項</text:p>
          </table:table-cell>
          <table:table-cell office:value-type="float" office:value="49905301">
            <text:p>49,905,301</text:p>
          </table:table-cell>
          <table:table-cell office:value-type="float" office:value="56998711">
            <text:p>56,998,711</text:p>
          </table:table-cell>
          <table:table-cell office:value-type="float" office:value="-7093410">
            <text:p>-7,093,41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69390401">
            <text:p>269,390,401</text:p>
          </table:table-cell>
          <table:table-cell office:value-type="float" office:value="259996120">
            <text:p>259,996,120</text:p>
          </table:table-cell>
          <table:table-cell office:value-type="float" office:value="9394281">
            <text:p>9,394,281</text:p>
          </table:table-cell>
          <table:table-cell office:value-type="string">
            <text:p>　　　其他應付款</text:p>
          </table:table-cell>
          <table:table-cell office:value-type="float" office:value="49905301">
            <text:p>49,905,301</text:p>
          </table:table-cell>
          <table:table-cell office:value-type="float" office:value="56998711">
            <text:p>56,998,711</text:p>
          </table:table-cell>
          <table:table-cell office:value-type="float" office:value="-7093410">
            <text:p>-7,093,41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223">
            <text:p>1,982,22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3640">
            <text:p>743,64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647800">
            <text:p>647,800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647800">
            <text:p>647,800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374441">
            <text:p>7,374,441</text:p>
          </table:table-cell>
          <table:table-cell office:value-type="float" office:value="7870474">
            <text:p>7,870,474</text:p>
          </table:table-cell>
          <table:table-cell office:value-type="float" office:value="-496033">
            <text:p>-496,033</text:p>
          </table:table-cell>
          <table:table-cell office:value-type="string">
            <text:p>　　存入保證金</text:p>
          </table:table-cell>
          <table:table-cell office:value-type="float" office:value="168747864">
            <text:p>168,747,864</text:p>
          </table:table-cell>
          <table:table-cell office:value-type="float" office:value="163547144">
            <text:p>163,547,144</text:p>
          </table:table-cell>
          <table:table-cell office:value-type="float" office:value="5200720">
            <text:p>5,200,72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374441">
            <text:p>7,374,441</text:p>
          </table:table-cell>
          <table:table-cell office:value-type="float" office:value="7870474">
            <text:p>7,870,474</text:p>
          </table:table-cell>
          <table:table-cell office:value-type="float" office:value="-496033">
            <text:p>-496,033</text:p>
          </table:table-cell>
          <table:table-cell office:value-type="string">
            <text:p>　　　存入保證金</text:p>
          </table:table-cell>
          <table:table-cell office:value-type="float" office:value="168747864">
            <text:p>168,747,864</text:p>
          </table:table-cell>
          <table:table-cell office:value-type="float" office:value="163547144">
            <text:p>163,547,144</text:p>
          </table:table-cell>
          <table:table-cell office:value-type="float" office:value="5200720">
            <text:p>5,200,72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38660">
            <text:p>2,338,660</text:p>
          </table:table-cell>
          <table:table-cell office:value-type="float" office:value="3479839">
            <text:p>3,479,839</text:p>
          </table:table-cell>
          <table:table-cell office:value-type="float" office:value="-1141179">
            <text:p>-1,141,179</text:p>
          </table:table-cell>
          <table:table-cell office:value-type="string">
            <text:p>　　應付代收款</text:p>
          </table:table-cell>
          <table:table-cell office:value-type="float" office:value="100094894">
            <text:p>100,094,894</text:p>
          </table:table-cell>
          <table:table-cell office:value-type="float" office:value="95714375">
            <text:p>95,714,375</text:p>
          </table:table-cell>
          <table:table-cell office:value-type="float" office:value="4380519">
            <text:p>4,380,51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338660">
            <text:p>2,338,660</text:p>
          </table:table-cell>
          <table:table-cell office:value-type="float" office:value="3479839">
            <text:p>3,479,839</text:p>
          </table:table-cell>
          <table:table-cell office:value-type="float" office:value="-1141179">
            <text:p>-1,141,179</text:p>
          </table:table-cell>
          <table:table-cell office:value-type="string">
            <text:p>　　　應付代收款</text:p>
          </table:table-cell>
          <table:table-cell office:value-type="float" office:value="100094894">
            <text:p>100,094,894</text:p>
          </table:table-cell>
          <table:table-cell office:value-type="float" office:value="95714375">
            <text:p>95,714,375</text:p>
          </table:table-cell>
          <table:table-cell office:value-type="float" office:value="4380519">
            <text:p>4,380,519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7922084">
            <text:p>7,922,084</text:p>
          </table:table-cell>
          <table:table-cell office:value-type="float" office:value="8605075">
            <text:p>8,605,075</text:p>
          </table:table-cell>
          <table:table-cell office:value-type="float" office:value="-682991">
            <text:p>-682,991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7922084">
            <text:p>7,922,084</text:p>
          </table:table-cell>
          <table:table-cell office:value-type="float" office:value="8605075">
            <text:p>8,605,075</text:p>
          </table:table-cell>
          <table:table-cell office:value-type="float" office:value="-682991">
            <text:p>-682,99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81,699,225</text:p>
          </table:table-cell>
          <table:table-cell table:style-name="ce22" office:value-type="string">
            <text:p>273,942,156</text:p>
          </table:table-cell>
          <table:table-cell table:style-name="ce17" office:value-type="string">
            <text:p>7,757,06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56,138,600</text:p>
          </table:table-cell>
          <table:table-cell table:style-name="ce22" office:value-type="string">
            <text:p>153,685,962</text:p>
          </table:table-cell>
          <table:table-cell table:style-name="ce17" office:value-type="string">
            <text:p>2,452,63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2,537,716</text:p>
          </table:table-cell>
          <table:table-cell table:style-name="ce23" office:value-type="string">
            <text:p>37,127,716</text:p>
          </table:table-cell>
          <table:table-cell office:value-type="string">
            <text:p>-4,590,000</text:p>
          </table:table-cell>
          <table:table-cell office:value-type="string">
            <text:p>應付保證品</text:p>
          </table:table-cell>
          <table:table-cell table:style-name="ce23" office:value-type="string">
            <text:p>32,537,716</text:p>
          </table:table-cell>
          <table:table-cell table:style-name="ce23" office:value-type="string">
            <text:p>37,127,716</text:p>
          </table:table-cell>
          <table:table-cell office:value-type="string">
            <text:p>-4,59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81699225">
            <text:p>281,699,225</text:p>
          </table:table-cell>
          <table:table-cell office:value-type="float" office:value="273942156">
            <text:p>273,942,156</text:p>
          </table:table-cell>
          <table:table-cell office:value-type="float" office:value="7757069">
            <text:p>7,757,069</text:p>
          </table:table-cell>
          <table:table-cell office:value-type="string">
            <text:p>負債</text:p>
          </table:table-cell>
          <table:table-cell office:value-type="float" office:value="329231879">
            <text:p>329,231,879</text:p>
          </table:table-cell>
          <table:table-cell office:value-type="float" office:value="326779241">
            <text:p>326,779,241</text:p>
          </table:table-cell>
          <table:table-cell office:value-type="float" office:value="2452638">
            <text:p>2,452,63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81699225">
            <text:p>281,699,225</text:p>
          </table:table-cell>
          <table:table-cell office:value-type="float" office:value="273942156">
            <text:p>273,942,156</text:p>
          </table:table-cell>
          <table:table-cell office:value-type="float" office:value="7757069">
            <text:p>7,757,069</text:p>
          </table:table-cell>
          <table:table-cell office:value-type="string">
            <text:p>　流動負債</text:p>
          </table:table-cell>
          <table:table-cell office:value-type="float" office:value="329231879">
            <text:p>329,231,879</text:p>
          </table:table-cell>
          <table:table-cell office:value-type="float" office:value="326779241">
            <text:p>326,779,241</text:p>
          </table:table-cell>
          <table:table-cell office:value-type="float" office:value="2452638">
            <text:p>2,452,63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69990401">
            <text:p>269,990,401</text:p>
          </table:table-cell>
          <table:table-cell office:value-type="float" office:value="260596120">
            <text:p>260,596,120</text:p>
          </table:table-cell>
          <table:table-cell office:value-type="float" office:value="9394281">
            <text:p>9,394,281</text:p>
          </table:table-cell>
          <table:table-cell office:value-type="string">
            <text:p>　　應付款項</text:p>
          </table:table-cell>
          <table:table-cell office:value-type="float" office:value="49905301">
            <text:p>49,905,301</text:p>
          </table:table-cell>
          <table:table-cell office:value-type="float" office:value="56998711">
            <text:p>56,998,711</text:p>
          </table:table-cell>
          <table:table-cell office:value-type="float" office:value="-7093410">
            <text:p>-7,093,41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69390401">
            <text:p>269,390,401</text:p>
          </table:table-cell>
          <table:table-cell office:value-type="float" office:value="259996120">
            <text:p>259,996,120</text:p>
          </table:table-cell>
          <table:table-cell office:value-type="float" office:value="9394281">
            <text:p>9,394,281</text:p>
          </table:table-cell>
          <table:table-cell office:value-type="string">
            <text:p>　　　其他應付款</text:p>
          </table:table-cell>
          <table:table-cell office:value-type="float" office:value="49905301">
            <text:p>49,905,301</text:p>
          </table:table-cell>
          <table:table-cell office:value-type="float" office:value="56998711">
            <text:p>56,998,711</text:p>
          </table:table-cell>
          <table:table-cell office:value-type="float" office:value="-7093410">
            <text:p>-7,093,41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223">
            <text:p>1,982,22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3640">
            <text:p>743,64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647800">
            <text:p>647,800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647800">
            <text:p>647,800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374441">
            <text:p>7,374,441</text:p>
          </table:table-cell>
          <table:table-cell office:value-type="float" office:value="7870474">
            <text:p>7,870,474</text:p>
          </table:table-cell>
          <table:table-cell office:value-type="float" office:value="-496033">
            <text:p>-496,033</text:p>
          </table:table-cell>
          <table:table-cell office:value-type="string">
            <text:p>　　存入保證金</text:p>
          </table:table-cell>
          <table:table-cell office:value-type="float" office:value="168747864">
            <text:p>168,747,864</text:p>
          </table:table-cell>
          <table:table-cell office:value-type="float" office:value="163547144">
            <text:p>163,547,144</text:p>
          </table:table-cell>
          <table:table-cell office:value-type="float" office:value="5200720">
            <text:p>5,200,72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374441">
            <text:p>7,374,441</text:p>
          </table:table-cell>
          <table:table-cell office:value-type="float" office:value="7870474">
            <text:p>7,870,474</text:p>
          </table:table-cell>
          <table:table-cell office:value-type="float" office:value="-496033">
            <text:p>-496,033</text:p>
          </table:table-cell>
          <table:table-cell office:value-type="string">
            <text:p>　　　存入保證金</text:p>
          </table:table-cell>
          <table:table-cell office:value-type="float" office:value="168747864">
            <text:p>168,747,864</text:p>
          </table:table-cell>
          <table:table-cell office:value-type="float" office:value="163547144">
            <text:p>163,547,144</text:p>
          </table:table-cell>
          <table:table-cell office:value-type="float" office:value="5200720">
            <text:p>5,200,72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38660">
            <text:p>2,338,660</text:p>
          </table:table-cell>
          <table:table-cell office:value-type="float" office:value="3479839">
            <text:p>3,479,839</text:p>
          </table:table-cell>
          <table:table-cell office:value-type="float" office:value="-1141179">
            <text:p>-1,141,179</text:p>
          </table:table-cell>
          <table:table-cell office:value-type="string">
            <text:p>　　應付代收款</text:p>
          </table:table-cell>
          <table:table-cell office:value-type="float" office:value="100094894">
            <text:p>100,094,894</text:p>
          </table:table-cell>
          <table:table-cell office:value-type="float" office:value="95714375">
            <text:p>95,714,375</text:p>
          </table:table-cell>
          <table:table-cell office:value-type="float" office:value="4380519">
            <text:p>4,380,51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338660">
            <text:p>2,338,660</text:p>
          </table:table-cell>
          <table:table-cell office:value-type="float" office:value="3479839">
            <text:p>3,479,839</text:p>
          </table:table-cell>
          <table:table-cell office:value-type="float" office:value="-1141179">
            <text:p>-1,141,179</text:p>
          </table:table-cell>
          <table:table-cell office:value-type="string">
            <text:p>　　　應付代收款</text:p>
          </table:table-cell>
          <table:table-cell office:value-type="float" office:value="100094894">
            <text:p>100,094,894</text:p>
          </table:table-cell>
          <table:table-cell office:value-type="float" office:value="95714375">
            <text:p>95,714,375</text:p>
          </table:table-cell>
          <table:table-cell office:value-type="float" office:value="4380519">
            <text:p>4,380,519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7922084">
            <text:p>7,922,084</text:p>
          </table:table-cell>
          <table:table-cell office:value-type="float" office:value="8605075">
            <text:p>8,605,075</text:p>
          </table:table-cell>
          <table:table-cell office:value-type="float" office:value="-682991">
            <text:p>-682,991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7922084">
            <text:p>7,922,084</text:p>
          </table:table-cell>
          <table:table-cell office:value-type="float" office:value="8605075">
            <text:p>8,605,075</text:p>
          </table:table-cell>
          <table:table-cell office:value-type="float" office:value="-682991">
            <text:p>-682,991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94001886">
            <text:p>594,001,886</text:p>
          </table:table-cell>
          <table:table-cell office:value-type="float" office:value="508391730">
            <text:p>508,391,730</text:p>
          </table:table-cell>
          <table:table-cell office:value-type="float" office:value="85610156">
            <text:p>85,610,156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94001886">
            <text:p>594,001,886</text:p>
          </table:table-cell>
          <table:table-cell office:value-type="float" office:value="508391730">
            <text:p>508,391,730</text:p>
          </table:table-cell>
          <table:table-cell office:value-type="float" office:value="85610156">
            <text:p>85,610,156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94225404">
            <text:p>94,225,404</text:p>
          </table:table-cell>
          <table:table-cell office:value-type="float" office:value="77319950">
            <text:p>77,319,950</text:p>
          </table:table-cell>
          <table:table-cell office:value-type="float" office:value="16905454">
            <text:p>16,905,454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94225404">
            <text:p>94,225,404</text:p>
          </table:table-cell>
          <table:table-cell office:value-type="float" office:value="77319950">
            <text:p>77,319,950</text:p>
          </table:table-cell>
          <table:table-cell office:value-type="float" office:value="16905454">
            <text:p>16,905,454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35240068">
            <text:p>135,240,068</text:p>
          </table:table-cell>
          <table:table-cell office:value-type="float" office:value="122304952">
            <text:p>122,304,952</text:p>
          </table:table-cell>
          <table:table-cell office:value-type="float" office:value="12935116">
            <text:p>12,935,116</text:p>
          </table:table-cell>
          <table:table-cell office:value-type="string">
            <text:p>收入</text:p>
          </table:table-cell>
          <table:table-cell office:value-type="float" office:value="719562511">
            <text:p>719,562,511</text:p>
          </table:table-cell>
          <table:table-cell office:value-type="float" office:value="628647924">
            <text:p>628,647,924</text:p>
          </table:table-cell>
          <table:table-cell office:value-type="float" office:value="90914587">
            <text:p>90,914,587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35240068">
            <text:p>135,240,068</text:p>
          </table:table-cell>
          <table:table-cell office:value-type="float" office:value="122304952">
            <text:p>122,304,952</text:p>
          </table:table-cell>
          <table:table-cell office:value-type="float" office:value="12935116">
            <text:p>12,935,116</text:p>
          </table:table-cell>
          <table:table-cell office:value-type="string">
            <text:p>　收入</text:p>
          </table:table-cell>
          <table:table-cell office:value-type="float" office:value="719562511">
            <text:p>719,562,511</text:p>
          </table:table-cell>
          <table:table-cell office:value-type="float" office:value="628647924">
            <text:p>628,647,924</text:p>
          </table:table-cell>
          <table:table-cell office:value-type="float" office:value="90914587">
            <text:p>90,914,587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63228265">
            <text:p>263,228,265</text:p>
          </table:table-cell>
          <table:table-cell office:value-type="float" office:value="231142932">
            <text:p>231,142,932</text:p>
          </table:table-cell>
          <table:table-cell office:value-type="float" office:value="32085333">
            <text:p>32,085,333</text:p>
          </table:table-cell>
          <table:table-cell office:value-type="string">
            <text:p>　　公庫撥入數</text:p>
          </table:table-cell>
          <table:table-cell office:value-type="float" office:value="627899443">
            <text:p>627,899,443</text:p>
          </table:table-cell>
          <table:table-cell office:value-type="float" office:value="553242510">
            <text:p>553,242,510</text:p>
          </table:table-cell>
          <table:table-cell office:value-type="float" office:value="74656933">
            <text:p>74,656,933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63228265">
            <text:p>263,228,265</text:p>
          </table:table-cell>
          <table:table-cell office:value-type="float" office:value="231142932">
            <text:p>231,142,932</text:p>
          </table:table-cell>
          <table:table-cell office:value-type="float" office:value="32085333">
            <text:p>32,085,333</text:p>
          </table:table-cell>
          <table:table-cell office:value-type="string">
            <text:p>　　　公庫撥入數</text:p>
          </table:table-cell>
          <table:table-cell office:value-type="float" office:value="627899443">
            <text:p>627,899,443</text:p>
          </table:table-cell>
          <table:table-cell office:value-type="float" office:value="553242510">
            <text:p>553,242,510</text:p>
          </table:table-cell>
          <table:table-cell office:value-type="float" office:value="74656933">
            <text:p>74,656,933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98219144">
            <text:p>98,219,144</text:p>
          </table:table-cell>
          <table:table-cell office:value-type="float" office:value="75140861">
            <text:p>75,140,861</text:p>
          </table:table-cell>
          <table:table-cell office:value-type="float" office:value="23078283">
            <text:p>23,078,283</text:p>
          </table:table-cell>
          <table:table-cell office:value-type="string">
            <text:p>　　罰款及賠償收入</text:p>
          </table:table-cell>
          <table:table-cell office:value-type="float" office:value="532537">
            <text:p>532,537</text:p>
          </table:table-cell>
          <table:table-cell office:value-type="float" office:value="359604">
            <text:p>359,604</text:p>
          </table:table-cell>
          <table:table-cell office:value-type="float" office:value="172933">
            <text:p>172,933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98219144">
            <text:p>98,219,144</text:p>
          </table:table-cell>
          <table:table-cell office:value-type="float" office:value="75140861">
            <text:p>75,140,861</text:p>
          </table:table-cell>
          <table:table-cell office:value-type="float" office:value="23078283">
            <text:p>23,078,283</text:p>
          </table:table-cell>
          <table:table-cell office:value-type="string">
            <text:p>　　　罰款及賠償收入</text:p>
          </table:table-cell>
          <table:table-cell office:value-type="float" office:value="532537">
            <text:p>532,537</text:p>
          </table:table-cell>
          <table:table-cell office:value-type="float" office:value="359604">
            <text:p>359,604</text:p>
          </table:table-cell>
          <table:table-cell office:value-type="float" office:value="172933">
            <text:p>172,933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089005">
            <text:p>3,089,005</text:p>
          </table:table-cell>
          <table:table-cell office:value-type="float" office:value="2483035">
            <text:p>2,483,035</text:p>
          </table:table-cell>
          <table:table-cell office:value-type="float" office:value="605970">
            <text:p>605,970</text:p>
          </table:table-cell>
          <table:table-cell office:value-type="string">
            <text:p>　　規費收入</text:p>
          </table:table-cell>
          <table:table-cell office:value-type="float" office:value="7818356">
            <text:p>7,818,356</text:p>
          </table:table-cell>
          <table:table-cell office:value-type="float" office:value="6209074">
            <text:p>6,209,074</text:p>
          </table:table-cell>
          <table:table-cell office:value-type="float" office:value="1609282">
            <text:p>1,609,282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089005">
            <text:p>3,089,005</text:p>
          </table:table-cell>
          <table:table-cell office:value-type="float" office:value="2483035">
            <text:p>2,483,035</text:p>
          </table:table-cell>
          <table:table-cell office:value-type="float" office:value="605970">
            <text:p>605,970</text:p>
          </table:table-cell>
          <table:table-cell office:value-type="string">
            <text:p>　　　規費收入</text:p>
          </table:table-cell>
          <table:table-cell office:value-type="float" office:value="7818356">
            <text:p>7,818,356</text:p>
          </table:table-cell>
          <table:table-cell office:value-type="float" office:value="6209074">
            <text:p>6,209,074</text:p>
          </table:table-cell>
          <table:table-cell office:value-type="float" office:value="1609282">
            <text:p>1,609,282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29245276">
            <text:p>1,229,245,276</text:p>
          </table:table-cell>
          <table:table-cell office:value-type="float" office:value="1226586201">
            <text:p>1,226,586,201</text:p>
          </table:table-cell>
          <table:table-cell office:value-type="float" office:value="2659075">
            <text:p>2,659,075</text:p>
          </table:table-cell>
          <table:table-cell office:value-type="string">
            <text:p>　　財產收入</text:p>
          </table:table-cell>
          <table:table-cell table:number-columns-repeated="2" office:value-type="float" office:value="7806719">
            <text:p>7,806,71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29245276">
            <text:p>1,229,245,276</text:p>
          </table:table-cell>
          <table:table-cell office:value-type="float" office:value="1226586201">
            <text:p>1,226,586,201</text:p>
          </table:table-cell>
          <table:table-cell office:value-type="float" office:value="2659075">
            <text:p>2,659,075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7683981">
            <text:p>7,683,9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7706000">
            <text:p>37,706,000</text:p>
          </table:table-cell>
          <table:table-cell office:value-type="float" office:value="46293000">
            <text:p>46,293,000</text:p>
          </table:table-cell>
          <table:table-cell office:value-type="float" office:value="-8587000">
            <text:p>-8,587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22738">
            <text:p>122,73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7706000">
            <text:p>37,706,000</text:p>
          </table:table-cell>
          <table:table-cell office:value-type="float" office:value="46293000">
            <text:p>46,293,000</text:p>
          </table:table-cell>
          <table:table-cell office:value-type="float" office:value="-8587000">
            <text:p>-8,587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11379306">
            <text:p>11,379,3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92073000">
            <text:p>92,073,000</text:p>
          </table:table-cell>
          <table:table-cell office:value-type="float" office:value="83486000">
            <text:p>83,486,000</text:p>
          </table:table-cell>
          <table:table-cell office:value-type="float" office:value="8587000">
            <text:p>8,587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11379306">
            <text:p>11,379,3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92073000">
            <text:p>92,073,000</text:p>
          </table:table-cell>
          <table:table-cell office:value-type="float" office:value="83486000">
            <text:p>83,486,000</text:p>
          </table:table-cell>
          <table:table-cell office:value-type="float" office:value="8587000">
            <text:p>8,587,000</text:p>
          </table:table-cell>
          <table:table-cell office:value-type="string">
            <text:p>　　其他收入</text:p>
          </table:table-cell>
          <table:table-cell office:value-type="float" office:value="64126150">
            <text:p>64,126,150</text:p>
          </table:table-cell>
          <table:table-cell office:value-type="float" office:value="49650711">
            <text:p>49,650,711</text:p>
          </table:table-cell>
          <table:table-cell office:value-type="float" office:value="14475439">
            <text:p>14,475,439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099466276">
            <text:p>1,099,466,276</text:p>
          </table:table-cell>
          <table:table-cell office:value-type="float" office:value="1096807201">
            <text:p>1,096,807,201</text:p>
          </table:table-cell>
          <table:table-cell office:value-type="float" office:value="2659075">
            <text:p>2,659,075</text:p>
          </table:table-cell>
          <table:table-cell office:value-type="string">
            <text:p>　　　其他收入</text:p>
          </table:table-cell>
          <table:table-cell office:value-type="float" office:value="64126150">
            <text:p>64,126,150</text:p>
          </table:table-cell>
          <table:table-cell office:value-type="float" office:value="49650711">
            <text:p>49,650,711</text:p>
          </table:table-cell>
          <table:table-cell office:value-type="float" office:value="14475439">
            <text:p>14,475,43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099466276">
            <text:p>1,099,466,276</text:p>
          </table:table-cell>
          <table:table-cell office:value-type="float" office:value="1096807201">
            <text:p>1,096,807,201</text:p>
          </table:table-cell>
          <table:table-cell office:value-type="float" office:value="2659075">
            <text:p>2,659,075</text:p>
          </table:table-cell>
          <table:table-cell office:value-type="string">
            <text:p>預算控制</text:p>
          </table:table-cell>
          <table:table-cell office:value-type="float" office:value="1229245276">
            <text:p>1,229,245,276</text:p>
          </table:table-cell>
          <table:table-cell office:value-type="float" office:value="1226586201">
            <text:p>1,226,586,201</text:p>
          </table:table-cell>
          <table:table-cell office:value-type="float" office:value="2659075">
            <text:p>2,659,07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29245276">
            <text:p>1,229,245,276</text:p>
          </table:table-cell>
          <table:table-cell office:value-type="float" office:value="1226586201">
            <text:p>1,226,586,201</text:p>
          </table:table-cell>
          <table:table-cell office:value-type="float" office:value="2659075">
            <text:p>2,659,07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488693000">
            <text:p>488,693,000</text:p>
          </table:table-cell>
          <table:table-cell office:value-type="float" office:value="564746000">
            <text:p>564,746,000</text:p>
          </table:table-cell>
          <table:table-cell office:value-type="float" office:value="-76053000">
            <text:p>-76,05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488693000">
            <text:p>488,693,000</text:p>
          </table:table-cell>
          <table:table-cell office:value-type="float" office:value="564746000">
            <text:p>564,746,000</text:p>
          </table:table-cell>
          <table:table-cell office:value-type="float" office:value="-76053000">
            <text:p>-76,05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610773276">
            <text:p>610,773,276</text:p>
          </table:table-cell>
          <table:table-cell office:value-type="float" office:value="532061201">
            <text:p>532,061,201</text:p>
          </table:table-cell>
          <table:table-cell office:value-type="float" office:value="78712075">
            <text:p>78,712,07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610773276">
            <text:p>610,773,276</text:p>
          </table:table-cell>
          <table:table-cell office:value-type="float" office:value="532061201">
            <text:p>532,061,201</text:p>
          </table:table-cell>
          <table:table-cell office:value-type="float" office:value="78712075">
            <text:p>78,712,07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預計繳付數</text:p>
          </table:table-cell>
          <table:table-cell table:number-columns-repeated="2" table:style-name="ce17" office:value-type="float" office:value="129779000">
            <text:p>129,779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104,946,387</text:p>
          </table:table-cell>
          <table:table-cell table:style-name="ce22" office:value-type="string">
            <text:p>2,008,920,087</text:p>
          </table:table-cell>
          <table:table-cell table:style-name="ce17" office:value-type="string">
            <text:p>96,026,300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104,946,387</text:p>
          </table:table-cell>
          <table:table-cell table:style-name="ce22" office:value-type="string">
            <text:p>2,008,920,087</text:p>
          </table:table-cell>
          <table:table-cell table:style-name="ce17" office:value-type="string">
            <text:p>96,026,30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2,537,716</text:p>
          </table:table-cell>
          <table:table-cell table:style-name="ce23" office:value-type="string">
            <text:p>37,127,716</text:p>
          </table:table-cell>
          <table:table-cell office:value-type="string">
            <text:p>-4,590,000</text:p>
          </table:table-cell>
          <table:table-cell office:value-type="string">
            <text:p>應付保證品</text:p>
          </table:table-cell>
          <table:table-cell table:style-name="ce23" office:value-type="string">
            <text:p>32,537,716</text:p>
          </table:table-cell>
          <table:table-cell table:style-name="ce23" office:value-type="string">
            <text:p>37,127,716</text:p>
          </table:table-cell>
          <table:table-cell office:value-type="string">
            <text:p>-4,59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2018/09/17</text:date>, <text:time>15:0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06T09:32:58</dc:date>
    <meta:print-date>2018-09-06T09:14:28</meta:print-date>
    <meta:document-statistic meta:table-count="3" meta:cell-count="622" meta:object-count="0"/>
    <meta:generator>OpenOffice.org/3.4.1$Win32 OpenOffice.org_project/341m1$Build-9593</meta:generator>
  </office:meta>
</office:document-meta>
</file>