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2153000" table:number-columns-spanned="1" table:number-rows-spanned="2">
            <text:p>2,153,000</text:p>
          </table:table-cell>
          <table:table-cell table:style-name="ce10" office:value-type="float" office:value="172933">
            <text:p>172,93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620463" table:number-columns-spanned="1" table:number-rows-spanned="2">
            <text:p>-1,620,46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537">
            <text:p>532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7000" table:number-columns-spanned="1" table:number-rows-spanned="2">
            <text:p>7,000</text:p>
          </table:table-cell>
          <table:table-cell office:value-type="float" office:value="354">
            <text:p>3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46" table:number-columns-spanned="1" table:number-rows-spanned="2">
            <text:p>-2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54">
            <text:p>4,0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354">
            <text:p>3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46" table:number-columns-spanned="1" table:number-rows-spanned="2">
            <text:p>-4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54">
            <text:p>1,9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2146000" table:number-columns-spanned="1" table:number-rows-spanned="2">
            <text:p>2,146,000</text:p>
          </table:table-cell>
          <table:table-cell office:value-type="float" office:value="172579">
            <text:p>172,5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7517" table:number-columns-spanned="1" table:number-rows-spanned="2">
            <text:p>-1,617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8483">
            <text:p>528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2146000" table:number-columns-spanned="1" table:number-rows-spanned="2">
            <text:p>2,146,000</text:p>
          </table:table-cell>
          <table:table-cell office:value-type="float" office:value="172579">
            <text:p>172,5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7517" table:number-columns-spanned="1" table:number-rows-spanned="2">
            <text:p>-1,617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8483">
            <text:p>528,4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9696000" table:number-columns-spanned="1" table:number-rows-spanned="2">
            <text:p>9,696,000</text:p>
          </table:table-cell>
          <table:table-cell office:value-type="float" office:value="1609282">
            <text:p>1,609,2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77644" table:number-columns-spanned="1" table:number-rows-spanned="2">
            <text:p>-1,877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18356">
            <text:p>7,818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334000" table:number-columns-spanned="1" table:number-rows-spanned="2">
            <text:p>334,000</text:p>
          </table:table-cell>
          <table:table-cell office:value-type="float" office:value="25885">
            <text:p>25,8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695" table:number-columns-spanned="1" table:number-rows-spanned="2">
            <text:p>28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2695">
            <text:p>362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280000" table:number-columns-spanned="1" table:number-rows-spanned="2">
            <text:p>280,000</text:p>
          </table:table-cell>
          <table:table-cell office:value-type="float" office:value="18400">
            <text:p>18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100" table:number-columns-spanned="1" table:number-rows-spanned="2">
            <text:p>40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100">
            <text:p>320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7485">
            <text:p>7,4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405" table:number-columns-spanned="1" table:number-rows-spanned="2">
            <text:p>-1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595">
            <text:p>42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9362000" table:number-columns-spanned="1" table:number-rows-spanned="2">
            <text:p>9,362,000</text:p>
          </table:table-cell>
          <table:table-cell office:value-type="float" office:value="1583397">
            <text:p>1,583,3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6339" table:number-columns-spanned="1" table:number-rows-spanned="2">
            <text:p>-1,906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55661">
            <text:p>7,455,6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4000" table:number-columns-spanned="1" table:number-rows-spanned="2">
            <text:p>64,000</text:p>
          </table:table-cell>
          <table:table-cell office:value-type="float" office:value="2900">
            <text:p>2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190" table:number-columns-spanned="1" table:number-rows-spanned="2">
            <text:p>-14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810">
            <text:p>49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5998000" table:number-columns-spanned="1" table:number-rows-spanned="2">
            <text:p>5,998,000</text:p>
          </table:table-cell>
          <table:table-cell office:value-type="float" office:value="746742">
            <text:p>746,7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7406" table:number-columns-spanned="1" table:number-rows-spanned="2">
            <text:p>-607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0594">
            <text:p>5,390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3300000" table:number-columns-spanned="1" table:number-rows-spanned="2">
            <text:p>3,300,000</text:p>
          </table:table-cell>
          <table:table-cell office:value-type="float" office:value="833755">
            <text:p>833,7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84743" table:number-columns-spanned="1" table:number-rows-spanned="2">
            <text:p>-1,284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15257">
            <text:p>2,015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6473000" table:number-columns-spanned="1" table:number-rows-spanned="2">
            <text:p>6,47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33719" table:number-columns-spanned="1" table:number-rows-spanned="2">
            <text:p>1,33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06719">
            <text:p>7,806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6473000" table:number-columns-spanned="1" table:number-rows-spanned="2">
            <text:p>6,47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0981" table:number-columns-spanned="1" table:number-rows-spanned="2">
            <text:p>1,21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83981">
            <text:p>7,683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314" table:number-columns-spanned="1" table:number-rows-spanned="2">
            <text:p>-52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86">
            <text:p>97,6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1540000" table:number-columns-spanned="1" table:number-rows-spanned="2">
            <text:p>1,5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3332" table:number-columns-spanned="1" table:number-rows-spanned="2">
            <text:p>1,263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3332">
            <text:p>2,803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2963">
            <text:p>4,782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62371000" table:number-columns-spanned="1" table:number-rows-spanned="2">
            <text:p>62,371,000</text:p>
          </table:table-cell>
          <table:table-cell office:value-type="float" office:value="14475439">
            <text:p>14,475,4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55150" table:number-columns-spanned="1" table:number-rows-spanned="2">
            <text:p>1,755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126150">
            <text:p>64,126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62371000" table:number-columns-spanned="1" table:number-rows-spanned="2">
            <text:p>62,371,000</text:p>
          </table:table-cell>
          <table:table-cell office:value-type="float" office:value="14475439">
            <text:p>14,475,4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55150" table:number-columns-spanned="1" table:number-rows-spanned="2">
            <text:p>1,755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126150">
            <text:p>64,126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130000" table:number-columns-spanned="1" table:number-rows-spanned="2">
            <text:p>130,000</text:p>
          </table:table-cell>
          <table:table-cell office:value-type="float" office:value="11179">
            <text:p>11,1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35481" table:number-columns-spanned="1" table:number-rows-spanned="2">
            <text:p>2,435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5481">
            <text:p>2,565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62241000" table:number-columns-spanned="1" table:number-rows-spanned="2">
            <text:p>62,241,000</text:p>
          </table:table-cell>
          <table:table-cell office:value-type="float" office:value="14464260">
            <text:p>14,464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0331" table:number-columns-spanned="1" table:number-rows-spanned="2">
            <text:p>-680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560669">
            <text:p>61,560,6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92073000" table:number-columns-spanned="1" table:number-rows-spanned="2">
            <text:p>92,073,000</text:p>
          </table:table-cell>
          <table:table-cell office:value-type="float" office:value="16257654">
            <text:p>16,257,6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9932" table:number-columns-spanned="1" table:number-rows-spanned="2">
            <text:p>-409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663068">
            <text:p>91,663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92073000" table:number-columns-spanned="1" table:number-rows-spanned="2">
            <text:p>92,073,000</text:p>
          </table:table-cell>
          <table:table-cell office:value-type="float" office:value="16257654">
            <text:p>16,257,6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9932" table:number-columns-spanned="1" table:number-rows-spanned="2">
            <text:p>-409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663068">
            <text:p>91,663,06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2018/09/17</text:date>, <text:time>15:0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07T14:12:27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