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162239000" table:number-columns-spanned="1" table:number-rows-spanned="4">
            <text:p>162,239,000</text:p>
          </table:table-cell>
          <table:table-cell office:value-type="float" office:value="12151423">
            <text:p>12,151,423</text:p>
          </table:table-cell>
          <table:table-cell office:value-type="float" office:value="17095619" table:number-columns-spanned="1" table:number-rows-spanned="2">
            <text:p>17,095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143381">
            <text:p>145,143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162239000" table:number-columns-spanned="1" table:number-rows-spanned="4">
            <text:p>162,239,000</text:p>
          </table:table-cell>
          <table:table-cell office:value-type="float" office:value="12151423">
            <text:p>12,151,423</text:p>
          </table:table-cell>
          <table:table-cell office:value-type="float" office:value="17095619" table:number-columns-spanned="1" table:number-rows-spanned="2">
            <text:p>17,095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143381">
            <text:p>145,143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120768000" table:number-columns-spanned="1" table:number-rows-spanned="4">
            <text:p>120,768,000</text:p>
          </table:table-cell>
          <table:table-cell office:value-type="float" office:value="8709842">
            <text:p>8,709,842</text:p>
          </table:table-cell>
          <table:table-cell office:value-type="float" office:value="10153297" table:number-columns-spanned="1" table:number-rows-spanned="2">
            <text:p>10,153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614703">
            <text:p>110,614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120768000" table:number-columns-spanned="1" table:number-rows-spanned="4">
            <text:p>120,768,000</text:p>
          </table:table-cell>
          <table:table-cell office:value-type="float" office:value="8709842">
            <text:p>8,709,842</text:p>
          </table:table-cell>
          <table:table-cell office:value-type="float" office:value="10153297" table:number-columns-spanned="1" table:number-rows-spanned="2">
            <text:p>10,153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614703">
            <text:p>110,614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5271000">
            <text:p>55,271,000</text:p>
          </table:table-cell>
          <table:table-cell office:value-type="string">
            <text:p>-</text:p>
          </table:table-cell>
          <table:table-cell office:value-type="float" office:value="55271000" table:number-columns-spanned="1" table:number-rows-spanned="4">
            <text:p>55,271,000</text:p>
          </table:table-cell>
          <table:table-cell office:value-type="float" office:value="41471000" table:number-columns-spanned="1" table:number-rows-spanned="4">
            <text:p>41,471,000</text:p>
          </table:table-cell>
          <table:table-cell office:value-type="float" office:value="3441581">
            <text:p>3,441,581</text:p>
          </table:table-cell>
          <table:table-cell office:value-type="float" office:value="6942322" table:number-columns-spanned="1" table:number-rows-spanned="2">
            <text:p>6,942,3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528678">
            <text:p>34,528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4389000">
            <text:p>54,389,000</text:p>
          </table:table-cell>
          <table:table-cell office:value-type="string">
            <text:p>-</text:p>
          </table:table-cell>
          <table:table-cell office:value-type="float" office:value="54389000" table:number-columns-spanned="1" table:number-rows-spanned="4">
            <text:p>54,389,000</text:p>
          </table:table-cell>
          <table:table-cell office:value-type="float" office:value="40589000" table:number-columns-spanned="1" table:number-rows-spanned="4">
            <text:p>40,589,000</text:p>
          </table:table-cell>
          <table:table-cell office:value-type="float" office:value="3169581">
            <text:p>3,169,581</text:p>
          </table:table-cell>
          <table:table-cell office:value-type="float" office:value="6884322" table:number-columns-spanned="1" table:number-rows-spanned="2">
            <text:p>6,884,3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704678">
            <text:p>33,704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82000">
            <text:p>882,000</text:p>
          </table:table-cell>
          <table:table-cell office:value-type="string">
            <text:p>-</text:p>
          </table:table-cell>
          <table:table-cell office:value-type="float" office:value="882000" table:number-columns-spanned="1" table:number-rows-spanned="4">
            <text:p>882,000</text:p>
          </table:table-cell>
          <table:table-cell office:value-type="float" office:value="882000" table:number-columns-spanned="1" table:number-rows-spanned="4">
            <text:p>882,000</text:p>
          </table:table-cell>
          <table:table-cell office:value-type="float" office:value="272000">
            <text:p>272,000</text:p>
          </table:table-cell>
          <table:table-cell office:value-type="float" office:value="58000" table:number-columns-spanned="1" table:number-rows-spanned="2">
            <text:p>5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4000">
            <text:p>82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784000" table:number-columns-spanned="1" table:number-rows-spanned="4">
            <text:p>243,784,000</text:p>
          </table:table-cell>
          <table:table-cell office:value-type="float" office:value="197544000" table:number-columns-spanned="1" table:number-rows-spanned="4">
            <text:p>197,544,000</text:p>
          </table:table-cell>
          <table:table-cell office:value-type="float" office:value="13420429">
            <text:p>13,420,429</text:p>
          </table:table-cell>
          <table:table-cell office:value-type="float" office:value="53138074" table:number-columns-spanned="1" table:number-rows-spanned="2">
            <text:p>53,138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4405926">
            <text:p>144,405,9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749000" table:number-columns-spanned="1" table:number-rows-spanned="2">
            <text:p>74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784000" table:number-columns-spanned="1" table:number-rows-spanned="4">
            <text:p>243,784,000</text:p>
          </table:table-cell>
          <table:table-cell office:value-type="float" office:value="197544000" table:number-columns-spanned="1" table:number-rows-spanned="4">
            <text:p>197,544,000</text:p>
          </table:table-cell>
          <table:table-cell office:value-type="float" office:value="13420429">
            <text:p>13,420,429</text:p>
          </table:table-cell>
          <table:table-cell office:value-type="float" office:value="53138074" table:number-columns-spanned="1" table:number-rows-spanned="2">
            <text:p>53,138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4405926">
            <text:p>144,405,9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749000" table:number-columns-spanned="1" table:number-rows-spanned="2">
            <text:p>74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636000">
            <text:p>1,636,000</text:p>
          </table:table-cell>
          <table:table-cell office:value-type="string">
            <text:p>-</text:p>
          </table:table-cell>
          <table:table-cell office:value-type="float" office:value="1636000" table:number-columns-spanned="1" table:number-rows-spanned="4">
            <text:p>1,636,000</text:p>
          </table:table-cell>
          <table:table-cell office:value-type="float" office:value="1144000" table:number-columns-spanned="1" table:number-rows-spanned="4">
            <text:p>1,144,000</text:p>
          </table:table-cell>
          <table:table-cell office:value-type="float" office:value="75884">
            <text:p>75,884</text:p>
          </table:table-cell>
          <table:table-cell office:value-type="float" office:value="486304" table:number-columns-spanned="1" table:number-rows-spanned="2">
            <text:p>486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7696">
            <text:p>657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37348000">
            <text:p>237,348,000</text:p>
          </table:table-cell>
          <table:table-cell office:value-type="string">
            <text:p>-</text:p>
          </table:table-cell>
          <table:table-cell office:value-type="float" office:value="237348000" table:number-columns-spanned="1" table:number-rows-spanned="4">
            <text:p>237,348,000</text:p>
          </table:table-cell>
          <table:table-cell office:value-type="float" office:value="194000000" table:number-columns-spanned="1" table:number-rows-spanned="4">
            <text:p>194,000,000</text:p>
          </table:table-cell>
          <table:table-cell office:value-type="float" office:value="13133145">
            <text:p>13,133,145</text:p>
          </table:table-cell>
          <table:table-cell office:value-type="float" office:value="52185370" table:number-columns-spanned="1" table:number-rows-spanned="2">
            <text:p>52,185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814630">
            <text:p>141,814,6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749000" table:number-columns-spanned="1" table:number-rows-spanned="2">
            <text:p>74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4800000">
            <text:p>4,800,000</text:p>
          </table:table-cell>
          <table:table-cell office:value-type="string">
            <text:p>-</text:p>
          </table:table-cell>
          <table:table-cell office:value-type="float" office:value="4800000" table:number-columns-spanned="1" table:number-rows-spanned="4">
            <text:p>4,800,000</text:p>
          </table:table-cell>
          <table:table-cell office:value-type="float" office:value="2400000" table:number-columns-spanned="1" table:number-rows-spanned="4">
            <text:p>2,400,000</text:p>
          </table:table-cell>
          <table:table-cell office:value-type="float" office:value="211400">
            <text:p>211,400</text:p>
          </table:table-cell>
          <table:table-cell office:value-type="float" office:value="466400" table:number-columns-spanned="1" table:number-rows-spanned="2">
            <text:p>466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33600">
            <text:p>1,933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9070000" table:number-columns-spanned="1" table:number-rows-spanned="4">
            <text:p>9,070,000</text:p>
          </table:table-cell>
          <table:table-cell office:value-type="float" office:value="473540">
            <text:p>473,540</text:p>
          </table:table-cell>
          <table:table-cell office:value-type="float" office:value="1417227" table:number-columns-spanned="1" table:number-rows-spanned="2">
            <text:p>1,417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52773">
            <text:p>7,652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9070000" table:number-columns-spanned="1" table:number-rows-spanned="4">
            <text:p>9,070,000</text:p>
          </table:table-cell>
          <table:table-cell office:value-type="float" office:value="473540">
            <text:p>473,540</text:p>
          </table:table-cell>
          <table:table-cell office:value-type="float" office:value="1417227" table:number-columns-spanned="1" table:number-rows-spanned="2">
            <text:p>1,417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52773">
            <text:p>7,652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93000" table:number-columns-spanned="1" table:number-rows-spanned="4">
            <text:p>93,000</text:p>
          </table:table-cell>
          <table:table-cell office:value-type="float" office:value="15172">
            <text:p>15,172</text:p>
          </table:table-cell>
          <table:table-cell office:value-type="float" office:value="96" table:number-columns-spanned="1" table:number-rows-spanned="2">
            <text:p>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904">
            <text:p>92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747000">
            <text:p>13,747,000</text:p>
          </table:table-cell>
          <table:table-cell office:value-type="string">
            <text:p>-</text:p>
          </table:table-cell>
          <table:table-cell office:value-type="float" office:value="13747000" table:number-columns-spanned="1" table:number-rows-spanned="4">
            <text:p>13,747,000</text:p>
          </table:table-cell>
          <table:table-cell office:value-type="float" office:value="8397000" table:number-columns-spanned="1" table:number-rows-spanned="4">
            <text:p>8,397,000</text:p>
          </table:table-cell>
          <table:table-cell office:value-type="float" office:value="408368">
            <text:p>408,368</text:p>
          </table:table-cell>
          <table:table-cell office:value-type="float" office:value="1321936" table:number-columns-spanned="1" table:number-rows-spanned="2">
            <text:p>1,321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75064">
            <text:p>7,075,0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580000" table:number-columns-spanned="1" table:number-rows-spanned="4">
            <text:p>580,000</text:p>
          </table:table-cell>
          <table:table-cell office:value-type="float" office:value="50000">
            <text:p>50,000</text:p>
          </table:table-cell>
          <table:table-cell office:value-type="float" office:value="95195" table:number-columns-spanned="1" table:number-rows-spanned="2">
            <text:p>95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4805">
            <text:p>484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128439000" table:number-columns-spanned="1" table:number-rows-spanned="4">
            <text:p>128,439,000</text:p>
          </table:table-cell>
          <table:table-cell office:value-type="float" office:value="8699695">
            <text:p>8,699,695</text:p>
          </table:table-cell>
          <table:table-cell office:value-type="float" office:value="27187334" table:number-columns-spanned="1" table:number-rows-spanned="2">
            <text:p>27,187,3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251666">
            <text:p>101,251,6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21480" table:number-columns-spanned="1" table:number-rows-spanned="2">
            <text:p>121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128439000" table:number-columns-spanned="1" table:number-rows-spanned="4">
            <text:p>128,439,000</text:p>
          </table:table-cell>
          <table:table-cell office:value-type="float" office:value="8699695">
            <text:p>8,699,695</text:p>
          </table:table-cell>
          <table:table-cell office:value-type="float" office:value="27187334" table:number-columns-spanned="1" table:number-rows-spanned="2">
            <text:p>27,187,3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251666">
            <text:p>101,251,6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21480" table:number-columns-spanned="1" table:number-rows-spanned="2">
            <text:p>121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144000">
            <text:p>22,144,000</text:p>
          </table:table-cell>
          <table:table-cell office:value-type="string">
            <text:p>-</text:p>
          </table:table-cell>
          <table:table-cell office:value-type="float" office:value="22144000" table:number-columns-spanned="1" table:number-rows-spanned="4">
            <text:p>22,144,000</text:p>
          </table:table-cell>
          <table:table-cell office:value-type="float" office:value="13685000" table:number-columns-spanned="1" table:number-rows-spanned="4">
            <text:p>13,685,000</text:p>
          </table:table-cell>
          <table:table-cell office:value-type="float" office:value="1006586">
            <text:p>1,006,586</text:p>
          </table:table-cell>
          <table:table-cell office:value-type="float" office:value="2648535" table:number-columns-spanned="1" table:number-rows-spanned="2">
            <text:p>2,648,5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36465">
            <text:p>11,036,4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63000">
            <text:p>763,000</text:p>
          </table:table-cell>
          <table:table-cell office:value-type="string">
            <text:p>-</text:p>
          </table:table-cell>
          <table:table-cell office:value-type="float" office:value="763000" table:number-columns-spanned="1" table:number-rows-spanned="4">
            <text:p>763,000</text:p>
          </table:table-cell>
          <table:table-cell office:value-type="float" office:value="628000" table:number-columns-spanned="1" table:number-rows-spanned="4">
            <text:p>628,000</text:p>
          </table:table-cell>
          <table:table-cell office:value-type="float" office:value="40261">
            <text:p>40,261</text:p>
          </table:table-cell>
          <table:table-cell office:value-type="float" office:value="109882" table:number-columns-spanned="1" table:number-rows-spanned="2">
            <text:p>109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8118">
            <text:p>518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1381000">
            <text:p>21,381,000</text:p>
          </table:table-cell>
          <table:table-cell office:value-type="string">
            <text:p>-</text:p>
          </table:table-cell>
          <table:table-cell office:value-type="float" office:value="21381000" table:number-columns-spanned="1" table:number-rows-spanned="4">
            <text:p>21,381,000</text:p>
          </table:table-cell>
          <table:table-cell office:value-type="float" office:value="13057000" table:number-columns-spanned="1" table:number-rows-spanned="4">
            <text:p>13,057,000</text:p>
          </table:table-cell>
          <table:table-cell office:value-type="float" office:value="966325">
            <text:p>966,325</text:p>
          </table:table-cell>
          <table:table-cell office:value-type="float" office:value="2538653" table:number-columns-spanned="1" table:number-rows-spanned="2">
            <text:p>2,538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518347">
            <text:p>10,518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9497000">
            <text:p>19,497,000</text:p>
          </table:table-cell>
          <table:table-cell office:value-type="string">
            <text:p>-</text:p>
          </table:table-cell>
          <table:table-cell office:value-type="float" office:value="19497000" table:number-columns-spanned="1" table:number-rows-spanned="4">
            <text:p>19,497,000</text:p>
          </table:table-cell>
          <table:table-cell office:value-type="float" office:value="13535000" table:number-columns-spanned="1" table:number-rows-spanned="4">
            <text:p>13,535,000</text:p>
          </table:table-cell>
          <table:table-cell office:value-type="float" office:value="501500">
            <text:p>501,500</text:p>
          </table:table-cell>
          <table:table-cell office:value-type="float" office:value="1573072" table:number-columns-spanned="1" table:number-rows-spanned="2">
            <text:p>1,573,0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61928">
            <text:p>11,961,9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21480" table:number-columns-spanned="1" table:number-rows-spanned="2">
            <text:p>121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27000">
            <text:p>3,227,000</text:p>
          </table:table-cell>
          <table:table-cell office:value-type="string">
            <text:p>-</text:p>
          </table:table-cell>
          <table:table-cell office:value-type="float" office:value="3227000" table:number-columns-spanned="1" table:number-rows-spanned="4">
            <text:p>3,227,000</text:p>
          </table:table-cell>
          <table:table-cell office:value-type="float" office:value="2473000" table:number-columns-spanned="1" table:number-rows-spanned="4">
            <text:p>2,473,000</text:p>
          </table:table-cell>
          <table:table-cell office:value-type="float" office:value="258803">
            <text:p>258,803</text:p>
          </table:table-cell>
          <table:table-cell office:value-type="float" office:value="138655" table:number-columns-spanned="1" table:number-rows-spanned="2">
            <text:p>138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34345">
            <text:p>2,334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6270000">
            <text:p>16,270,000</text:p>
          </table:table-cell>
          <table:table-cell office:value-type="string">
            <text:p>-</text:p>
          </table:table-cell>
          <table:table-cell office:value-type="float" office:value="16270000" table:number-columns-spanned="1" table:number-rows-spanned="4">
            <text:p>16,270,000</text:p>
          </table:table-cell>
          <table:table-cell office:value-type="float" office:value="11062000" table:number-columns-spanned="1" table:number-rows-spanned="4">
            <text:p>11,062,000</text:p>
          </table:table-cell>
          <table:table-cell office:value-type="float" office:value="242697">
            <text:p>242,697</text:p>
          </table:table-cell>
          <table:table-cell office:value-type="float" office:value="1434417" table:number-columns-spanned="1" table:number-rows-spanned="2">
            <text:p>1,434,4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27583">
            <text:p>9,627,5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21480" table:number-columns-spanned="1" table:number-rows-spanned="2">
            <text:p>121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9291000">
            <text:p>159,291,000</text:p>
          </table:table-cell>
          <table:table-cell office:value-type="string">
            <text:p>-</text:p>
          </table:table-cell>
          <table:table-cell office:value-type="float" office:value="159291000" table:number-columns-spanned="1" table:number-rows-spanned="4">
            <text:p>159,291,000</text:p>
          </table:table-cell>
          <table:table-cell office:value-type="float" office:value="101219000" table:number-columns-spanned="1" table:number-rows-spanned="4">
            <text:p>101,219,000</text:p>
          </table:table-cell>
          <table:table-cell office:value-type="float" office:value="7191609">
            <text:p>7,191,609</text:p>
          </table:table-cell>
          <table:table-cell office:value-type="float" office:value="22965727" table:number-columns-spanned="1" table:number-rows-spanned="2">
            <text:p>22,965,7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253273">
            <text:p>78,253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073000">
            <text:p>3,073,000</text:p>
          </table:table-cell>
          <table:table-cell office:value-type="string">
            <text:p>-</text:p>
          </table:table-cell>
          <table:table-cell office:value-type="float" office:value="3073000" table:number-columns-spanned="1" table:number-rows-spanned="4">
            <text:p>3,073,000</text:p>
          </table:table-cell>
          <table:table-cell office:value-type="float" office:value="2383000" table:number-columns-spanned="1" table:number-rows-spanned="4">
            <text:p>2,383,000</text:p>
          </table:table-cell>
          <table:table-cell office:value-type="float" office:value="185055">
            <text:p>185,055</text:p>
          </table:table-cell>
          <table:table-cell office:value-type="float" office:value="252203" table:number-columns-spanned="1" table:number-rows-spanned="2">
            <text:p>252,2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0797">
            <text:p>2,130,7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6218000">
            <text:p>156,218,000</text:p>
          </table:table-cell>
          <table:table-cell office:value-type="string">
            <text:p>-</text:p>
          </table:table-cell>
          <table:table-cell office:value-type="float" office:value="156218000" table:number-columns-spanned="1" table:number-rows-spanned="4">
            <text:p>156,218,000</text:p>
          </table:table-cell>
          <table:table-cell office:value-type="float" office:value="98836000" table:number-columns-spanned="1" table:number-rows-spanned="4">
            <text:p>98,836,000</text:p>
          </table:table-cell>
          <table:table-cell office:value-type="float" office:value="7006554">
            <text:p>7,006,554</text:p>
          </table:table-cell>
          <table:table-cell office:value-type="float" office:value="22713524" table:number-columns-spanned="1" table:number-rows-spanned="2">
            <text:p>22,713,5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122476">
            <text:p>76,122,4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14518000" table:number-columns-spanned="1" table:number-rows-spanned="4">
            <text:p>14,518,000</text:p>
          </table:table-cell>
          <table:table-cell office:value-type="float" office:value="2374761">
            <text:p>2,374,761</text:p>
          </table:table-cell>
          <table:table-cell office:value-type="float" office:value="1018836" table:number-columns-spanned="1" table:number-rows-spanned="2">
            <text:p>1,018,8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99164">
            <text:p>13,499,1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14518000" table:number-columns-spanned="1" table:number-rows-spanned="4">
            <text:p>14,518,000</text:p>
          </table:table-cell>
          <table:table-cell office:value-type="float" office:value="2374761">
            <text:p>2,374,761</text:p>
          </table:table-cell>
          <table:table-cell office:value-type="float" office:value="1018836" table:number-columns-spanned="1" table:number-rows-spanned="2">
            <text:p>1,018,8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99164">
            <text:p>13,499,1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345000">
            <text:p>2,345,000</text:p>
          </table:table-cell>
          <table:table-cell office:value-type="string">
            <text:p>-</text:p>
          </table:table-cell>
          <table:table-cell office:value-type="float" office:value="2345000" table:number-columns-spanned="1" table:number-rows-spanned="4">
            <text:p>2,345,000</text:p>
          </table:table-cell>
          <table:table-cell office:value-type="float" office:value="1764000" table:number-columns-spanned="1" table:number-rows-spanned="4">
            <text:p>1,764,000</text:p>
          </table:table-cell>
          <table:table-cell office:value-type="float" office:value="110992">
            <text:p>110,992</text:p>
          </table:table-cell>
          <table:table-cell office:value-type="float" office:value="200762" table:number-columns-spanned="1" table:number-rows-spanned="2">
            <text:p>200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3238">
            <text:p>1,563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9984000">
            <text:p>19,984,000</text:p>
          </table:table-cell>
          <table:table-cell office:value-type="string">
            <text:p>-</text:p>
          </table:table-cell>
          <table:table-cell office:value-type="float" office:value="19984000" table:number-columns-spanned="1" table:number-rows-spanned="4">
            <text:p>19,984,000</text:p>
          </table:table-cell>
          <table:table-cell office:value-type="float" office:value="12354000" table:number-columns-spanned="1" table:number-rows-spanned="4">
            <text:p>12,354,000</text:p>
          </table:table-cell>
          <table:table-cell office:value-type="float" office:value="2263769">
            <text:p>2,263,769</text:p>
          </table:table-cell>
          <table:table-cell office:value-type="float" office:value="798074" table:number-columns-spanned="1" table:number-rows-spanned="2">
            <text:p>798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55926">
            <text:p>11,555,9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0000">
            <text:p>3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2069000">
            <text:p>682,069,000</text:p>
          </table:table-cell>
          <table:table-cell office:value-type="string">
            <text:p>-</text:p>
          </table:table-cell>
          <table:table-cell office:value-type="float" office:value="682069000" table:number-columns-spanned="1" table:number-rows-spanned="4">
            <text:p>682,069,000</text:p>
          </table:table-cell>
          <table:table-cell office:value-type="float" office:value="511810000" table:number-columns-spanned="1" table:number-rows-spanned="4">
            <text:p>511,810,000</text:p>
          </table:table-cell>
          <table:table-cell office:value-type="float" office:value="37119848">
            <text:p>37,119,848</text:p>
          </table:table-cell>
          <table:table-cell office:value-type="float" office:value="99857090" table:number-columns-spanned="1" table:number-rows-spanned="2">
            <text:p>99,857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1952910">
            <text:p>411,952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70480" table:number-columns-spanned="1" table:number-rows-spanned="2">
            <text:p>870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2625000" table:number-columns-spanned="1" table:number-rows-spanned="4">
            <text:p>2,625,000</text:p>
          </table:table-cell>
          <table:table-cell office:value-type="float" office:value="103227">
            <text:p>103,227</text:p>
          </table:table-cell>
          <table:table-cell office:value-type="float" office:value="326629" table:number-columns-spanned="1" table:number-rows-spanned="2">
            <text:p>326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8371">
            <text:p>2,298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2625000" table:number-columns-spanned="1" table:number-rows-spanned="4">
            <text:p>2,625,000</text:p>
          </table:table-cell>
          <table:table-cell office:value-type="float" office:value="103227">
            <text:p>103,227</text:p>
          </table:table-cell>
          <table:table-cell office:value-type="float" office:value="326629" table:number-columns-spanned="1" table:number-rows-spanned="2">
            <text:p>326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8371">
            <text:p>2,298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2625000" table:number-columns-spanned="1" table:number-rows-spanned="4">
            <text:p>2,625,000</text:p>
          </table:table-cell>
          <table:table-cell office:value-type="float" office:value="103227">
            <text:p>103,227</text:p>
          </table:table-cell>
          <table:table-cell office:value-type="float" office:value="326629" table:number-columns-spanned="1" table:number-rows-spanned="2">
            <text:p>326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8371">
            <text:p>2,298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2625000" table:number-columns-spanned="1" table:number-rows-spanned="4">
            <text:p>2,625,000</text:p>
          </table:table-cell>
          <table:table-cell office:value-type="float" office:value="103227">
            <text:p>103,227</text:p>
          </table:table-cell>
          <table:table-cell office:value-type="float" office:value="326629" table:number-columns-spanned="1" table:number-rows-spanned="2">
            <text:p>326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8371">
            <text:p>2,298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48644000" table:number-columns-spanned="1" table:number-rows-spanned="4">
            <text:p>48,644,000</text:p>
          </table:table-cell>
          <table:table-cell office:value-type="float" office:value="5719935">
            <text:p>5,719,935</text:p>
          </table:table-cell>
          <table:table-cell office:value-type="float" office:value="20502149" table:number-columns-spanned="1" table:number-rows-spanned="2">
            <text:p>20,502,1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141851">
            <text:p>28,141,8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252464" table:number-columns-spanned="1" table:number-rows-spanned="2">
            <text:p>1,25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48644000" table:number-columns-spanned="1" table:number-rows-spanned="4">
            <text:p>48,644,000</text:p>
          </table:table-cell>
          <table:table-cell office:value-type="float" office:value="5719935">
            <text:p>5,719,935</text:p>
          </table:table-cell>
          <table:table-cell office:value-type="float" office:value="20502149" table:number-columns-spanned="1" table:number-rows-spanned="2">
            <text:p>20,502,1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141851">
            <text:p>28,141,8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252464" table:number-columns-spanned="1" table:number-rows-spanned="2">
            <text:p>1,25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48644000" table:number-columns-spanned="1" table:number-rows-spanned="4">
            <text:p>48,644,000</text:p>
          </table:table-cell>
          <table:table-cell office:value-type="float" office:value="5719935">
            <text:p>5,719,935</text:p>
          </table:table-cell>
          <table:table-cell office:value-type="float" office:value="20502149" table:number-columns-spanned="1" table:number-rows-spanned="2">
            <text:p>20,502,1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141851">
            <text:p>28,141,8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252464" table:number-columns-spanned="1" table:number-rows-spanned="2">
            <text:p>1,25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" table:number-columns-spanned="1" table:number-rows-spanned="2">
            <text:p>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900">
            <text:p>99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" table:number-columns-spanned="1" table:number-rows-spanned="2">
            <text:p>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900">
            <text:p>99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" table:number-columns-spanned="1" table:number-rows-spanned="2">
            <text:p>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900">
            <text:p>99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110875000" table:number-columns-spanned="1" table:number-rows-spanned="4">
            <text:p>110,875,000</text:p>
          </table:table-cell>
          <table:table-cell office:value-type="float" office:value="27617721">
            <text:p>27,617,721</text:p>
          </table:table-cell>
          <table:table-cell office:value-type="float" office:value="10330494" table:number-columns-spanned="1" table:number-rows-spanned="2">
            <text:p>10,330,4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544506">
            <text:p>100,544,5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110875000" table:number-columns-spanned="1" table:number-rows-spanned="4">
            <text:p>110,875,000</text:p>
          </table:table-cell>
          <table:table-cell office:value-type="float" office:value="27617721">
            <text:p>27,617,721</text:p>
          </table:table-cell>
          <table:table-cell office:value-type="float" office:value="10330494" table:number-columns-spanned="1" table:number-rows-spanned="2">
            <text:p>10,330,4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544506">
            <text:p>100,544,5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72855000" table:number-columns-spanned="1" table:number-rows-spanned="4">
            <text:p>72,855,000</text:p>
          </table:table-cell>
          <table:table-cell office:value-type="float" office:value="15019144">
            <text:p>15,019,144</text:p>
          </table:table-cell>
          <table:table-cell office:value-type="float" office:value="3737697" table:number-columns-spanned="1" table:number-rows-spanned="2">
            <text:p>3,737,6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117303">
            <text:p>69,117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72855000" table:number-columns-spanned="1" table:number-rows-spanned="4">
            <text:p>72,855,000</text:p>
          </table:table-cell>
          <table:table-cell office:value-type="float" office:value="15019144">
            <text:p>15,019,144</text:p>
          </table:table-cell>
          <table:table-cell office:value-type="float" office:value="3737697" table:number-columns-spanned="1" table:number-rows-spanned="2">
            <text:p>3,737,6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117303">
            <text:p>69,117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37870000" table:number-columns-spanned="1" table:number-rows-spanned="4">
            <text:p>37,870,000</text:p>
          </table:table-cell>
          <table:table-cell office:value-type="float" office:value="12598577">
            <text:p>12,598,577</text:p>
          </table:table-cell>
          <table:table-cell office:value-type="float" office:value="6592797" table:number-columns-spanned="1" table:number-rows-spanned="2">
            <text:p>6,592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77203">
            <text:p>31,277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37870000" table:number-columns-spanned="1" table:number-rows-spanned="4">
            <text:p>37,870,000</text:p>
          </table:table-cell>
          <table:table-cell office:value-type="float" office:value="12598577">
            <text:p>12,598,577</text:p>
          </table:table-cell>
          <table:table-cell office:value-type="float" office:value="6592797" table:number-columns-spanned="1" table:number-rows-spanned="2">
            <text:p>6,592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77203">
            <text:p>31,277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654000" table:number-columns-spanned="1" table:number-rows-spanned="4">
            <text:p>654,000</text:p>
          </table:table-cell>
          <table:table-cell office:value-type="float" office:value="63500">
            <text:p>63,500</text:p>
          </table:table-cell>
          <table:table-cell office:value-type="float" office:value="21368" table:number-columns-spanned="1" table:number-rows-spanned="2">
            <text:p>21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2632">
            <text:p>632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654000" table:number-columns-spanned="1" table:number-rows-spanned="4">
            <text:p>654,000</text:p>
          </table:table-cell>
          <table:table-cell office:value-type="float" office:value="63500">
            <text:p>63,500</text:p>
          </table:table-cell>
          <table:table-cell office:value-type="float" office:value="21368" table:number-columns-spanned="1" table:number-rows-spanned="2">
            <text:p>21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2632">
            <text:p>632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654000" table:number-columns-spanned="1" table:number-rows-spanned="4">
            <text:p>654,000</text:p>
          </table:table-cell>
          <table:table-cell office:value-type="float" office:value="63500">
            <text:p>63,500</text:p>
          </table:table-cell>
          <table:table-cell office:value-type="float" office:value="21368" table:number-columns-spanned="1" table:number-rows-spanned="2">
            <text:p>21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2632">
            <text:p>632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87273000">
            <text:p>387,273,000</text:p>
          </table:table-cell>
          <table:table-cell office:value-type="string">
            <text:p>-</text:p>
          </table:table-cell>
          <table:table-cell office:value-type="float" office:value="387273000" table:number-columns-spanned="1" table:number-rows-spanned="4">
            <text:p>387,273,000</text:p>
          </table:table-cell>
          <table:table-cell office:value-type="float" office:value="162898000" table:number-columns-spanned="1" table:number-rows-spanned="4">
            <text:p>162,898,000</text:p>
          </table:table-cell>
          <table:table-cell office:value-type="float" office:value="33504383">
            <text:p>33,504,383</text:p>
          </table:table-cell>
          <table:table-cell office:value-type="float" office:value="31180740" table:number-columns-spanned="1" table:number-rows-spanned="2">
            <text:p>31,180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717260">
            <text:p>131,717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252464" table:number-columns-spanned="1" table:number-rows-spanned="2">
            <text:p>1,25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69342000">
            <text:p>1,069,342,000</text:p>
          </table:table-cell>
          <table:table-cell office:value-type="string">
            <text:p>-</text:p>
          </table:table-cell>
          <table:table-cell office:value-type="float" office:value="1069342000" table:number-columns-spanned="1" table:number-rows-spanned="4">
            <text:p>1,069,342,000</text:p>
          </table:table-cell>
          <table:table-cell office:value-type="float" office:value="674708000" table:number-columns-spanned="1" table:number-rows-spanned="4">
            <text:p>674,708,000</text:p>
          </table:table-cell>
          <table:table-cell office:value-type="float" office:value="70624231">
            <text:p>70,624,231</text:p>
          </table:table-cell>
          <table:table-cell office:value-type="float" office:value="131037830" table:number-columns-spanned="1" table:number-rows-spanned="2">
            <text:p>131,037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3670170">
            <text:p>543,670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2122944" table:number-columns-spanned="1" table:number-rows-spanned="2">
            <text:p>2,122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27946971">
            <text:p>27,946,971</text:p>
          </table:table-cell>
          <table:table-cell office:value-type="string">
            <text:p>-</text:p>
          </table:table-cell>
          <table:table-cell office:value-type="float" office:value="27946971" table:number-columns-spanned="1" table:number-rows-spanned="4">
            <text:p>27,946,971</text:p>
          </table:table-cell>
          <table:table-cell office:value-type="float" office:value="27946971" table:number-columns-spanned="1" table:number-rows-spanned="4">
            <text:p>27,946,971</text:p>
          </table:table-cell>
          <table:table-cell office:value-type="float" office:value="3101959">
            <text:p>3,101,95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946971">
            <text:p>27,946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27946971">
            <text:p>27,946,971</text:p>
          </table:table-cell>
          <table:table-cell office:value-type="string">
            <text:p>-</text:p>
          </table:table-cell>
          <table:table-cell office:value-type="float" office:value="27946971" table:number-columns-spanned="1" table:number-rows-spanned="4">
            <text:p>27,946,971</text:p>
          </table:table-cell>
          <table:table-cell office:value-type="float" office:value="27946971" table:number-columns-spanned="1" table:number-rows-spanned="4">
            <text:p>27,946,971</text:p>
          </table:table-cell>
          <table:table-cell office:value-type="float" office:value="3101959">
            <text:p>3,101,95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946971">
            <text:p>27,946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7946971">
            <text:p>27,946,971</text:p>
          </table:table-cell>
          <table:table-cell office:value-type="string">
            <text:p>-</text:p>
          </table:table-cell>
          <table:table-cell office:value-type="float" office:value="27946971" table:number-columns-spanned="1" table:number-rows-spanned="4">
            <text:p>27,946,971</text:p>
          </table:table-cell>
          <table:table-cell office:value-type="float" office:value="27946971" table:number-columns-spanned="1" table:number-rows-spanned="4">
            <text:p>27,946,971</text:p>
          </table:table-cell>
          <table:table-cell office:value-type="float" office:value="3101959">
            <text:p>3,101,95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946971">
            <text:p>27,946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76949">
            <text:p>76,949</text:p>
          </table:table-cell>
          <table:table-cell office:value-type="string">
            <text:p>-</text:p>
          </table:table-cell>
          <table:table-cell office:value-type="float" office:value="76949" table:number-columns-spanned="1" table:number-rows-spanned="4">
            <text:p>76,949</text:p>
          </table:table-cell>
          <table:table-cell office:value-type="float" office:value="76949" table:number-columns-spanned="1" table:number-rows-spanned="4">
            <text:p>76,949</text:p>
          </table:table-cell>
          <table:table-cell office:value-type="float" office:value="7695">
            <text:p>7,6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949">
            <text:p>76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76949">
            <text:p>76,949</text:p>
          </table:table-cell>
          <table:table-cell office:value-type="string">
            <text:p>-</text:p>
          </table:table-cell>
          <table:table-cell office:value-type="float" office:value="76949" table:number-columns-spanned="1" table:number-rows-spanned="4">
            <text:p>76,949</text:p>
          </table:table-cell>
          <table:table-cell office:value-type="float" office:value="76949" table:number-columns-spanned="1" table:number-rows-spanned="4">
            <text:p>76,949</text:p>
          </table:table-cell>
          <table:table-cell office:value-type="float" office:value="7695">
            <text:p>7,6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949">
            <text:p>76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6949">
            <text:p>76,949</text:p>
          </table:table-cell>
          <table:table-cell office:value-type="string">
            <text:p>-</text:p>
          </table:table-cell>
          <table:table-cell office:value-type="float" office:value="76949" table:number-columns-spanned="1" table:number-rows-spanned="4">
            <text:p>76,949</text:p>
          </table:table-cell>
          <table:table-cell office:value-type="float" office:value="76949" table:number-columns-spanned="1" table:number-rows-spanned="4">
            <text:p>76,949</text:p>
          </table:table-cell>
          <table:table-cell office:value-type="float" office:value="7695">
            <text:p>7,6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949">
            <text:p>76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810010">
            <text:p>1,810,010</text:p>
          </table:table-cell>
          <table:table-cell office:value-type="string">
            <text:p>-</text:p>
          </table:table-cell>
          <table:table-cell office:value-type="float" office:value="1810010" table:number-columns-spanned="1" table:number-rows-spanned="4">
            <text:p>1,810,010</text:p>
          </table:table-cell>
          <table:table-cell office:value-type="float" office:value="1810010" table:number-columns-spanned="1" table:number-rows-spanned="4">
            <text:p>1,810,01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0010">
            <text:p>1,810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810010">
            <text:p>1,810,010</text:p>
          </table:table-cell>
          <table:table-cell office:value-type="string">
            <text:p>-</text:p>
          </table:table-cell>
          <table:table-cell office:value-type="float" office:value="1810010" table:number-columns-spanned="1" table:number-rows-spanned="4">
            <text:p>1,810,010</text:p>
          </table:table-cell>
          <table:table-cell office:value-type="float" office:value="1810010" table:number-columns-spanned="1" table:number-rows-spanned="4">
            <text:p>1,810,01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0010">
            <text:p>1,810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810010">
            <text:p>1,810,010</text:p>
          </table:table-cell>
          <table:table-cell office:value-type="string">
            <text:p>-</text:p>
          </table:table-cell>
          <table:table-cell office:value-type="float" office:value="1810010" table:number-columns-spanned="1" table:number-rows-spanned="4">
            <text:p>1,810,010</text:p>
          </table:table-cell>
          <table:table-cell office:value-type="float" office:value="1810010" table:number-columns-spanned="1" table:number-rows-spanned="4">
            <text:p>1,810,01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0010">
            <text:p>1,810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2993733" table:number-columns-spanned="1" table:number-rows-spanned="2">
            <text:p>2,9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33233930">
            <text:p>33,233,930</text:p>
          </table:table-cell>
          <table:table-cell office:value-type="string">
            <text:p>-</text:p>
          </table:table-cell>
          <table:table-cell office:value-type="float" office:value="33233930" table:number-columns-spanned="1" table:number-rows-spanned="4">
            <text:p>33,233,930</text:p>
          </table:table-cell>
          <table:table-cell office:value-type="float" office:value="33233930" table:number-columns-spanned="1" table:number-rows-spanned="4">
            <text:p>33,233,930</text:p>
          </table:table-cell>
          <table:table-cell office:value-type="float" office:value="3109654">
            <text:p>3,109,654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840197">
            <text:p>29,840,1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102575930">
            <text:p>1,102,575,930</text:p>
          </table:table-cell>
          <table:table-cell office:value-type="string">
            <text:p>-</text:p>
          </table:table-cell>
          <table:table-cell office:value-type="float" office:value="1102575930" table:number-columns-spanned="1" table:number-rows-spanned="4">
            <text:p>1,102,575,930</text:p>
          </table:table-cell>
          <table:table-cell office:value-type="float" office:value="707941930" table:number-columns-spanned="1" table:number-rows-spanned="4">
            <text:p>707,941,930</text:p>
          </table:table-cell>
          <table:table-cell office:value-type="float" office:value="73733885">
            <text:p>73,733,885</text:p>
          </table:table-cell>
          <table:table-cell office:value-type="float" office:value="134431563" table:number-columns-spanned="1" table:number-rows-spanned="2">
            <text:p>134,431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3510367">
            <text:p>573,510,3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2122944" table:number-columns-spanned="1" table:number-rows-spanned="2">
            <text:p>2,122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2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(預付款)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99565000">
            <text:p>199,565,000</text:p>
          </table:table-cell>
          <table:table-cell table:number-columns-repeated="3" office:value-type="string">
            <text:p>-</text:p>
          </table:table-cell>
          <table:table-cell office:value-type="float" office:value="199565000" table:number-columns-spanned="1" table:number-rows-spanned="2">
            <text:p>199,565,000</text:p>
          </table:table-cell>
          <table:table-cell office:value-type="float" office:value="162239000" table:number-columns-spanned="1" table:number-rows-spanned="2">
            <text:p>162,239,000</text:p>
          </table:table-cell>
          <table:table-cell office:value-type="float" office:value="12151423">
            <text:p>12,151,423</text:p>
          </table:table-cell>
          <table:table-cell office:value-type="string">
            <text:p>-</text:p>
          </table:table-cell>
          <table:table-cell office:value-type="float" office:value="17095619">
            <text:p>17,095,6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5143381">
            <text:p>145,143,38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99565000">
            <text:p>199,565,000</text:p>
          </table:table-cell>
          <table:table-cell table:number-columns-repeated="3" office:value-type="string">
            <text:p>-</text:p>
          </table:table-cell>
          <table:table-cell office:value-type="float" office:value="199565000" table:number-columns-spanned="1" table:number-rows-spanned="2">
            <text:p>199,565,000</text:p>
          </table:table-cell>
          <table:table-cell office:value-type="float" office:value="162239000" table:number-columns-spanned="1" table:number-rows-spanned="2">
            <text:p>162,239,000</text:p>
          </table:table-cell>
          <table:table-cell office:value-type="float" office:value="12151423">
            <text:p>12,151,423</text:p>
          </table:table-cell>
          <table:table-cell office:value-type="string">
            <text:p>-</text:p>
          </table:table-cell>
          <table:table-cell office:value-type="float" office:value="17095619">
            <text:p>17,095,6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5143381">
            <text:p>145,143,38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144294000">
            <text:p>144,294,000</text:p>
          </table:table-cell>
          <table:table-cell table:number-columns-repeated="3" office:value-type="string">
            <text:p>-</text:p>
          </table:table-cell>
          <table:table-cell office:value-type="float" office:value="144294000" table:number-columns-spanned="1" table:number-rows-spanned="2">
            <text:p>144,294,000</text:p>
          </table:table-cell>
          <table:table-cell office:value-type="float" office:value="120768000" table:number-columns-spanned="1" table:number-rows-spanned="2">
            <text:p>120,768,000</text:p>
          </table:table-cell>
          <table:table-cell office:value-type="float" office:value="8709842">
            <text:p>8,709,842</text:p>
          </table:table-cell>
          <table:table-cell office:value-type="string">
            <text:p>-</text:p>
          </table:table-cell>
          <table:table-cell office:value-type="float" office:value="10153297">
            <text:p>10,153,2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0614703">
            <text:p>110,614,70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144294000">
            <text:p>144,294,000</text:p>
          </table:table-cell>
          <table:table-cell table:number-columns-repeated="3" office:value-type="string">
            <text:p>-</text:p>
          </table:table-cell>
          <table:table-cell office:value-type="float" office:value="144294000" table:number-columns-spanned="1" table:number-rows-spanned="2">
            <text:p>144,294,000</text:p>
          </table:table-cell>
          <table:table-cell office:value-type="float" office:value="120768000" table:number-columns-spanned="1" table:number-rows-spanned="2">
            <text:p>120,768,000</text:p>
          </table:table-cell>
          <table:table-cell office:value-type="float" office:value="8709842">
            <text:p>8,709,842</text:p>
          </table:table-cell>
          <table:table-cell office:value-type="string">
            <text:p>-</text:p>
          </table:table-cell>
          <table:table-cell office:value-type="float" office:value="10153297">
            <text:p>10,153,2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0614703">
            <text:p>110,614,70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55271000">
            <text:p>55,271,000</text:p>
          </table:table-cell>
          <table:table-cell table:number-columns-repeated="3" office:value-type="string">
            <text:p>-</text:p>
          </table:table-cell>
          <table:table-cell office:value-type="float" office:value="55271000" table:number-columns-spanned="1" table:number-rows-spanned="2">
            <text:p>55,271,000</text:p>
          </table:table-cell>
          <table:table-cell office:value-type="float" office:value="41471000" table:number-columns-spanned="1" table:number-rows-spanned="2">
            <text:p>41,471,000</text:p>
          </table:table-cell>
          <table:table-cell office:value-type="float" office:value="3441581">
            <text:p>3,441,581</text:p>
          </table:table-cell>
          <table:table-cell office:value-type="string">
            <text:p>-</text:p>
          </table:table-cell>
          <table:table-cell office:value-type="float" office:value="6942322">
            <text:p>6,942,3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4528678">
            <text:p>34,528,67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54389000">
            <text:p>54,389,000</text:p>
          </table:table-cell>
          <table:table-cell table:number-columns-repeated="3" office:value-type="string">
            <text:p>-</text:p>
          </table:table-cell>
          <table:table-cell office:value-type="float" office:value="54389000" table:number-columns-spanned="1" table:number-rows-spanned="2">
            <text:p>54,389,000</text:p>
          </table:table-cell>
          <table:table-cell office:value-type="float" office:value="40589000" table:number-columns-spanned="1" table:number-rows-spanned="2">
            <text:p>40,589,000</text:p>
          </table:table-cell>
          <table:table-cell office:value-type="float" office:value="3169581">
            <text:p>3,169,581</text:p>
          </table:table-cell>
          <table:table-cell office:value-type="string">
            <text:p>-</text:p>
          </table:table-cell>
          <table:table-cell office:value-type="float" office:value="6884322">
            <text:p>6,884,3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704678">
            <text:p>33,704,67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882000">
            <text:p>882,000</text:p>
          </table:table-cell>
          <table:table-cell table:number-columns-repeated="3" office:value-type="string">
            <text:p>-</text:p>
          </table:table-cell>
          <table:table-cell office:value-type="float" office:value="882000" table:number-columns-spanned="1" table:number-rows-spanned="2">
            <text:p>882,000</text:p>
          </table:table-cell>
          <table:table-cell office:value-type="float" office:value="882000" table:number-columns-spanned="1" table:number-rows-spanned="2">
            <text:p>882,000</text:p>
          </table:table-cell>
          <table:table-cell office:value-type="float" office:value="272000">
            <text:p>272,000</text:p>
          </table:table-cell>
          <table:table-cell office:value-type="string">
            <text:p>-</text:p>
          </table:table-cell>
          <table:table-cell office:value-type="float" office:value="58000">
            <text:p>5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24000">
            <text:p>824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243784000">
            <text:p>243,784,000</text:p>
          </table:table-cell>
          <table:table-cell table:number-columns-repeated="3" office:value-type="string">
            <text:p>-</text:p>
          </table:table-cell>
          <table:table-cell office:value-type="float" office:value="243784000" table:number-columns-spanned="1" table:number-rows-spanned="2">
            <text:p>243,784,000</text:p>
          </table:table-cell>
          <table:table-cell office:value-type="float" office:value="197544000" table:number-columns-spanned="1" table:number-rows-spanned="2">
            <text:p>197,544,000</text:p>
          </table:table-cell>
          <table:table-cell office:value-type="float" office:value="13420429">
            <text:p>13,420,429</text:p>
          </table:table-cell>
          <table:table-cell office:value-type="string">
            <text:p>-</text:p>
          </table:table-cell>
          <table:table-cell office:value-type="float" office:value="53138074">
            <text:p>53,138,0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4405926">
            <text:p>144,405,926</text:p>
          </table:table-cell>
          <table:table-cell office:value-type="string">
            <text:p>-</text:p>
          </table:table-cell>
          <table:table-cell office:value-type="float" office:value="749000">
            <text:p>74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243784000">
            <text:p>243,784,000</text:p>
          </table:table-cell>
          <table:table-cell table:number-columns-repeated="3" office:value-type="string">
            <text:p>-</text:p>
          </table:table-cell>
          <table:table-cell office:value-type="float" office:value="243784000" table:number-columns-spanned="1" table:number-rows-spanned="2">
            <text:p>243,784,000</text:p>
          </table:table-cell>
          <table:table-cell office:value-type="float" office:value="197544000" table:number-columns-spanned="1" table:number-rows-spanned="2">
            <text:p>197,544,000</text:p>
          </table:table-cell>
          <table:table-cell office:value-type="float" office:value="13420429">
            <text:p>13,420,429</text:p>
          </table:table-cell>
          <table:table-cell office:value-type="string">
            <text:p>-</text:p>
          </table:table-cell>
          <table:table-cell office:value-type="float" office:value="53138074">
            <text:p>53,138,0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4405926">
            <text:p>144,405,926</text:p>
          </table:table-cell>
          <table:table-cell office:value-type="string">
            <text:p>-</text:p>
          </table:table-cell>
          <table:table-cell office:value-type="float" office:value="749000">
            <text:p>74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1636000">
            <text:p>1,636,000</text:p>
          </table:table-cell>
          <table:table-cell table:number-columns-repeated="3" office:value-type="string">
            <text:p>-</text:p>
          </table:table-cell>
          <table:table-cell office:value-type="float" office:value="1636000" table:number-columns-spanned="1" table:number-rows-spanned="2">
            <text:p>1,636,000</text:p>
          </table:table-cell>
          <table:table-cell office:value-type="float" office:value="1144000" table:number-columns-spanned="1" table:number-rows-spanned="2">
            <text:p>1,144,000</text:p>
          </table:table-cell>
          <table:table-cell office:value-type="float" office:value="75884">
            <text:p>75,884</text:p>
          </table:table-cell>
          <table:table-cell office:value-type="string">
            <text:p>-</text:p>
          </table:table-cell>
          <table:table-cell office:value-type="float" office:value="486304">
            <text:p>486,3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57696">
            <text:p>657,69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237348000">
            <text:p>237,348,000</text:p>
          </table:table-cell>
          <table:table-cell table:number-columns-repeated="3" office:value-type="string">
            <text:p>-</text:p>
          </table:table-cell>
          <table:table-cell office:value-type="float" office:value="237348000" table:number-columns-spanned="1" table:number-rows-spanned="2">
            <text:p>237,348,000</text:p>
          </table:table-cell>
          <table:table-cell office:value-type="float" office:value="194000000" table:number-columns-spanned="1" table:number-rows-spanned="2">
            <text:p>194,000,000</text:p>
          </table:table-cell>
          <table:table-cell office:value-type="float" office:value="13133145">
            <text:p>13,133,145</text:p>
          </table:table-cell>
          <table:table-cell office:value-type="string">
            <text:p>-</text:p>
          </table:table-cell>
          <table:table-cell office:value-type="float" office:value="52185370">
            <text:p>52,185,3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1814630">
            <text:p>141,814,630</text:p>
          </table:table-cell>
          <table:table-cell office:value-type="string">
            <text:p>-</text:p>
          </table:table-cell>
          <table:table-cell office:value-type="float" office:value="749000">
            <text:p>74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4800000">
            <text:p>4,800,000</text:p>
          </table:table-cell>
          <table:table-cell table:number-columns-repeated="3" office:value-type="string">
            <text:p>-</text:p>
          </table:table-cell>
          <table:table-cell office:value-type="float" office:value="4800000" table:number-columns-spanned="1" table:number-rows-spanned="2">
            <text:p>4,800,000</text:p>
          </table:table-cell>
          <table:table-cell office:value-type="float" office:value="2400000" table:number-columns-spanned="1" table:number-rows-spanned="2">
            <text:p>2,400,000</text:p>
          </table:table-cell>
          <table:table-cell office:value-type="float" office:value="211400">
            <text:p>211,400</text:p>
          </table:table-cell>
          <table:table-cell office:value-type="string">
            <text:p>-</text:p>
          </table:table-cell>
          <table:table-cell office:value-type="float" office:value="466400">
            <text:p>466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33600">
            <text:p>1,933,6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14659000">
            <text:p>14,659,000</text:p>
          </table:table-cell>
          <table:table-cell table:number-columns-repeated="3" office:value-type="string">
            <text:p>-</text:p>
          </table:table-cell>
          <table:table-cell office:value-type="float" office:value="14659000" table:number-columns-spanned="1" table:number-rows-spanned="2">
            <text:p>14,659,000</text:p>
          </table:table-cell>
          <table:table-cell office:value-type="float" office:value="9070000" table:number-columns-spanned="1" table:number-rows-spanned="2">
            <text:p>9,070,000</text:p>
          </table:table-cell>
          <table:table-cell office:value-type="float" office:value="473540">
            <text:p>473,540</text:p>
          </table:table-cell>
          <table:table-cell office:value-type="string">
            <text:p>-</text:p>
          </table:table-cell>
          <table:table-cell office:value-type="float" office:value="1417227">
            <text:p>1,417,2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652773">
            <text:p>7,652,77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14659000">
            <text:p>14,659,000</text:p>
          </table:table-cell>
          <table:table-cell table:number-columns-repeated="3" office:value-type="string">
            <text:p>-</text:p>
          </table:table-cell>
          <table:table-cell office:value-type="float" office:value="14659000" table:number-columns-spanned="1" table:number-rows-spanned="2">
            <text:p>14,659,000</text:p>
          </table:table-cell>
          <table:table-cell office:value-type="float" office:value="9070000" table:number-columns-spanned="1" table:number-rows-spanned="2">
            <text:p>9,070,000</text:p>
          </table:table-cell>
          <table:table-cell office:value-type="float" office:value="473540">
            <text:p>473,540</text:p>
          </table:table-cell>
          <table:table-cell office:value-type="string">
            <text:p>-</text:p>
          </table:table-cell>
          <table:table-cell office:value-type="float" office:value="1417227">
            <text:p>1,417,2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652773">
            <text:p>7,652,77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112000">
            <text:p>112,000</text:p>
          </table:table-cell>
          <table:table-cell table:number-columns-repeated="3" office:value-type="string">
            <text:p>-</text:p>
          </table:table-cell>
          <table:table-cell office:value-type="float" office:value="112000" table:number-columns-spanned="1" table:number-rows-spanned="2">
            <text:p>112,000</text:p>
          </table:table-cell>
          <table:table-cell office:value-type="float" office:value="93000" table:number-columns-spanned="1" table:number-rows-spanned="2">
            <text:p>93,000</text:p>
          </table:table-cell>
          <table:table-cell office:value-type="float" office:value="15172">
            <text:p>15,172</text:p>
          </table:table-cell>
          <table:table-cell office:value-type="string">
            <text:p>-</text:p>
          </table:table-cell>
          <table:table-cell office:value-type="float" office:value="96">
            <text:p>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2904">
            <text:p>92,90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3747000">
            <text:p>13,747,000</text:p>
          </table:table-cell>
          <table:table-cell table:number-columns-repeated="3" office:value-type="string">
            <text:p>-</text:p>
          </table:table-cell>
          <table:table-cell office:value-type="float" office:value="13747000" table:number-columns-spanned="1" table:number-rows-spanned="2">
            <text:p>13,747,000</text:p>
          </table:table-cell>
          <table:table-cell office:value-type="float" office:value="8397000" table:number-columns-spanned="1" table:number-rows-spanned="2">
            <text:p>8,397,000</text:p>
          </table:table-cell>
          <table:table-cell office:value-type="float" office:value="408368">
            <text:p>408,368</text:p>
          </table:table-cell>
          <table:table-cell office:value-type="string">
            <text:p>-</text:p>
          </table:table-cell>
          <table:table-cell office:value-type="float" office:value="1321936">
            <text:p>1,321,9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075064">
            <text:p>7,075,06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580000" table:number-columns-spanned="1" table:number-rows-spanned="2">
            <text:p>580,000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95195">
            <text:p>95,1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84805">
            <text:p>484,80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200932000">
            <text:p>200,932,000</text:p>
          </table:table-cell>
          <table:table-cell table:number-columns-repeated="3" office:value-type="string">
            <text:p>-</text:p>
          </table:table-cell>
          <table:table-cell office:value-type="float" office:value="200932000" table:number-columns-spanned="1" table:number-rows-spanned="2">
            <text:p>200,932,000</text:p>
          </table:table-cell>
          <table:table-cell office:value-type="float" office:value="128439000" table:number-columns-spanned="1" table:number-rows-spanned="2">
            <text:p>128,439,000</text:p>
          </table:table-cell>
          <table:table-cell office:value-type="float" office:value="8699695">
            <text:p>8,699,695</text:p>
          </table:table-cell>
          <table:table-cell office:value-type="string">
            <text:p>-</text:p>
          </table:table-cell>
          <table:table-cell office:value-type="float" office:value="27187334">
            <text:p>27,187,3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1251666">
            <text:p>101,251,666</text:p>
          </table:table-cell>
          <table:table-cell office:value-type="string">
            <text:p>-</text:p>
          </table:table-cell>
          <table:table-cell office:value-type="float" office:value="121480">
            <text:p>121,4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200932000">
            <text:p>200,932,000</text:p>
          </table:table-cell>
          <table:table-cell table:number-columns-repeated="3" office:value-type="string">
            <text:p>-</text:p>
          </table:table-cell>
          <table:table-cell office:value-type="float" office:value="200932000" table:number-columns-spanned="1" table:number-rows-spanned="2">
            <text:p>200,932,000</text:p>
          </table:table-cell>
          <table:table-cell office:value-type="float" office:value="128439000" table:number-columns-spanned="1" table:number-rows-spanned="2">
            <text:p>128,439,000</text:p>
          </table:table-cell>
          <table:table-cell office:value-type="float" office:value="8699695">
            <text:p>8,699,695</text:p>
          </table:table-cell>
          <table:table-cell office:value-type="string">
            <text:p>-</text:p>
          </table:table-cell>
          <table:table-cell office:value-type="float" office:value="27187334">
            <text:p>27,187,3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1251666">
            <text:p>101,251,666</text:p>
          </table:table-cell>
          <table:table-cell office:value-type="string">
            <text:p>-</text:p>
          </table:table-cell>
          <table:table-cell office:value-type="float" office:value="121480">
            <text:p>121,4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22144000">
            <text:p>22,144,000</text:p>
          </table:table-cell>
          <table:table-cell table:number-columns-repeated="3" office:value-type="string">
            <text:p>-</text:p>
          </table:table-cell>
          <table:table-cell office:value-type="float" office:value="22144000" table:number-columns-spanned="1" table:number-rows-spanned="2">
            <text:p>22,144,000</text:p>
          </table:table-cell>
          <table:table-cell office:value-type="float" office:value="13685000" table:number-columns-spanned="1" table:number-rows-spanned="2">
            <text:p>13,685,000</text:p>
          </table:table-cell>
          <table:table-cell office:value-type="float" office:value="1006586">
            <text:p>1,006,586</text:p>
          </table:table-cell>
          <table:table-cell office:value-type="string">
            <text:p>-</text:p>
          </table:table-cell>
          <table:table-cell office:value-type="float" office:value="2648535">
            <text:p>2,648,5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036465">
            <text:p>11,036,46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763000">
            <text:p>763,000</text:p>
          </table:table-cell>
          <table:table-cell table:number-columns-repeated="3" office:value-type="string">
            <text:p>-</text:p>
          </table:table-cell>
          <table:table-cell office:value-type="float" office:value="763000" table:number-columns-spanned="1" table:number-rows-spanned="2">
            <text:p>763,000</text:p>
          </table:table-cell>
          <table:table-cell office:value-type="float" office:value="628000" table:number-columns-spanned="1" table:number-rows-spanned="2">
            <text:p>628,000</text:p>
          </table:table-cell>
          <table:table-cell office:value-type="float" office:value="40261">
            <text:p>40,261</text:p>
          </table:table-cell>
          <table:table-cell office:value-type="string">
            <text:p>-</text:p>
          </table:table-cell>
          <table:table-cell office:value-type="float" office:value="109882">
            <text:p>109,8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18118">
            <text:p>518,11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21381000">
            <text:p>21,381,000</text:p>
          </table:table-cell>
          <table:table-cell table:number-columns-repeated="3" office:value-type="string">
            <text:p>-</text:p>
          </table:table-cell>
          <table:table-cell office:value-type="float" office:value="21381000" table:number-columns-spanned="1" table:number-rows-spanned="2">
            <text:p>21,381,000</text:p>
          </table:table-cell>
          <table:table-cell office:value-type="float" office:value="13057000" table:number-columns-spanned="1" table:number-rows-spanned="2">
            <text:p>13,057,000</text:p>
          </table:table-cell>
          <table:table-cell office:value-type="float" office:value="966325">
            <text:p>966,325</text:p>
          </table:table-cell>
          <table:table-cell office:value-type="string">
            <text:p>-</text:p>
          </table:table-cell>
          <table:table-cell office:value-type="float" office:value="2538653">
            <text:p>2,538,6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518347">
            <text:p>10,518,34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9497000">
            <text:p>19,497,000</text:p>
          </table:table-cell>
          <table:table-cell table:number-columns-repeated="3" office:value-type="string">
            <text:p>-</text:p>
          </table:table-cell>
          <table:table-cell office:value-type="float" office:value="19497000" table:number-columns-spanned="1" table:number-rows-spanned="2">
            <text:p>19,497,000</text:p>
          </table:table-cell>
          <table:table-cell office:value-type="float" office:value="13535000" table:number-columns-spanned="1" table:number-rows-spanned="2">
            <text:p>13,535,000</text:p>
          </table:table-cell>
          <table:table-cell office:value-type="float" office:value="501500">
            <text:p>501,500</text:p>
          </table:table-cell>
          <table:table-cell office:value-type="string">
            <text:p>-</text:p>
          </table:table-cell>
          <table:table-cell office:value-type="float" office:value="1573072">
            <text:p>1,573,0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961928">
            <text:p>11,961,928</text:p>
          </table:table-cell>
          <table:table-cell office:value-type="string">
            <text:p>-</text:p>
          </table:table-cell>
          <table:table-cell office:value-type="float" office:value="121480">
            <text:p>121,4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3227000">
            <text:p>3,227,000</text:p>
          </table:table-cell>
          <table:table-cell table:number-columns-repeated="3" office:value-type="string">
            <text:p>-</text:p>
          </table:table-cell>
          <table:table-cell office:value-type="float" office:value="3227000" table:number-columns-spanned="1" table:number-rows-spanned="2">
            <text:p>3,227,000</text:p>
          </table:table-cell>
          <table:table-cell office:value-type="float" office:value="2473000" table:number-columns-spanned="1" table:number-rows-spanned="2">
            <text:p>2,473,000</text:p>
          </table:table-cell>
          <table:table-cell office:value-type="float" office:value="258803">
            <text:p>258,803</text:p>
          </table:table-cell>
          <table:table-cell office:value-type="string">
            <text:p>-</text:p>
          </table:table-cell>
          <table:table-cell office:value-type="float" office:value="138655">
            <text:p>138,6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334345">
            <text:p>2,334,34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6270000">
            <text:p>16,270,000</text:p>
          </table:table-cell>
          <table:table-cell table:number-columns-repeated="3" office:value-type="string">
            <text:p>-</text:p>
          </table:table-cell>
          <table:table-cell office:value-type="float" office:value="16270000" table:number-columns-spanned="1" table:number-rows-spanned="2">
            <text:p>16,270,000</text:p>
          </table:table-cell>
          <table:table-cell office:value-type="float" office:value="11062000" table:number-columns-spanned="1" table:number-rows-spanned="2">
            <text:p>11,062,000</text:p>
          </table:table-cell>
          <table:table-cell office:value-type="float" office:value="242697">
            <text:p>242,697</text:p>
          </table:table-cell>
          <table:table-cell office:value-type="string">
            <text:p>-</text:p>
          </table:table-cell>
          <table:table-cell office:value-type="float" office:value="1434417">
            <text:p>1,434,4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627583">
            <text:p>9,627,583</text:p>
          </table:table-cell>
          <table:table-cell office:value-type="string">
            <text:p>-</text:p>
          </table:table-cell>
          <table:table-cell office:value-type="float" office:value="121480">
            <text:p>121,4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59291000">
            <text:p>159,291,000</text:p>
          </table:table-cell>
          <table:table-cell table:number-columns-repeated="3" office:value-type="string">
            <text:p>-</text:p>
          </table:table-cell>
          <table:table-cell office:value-type="float" office:value="159291000" table:number-columns-spanned="1" table:number-rows-spanned="2">
            <text:p>159,291,000</text:p>
          </table:table-cell>
          <table:table-cell office:value-type="float" office:value="101219000" table:number-columns-spanned="1" table:number-rows-spanned="2">
            <text:p>101,219,000</text:p>
          </table:table-cell>
          <table:table-cell office:value-type="float" office:value="7191609">
            <text:p>7,191,609</text:p>
          </table:table-cell>
          <table:table-cell office:value-type="string">
            <text:p>-</text:p>
          </table:table-cell>
          <table:table-cell office:value-type="float" office:value="22965727">
            <text:p>22,965,7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8253273">
            <text:p>78,253,27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3073000">
            <text:p>3,073,000</text:p>
          </table:table-cell>
          <table:table-cell table:number-columns-repeated="3" office:value-type="string">
            <text:p>-</text:p>
          </table:table-cell>
          <table:table-cell office:value-type="float" office:value="3073000" table:number-columns-spanned="1" table:number-rows-spanned="2">
            <text:p>3,073,000</text:p>
          </table:table-cell>
          <table:table-cell office:value-type="float" office:value="2383000" table:number-columns-spanned="1" table:number-rows-spanned="2">
            <text:p>2,383,000</text:p>
          </table:table-cell>
          <table:table-cell office:value-type="float" office:value="185055">
            <text:p>185,055</text:p>
          </table:table-cell>
          <table:table-cell office:value-type="string">
            <text:p>-</text:p>
          </table:table-cell>
          <table:table-cell office:value-type="float" office:value="252203">
            <text:p>252,2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30797">
            <text:p>2,130,79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56218000">
            <text:p>156,218,000</text:p>
          </table:table-cell>
          <table:table-cell table:number-columns-repeated="3" office:value-type="string">
            <text:p>-</text:p>
          </table:table-cell>
          <table:table-cell office:value-type="float" office:value="156218000" table:number-columns-spanned="1" table:number-rows-spanned="2">
            <text:p>156,218,000</text:p>
          </table:table-cell>
          <table:table-cell office:value-type="float" office:value="98836000" table:number-columns-spanned="1" table:number-rows-spanned="2">
            <text:p>98,836,000</text:p>
          </table:table-cell>
          <table:table-cell office:value-type="float" office:value="7006554">
            <text:p>7,006,554</text:p>
          </table:table-cell>
          <table:table-cell office:value-type="string">
            <text:p>-</text:p>
          </table:table-cell>
          <table:table-cell office:value-type="float" office:value="22713524">
            <text:p>22,713,5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6122476">
            <text:p>76,122,47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3129000">
            <text:p>23,129,000</text:p>
          </table:table-cell>
          <table:table-cell table:number-columns-repeated="3" office:value-type="string">
            <text:p>-</text:p>
          </table:table-cell>
          <table:table-cell office:value-type="float" office:value="23129000" table:number-columns-spanned="1" table:number-rows-spanned="2">
            <text:p>23,129,000</text:p>
          </table:table-cell>
          <table:table-cell office:value-type="float" office:value="14518000" table:number-columns-spanned="1" table:number-rows-spanned="2">
            <text:p>14,518,000</text:p>
          </table:table-cell>
          <table:table-cell office:value-type="float" office:value="2374761">
            <text:p>2,374,761</text:p>
          </table:table-cell>
          <table:table-cell office:value-type="string">
            <text:p>-</text:p>
          </table:table-cell>
          <table:table-cell office:value-type="float" office:value="1018836">
            <text:p>1,018,8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499164">
            <text:p>13,499,16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3129000">
            <text:p>23,129,000</text:p>
          </table:table-cell>
          <table:table-cell table:number-columns-repeated="3" office:value-type="string">
            <text:p>-</text:p>
          </table:table-cell>
          <table:table-cell office:value-type="float" office:value="23129000" table:number-columns-spanned="1" table:number-rows-spanned="2">
            <text:p>23,129,000</text:p>
          </table:table-cell>
          <table:table-cell office:value-type="float" office:value="14518000" table:number-columns-spanned="1" table:number-rows-spanned="2">
            <text:p>14,518,000</text:p>
          </table:table-cell>
          <table:table-cell office:value-type="float" office:value="2374761">
            <text:p>2,374,761</text:p>
          </table:table-cell>
          <table:table-cell office:value-type="string">
            <text:p>-</text:p>
          </table:table-cell>
          <table:table-cell office:value-type="float" office:value="1018836">
            <text:p>1,018,8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499164">
            <text:p>13,499,16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2345000">
            <text:p>2,345,000</text:p>
          </table:table-cell>
          <table:table-cell table:number-columns-repeated="3" office:value-type="string">
            <text:p>-</text:p>
          </table:table-cell>
          <table:table-cell office:value-type="float" office:value="2345000" table:number-columns-spanned="1" table:number-rows-spanned="2">
            <text:p>2,345,000</text:p>
          </table:table-cell>
          <table:table-cell office:value-type="float" office:value="1764000" table:number-columns-spanned="1" table:number-rows-spanned="2">
            <text:p>1,764,000</text:p>
          </table:table-cell>
          <table:table-cell office:value-type="float" office:value="110992">
            <text:p>110,992</text:p>
          </table:table-cell>
          <table:table-cell office:value-type="string">
            <text:p>-</text:p>
          </table:table-cell>
          <table:table-cell office:value-type="float" office:value="200762">
            <text:p>200,7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63238">
            <text:p>1,563,23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9984000">
            <text:p>19,984,000</text:p>
          </table:table-cell>
          <table:table-cell table:number-columns-repeated="3" office:value-type="string">
            <text:p>-</text:p>
          </table:table-cell>
          <table:table-cell office:value-type="float" office:value="19984000" table:number-columns-spanned="1" table:number-rows-spanned="2">
            <text:p>19,984,000</text:p>
          </table:table-cell>
          <table:table-cell office:value-type="float" office:value="12354000" table:number-columns-spanned="1" table:number-rows-spanned="2">
            <text:p>12,354,000</text:p>
          </table:table-cell>
          <table:table-cell office:value-type="float" office:value="2263769">
            <text:p>2,263,769</text:p>
          </table:table-cell>
          <table:table-cell office:value-type="string">
            <text:p>-</text:p>
          </table:table-cell>
          <table:table-cell office:value-type="float" office:value="798074">
            <text:p>798,0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555926">
            <text:p>11,555,92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2" office:value-type="string">
            <text:p>-</text:p>
          </table:table-cell>
          <table:table-cell office:value-type="float" office:value="20000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0000">
            <text:p>380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682069000">
            <text:p>682,069,000</text:p>
          </table:table-cell>
          <table:table-cell table:number-columns-repeated="3" office:value-type="string">
            <text:p>-</text:p>
          </table:table-cell>
          <table:table-cell office:value-type="float" office:value="682069000" table:number-columns-spanned="1" table:number-rows-spanned="2">
            <text:p>682,069,000</text:p>
          </table:table-cell>
          <table:table-cell office:value-type="float" office:value="511810000" table:number-columns-spanned="1" table:number-rows-spanned="2">
            <text:p>511,810,000</text:p>
          </table:table-cell>
          <table:table-cell office:value-type="float" office:value="37119848">
            <text:p>37,119,848</text:p>
          </table:table-cell>
          <table:table-cell office:value-type="string">
            <text:p>-</text:p>
          </table:table-cell>
          <table:table-cell office:value-type="float" office:value="99857090">
            <text:p>99,857,0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11952910">
            <text:p>411,952,910</text:p>
          </table:table-cell>
          <table:table-cell office:value-type="string">
            <text:p>-</text:p>
          </table:table-cell>
          <table:table-cell office:value-type="float" office:value="870480">
            <text:p>870,480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2625000" table:number-columns-spanned="1" table:number-rows-spanned="2">
            <text:p>2,625,000</text:p>
          </table:table-cell>
          <table:table-cell office:value-type="float" office:value="103227">
            <text:p>103,227</text:p>
          </table:table-cell>
          <table:table-cell office:value-type="string">
            <text:p>-</text:p>
          </table:table-cell>
          <table:table-cell office:value-type="float" office:value="326629">
            <text:p>326,6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98371">
            <text:p>2,298,37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2625000" table:number-columns-spanned="1" table:number-rows-spanned="2">
            <text:p>2,625,000</text:p>
          </table:table-cell>
          <table:table-cell office:value-type="float" office:value="103227">
            <text:p>103,227</text:p>
          </table:table-cell>
          <table:table-cell office:value-type="string">
            <text:p>-</text:p>
          </table:table-cell>
          <table:table-cell office:value-type="float" office:value="326629">
            <text:p>326,6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98371">
            <text:p>2,298,37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2625000" table:number-columns-spanned="1" table:number-rows-spanned="2">
            <text:p>2,625,000</text:p>
          </table:table-cell>
          <table:table-cell office:value-type="float" office:value="103227">
            <text:p>103,227</text:p>
          </table:table-cell>
          <table:table-cell office:value-type="string">
            <text:p>-</text:p>
          </table:table-cell>
          <table:table-cell office:value-type="float" office:value="326629">
            <text:p>326,6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98371">
            <text:p>2,298,37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2625000" table:number-columns-spanned="1" table:number-rows-spanned="2">
            <text:p>2,625,000</text:p>
          </table:table-cell>
          <table:table-cell office:value-type="float" office:value="103227">
            <text:p>103,227</text:p>
          </table:table-cell>
          <table:table-cell office:value-type="string">
            <text:p>-</text:p>
          </table:table-cell>
          <table:table-cell office:value-type="float" office:value="326629">
            <text:p>326,6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98371">
            <text:p>2,298,37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48644000" table:number-columns-spanned="1" table:number-rows-spanned="2">
            <text:p>48,644,000</text:p>
          </table:table-cell>
          <table:table-cell office:value-type="float" office:value="5719935">
            <text:p>5,719,935</text:p>
          </table:table-cell>
          <table:table-cell office:value-type="string">
            <text:p>-</text:p>
          </table:table-cell>
          <table:table-cell office:value-type="float" office:value="20502149">
            <text:p>20,502,1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141851">
            <text:p>28,141,851</text:p>
          </table:table-cell>
          <table:table-cell office:value-type="string">
            <text:p>-</text:p>
          </table:table-cell>
          <table:table-cell office:value-type="float" office:value="1252464">
            <text:p>1,252,4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*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48644000" table:number-columns-spanned="1" table:number-rows-spanned="2">
            <text:p>48,644,000</text:p>
          </table:table-cell>
          <table:table-cell office:value-type="float" office:value="5719935">
            <text:p>5,719,935</text:p>
          </table:table-cell>
          <table:table-cell office:value-type="string">
            <text:p>-</text:p>
          </table:table-cell>
          <table:table-cell office:value-type="float" office:value="20502149">
            <text:p>20,502,1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141851">
            <text:p>28,141,851</text:p>
          </table:table-cell>
          <table:table-cell office:value-type="string">
            <text:p>-</text:p>
          </table:table-cell>
          <table:table-cell office:value-type="float" office:value="1252464">
            <text:p>1,252,4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48644000" table:number-columns-spanned="1" table:number-rows-spanned="2">
            <text:p>48,644,000</text:p>
          </table:table-cell>
          <table:table-cell office:value-type="float" office:value="5719935">
            <text:p>5,719,935</text:p>
          </table:table-cell>
          <table:table-cell office:value-type="string">
            <text:p>-</text:p>
          </table:table-cell>
          <table:table-cell office:value-type="float" office:value="20502149">
            <text:p>20,502,1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141851">
            <text:p>28,141,851</text:p>
          </table:table-cell>
          <table:table-cell office:value-type="string">
            <text:p>-</text:p>
          </table:table-cell>
          <table:table-cell office:value-type="float" office:value="1252464">
            <text:p>1,252,464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2" office:value-type="string">
            <text:p>-</text:p>
          </table:table-cell>
          <table:table-cell office:value-type="float" office:value="100">
            <text:p>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9900">
            <text:p>99,9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*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2" office:value-type="string">
            <text:p>-</text:p>
          </table:table-cell>
          <table:table-cell office:value-type="float" office:value="100">
            <text:p>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9900">
            <text:p>99,9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2" office:value-type="string">
            <text:p>-</text:p>
          </table:table-cell>
          <table:table-cell office:value-type="float" office:value="100">
            <text:p>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9900">
            <text:p>99,9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302194000">
            <text:p>302,194,000</text:p>
          </table:table-cell>
          <table:table-cell table:number-columns-repeated="3" office:value-type="string">
            <text:p>-</text:p>
          </table:table-cell>
          <table:table-cell office:value-type="float" office:value="302194000" table:number-columns-spanned="1" table:number-rows-spanned="2">
            <text:p>302,194,000</text:p>
          </table:table-cell>
          <table:table-cell office:value-type="float" office:value="110875000" table:number-columns-spanned="1" table:number-rows-spanned="2">
            <text:p>110,875,000</text:p>
          </table:table-cell>
          <table:table-cell office:value-type="float" office:value="27617721">
            <text:p>27,617,721</text:p>
          </table:table-cell>
          <table:table-cell office:value-type="string">
            <text:p>-</text:p>
          </table:table-cell>
          <table:table-cell office:value-type="float" office:value="10330494">
            <text:p>10,330,4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0544506">
            <text:p>100,544,50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*</text:p>
          </table:table-cell>
          <table:table-cell office:value-type="float" office:value="302194000">
            <text:p>302,194,000</text:p>
          </table:table-cell>
          <table:table-cell table:number-columns-repeated="3" office:value-type="string">
            <text:p>-</text:p>
          </table:table-cell>
          <table:table-cell office:value-type="float" office:value="302194000" table:number-columns-spanned="1" table:number-rows-spanned="2">
            <text:p>302,194,000</text:p>
          </table:table-cell>
          <table:table-cell office:value-type="float" office:value="110875000" table:number-columns-spanned="1" table:number-rows-spanned="2">
            <text:p>110,875,000</text:p>
          </table:table-cell>
          <table:table-cell office:value-type="float" office:value="27617721">
            <text:p>27,617,721</text:p>
          </table:table-cell>
          <table:table-cell office:value-type="string">
            <text:p>-</text:p>
          </table:table-cell>
          <table:table-cell office:value-type="float" office:value="10330494">
            <text:p>10,330,4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0544506">
            <text:p>100,544,50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*</text:p>
          </table:table-cell>
          <table:table-cell office:value-type="float" office:value="500000">
            <text:p>500,000</text:p>
          </table:table-cell>
          <table:table-cell table:number-columns-repeated="3" office:value-type="string">
            <text:p>-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500000">
            <text:p>500,000</text:p>
          </table:table-cell>
          <table:table-cell table:number-columns-repeated="3" office:value-type="string">
            <text:p>-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*</text:p>
          </table:table-cell>
          <table:table-cell office:value-type="float" office:value="191194000">
            <text:p>191,194,000</text:p>
          </table:table-cell>
          <table:table-cell table:number-columns-repeated="3" office:value-type="string">
            <text:p>-</text:p>
          </table:table-cell>
          <table:table-cell office:value-type="float" office:value="191194000" table:number-columns-spanned="1" table:number-rows-spanned="2">
            <text:p>191,194,000</text:p>
          </table:table-cell>
          <table:table-cell office:value-type="float" office:value="72855000" table:number-columns-spanned="1" table:number-rows-spanned="2">
            <text:p>72,855,000</text:p>
          </table:table-cell>
          <table:table-cell office:value-type="float" office:value="15019144">
            <text:p>15,019,144</text:p>
          </table:table-cell>
          <table:table-cell office:value-type="string">
            <text:p>-</text:p>
          </table:table-cell>
          <table:table-cell office:value-type="float" office:value="3737697">
            <text:p>3,737,6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9117303">
            <text:p>69,117,30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91194000">
            <text:p>191,194,000</text:p>
          </table:table-cell>
          <table:table-cell table:number-columns-repeated="3" office:value-type="string">
            <text:p>-</text:p>
          </table:table-cell>
          <table:table-cell office:value-type="float" office:value="191194000" table:number-columns-spanned="1" table:number-rows-spanned="2">
            <text:p>191,194,000</text:p>
          </table:table-cell>
          <table:table-cell office:value-type="float" office:value="72855000" table:number-columns-spanned="1" table:number-rows-spanned="2">
            <text:p>72,855,000</text:p>
          </table:table-cell>
          <table:table-cell office:value-type="float" office:value="15019144">
            <text:p>15,019,144</text:p>
          </table:table-cell>
          <table:table-cell office:value-type="string">
            <text:p>-</text:p>
          </table:table-cell>
          <table:table-cell office:value-type="float" office:value="3737697">
            <text:p>3,737,6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9117303">
            <text:p>69,117,30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*</text:p>
          </table:table-cell>
          <table:table-cell office:value-type="float" office:value="110500000">
            <text:p>110,500,000</text:p>
          </table:table-cell>
          <table:table-cell table:number-columns-repeated="3" office:value-type="string">
            <text:p>-</text:p>
          </table:table-cell>
          <table:table-cell office:value-type="float" office:value="110500000" table:number-columns-spanned="1" table:number-rows-spanned="2">
            <text:p>110,500,000</text:p>
          </table:table-cell>
          <table:table-cell office:value-type="float" office:value="37870000" table:number-columns-spanned="1" table:number-rows-spanned="2">
            <text:p>37,870,000</text:p>
          </table:table-cell>
          <table:table-cell office:value-type="float" office:value="12598577">
            <text:p>12,598,577</text:p>
          </table:table-cell>
          <table:table-cell office:value-type="string">
            <text:p>-</text:p>
          </table:table-cell>
          <table:table-cell office:value-type="float" office:value="6592797">
            <text:p>6,592,7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1277203">
            <text:p>31,277,20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10500000">
            <text:p>110,500,000</text:p>
          </table:table-cell>
          <table:table-cell table:number-columns-repeated="3" office:value-type="string">
            <text:p>-</text:p>
          </table:table-cell>
          <table:table-cell office:value-type="float" office:value="110500000" table:number-columns-spanned="1" table:number-rows-spanned="2">
            <text:p>110,500,000</text:p>
          </table:table-cell>
          <table:table-cell office:value-type="float" office:value="37870000" table:number-columns-spanned="1" table:number-rows-spanned="2">
            <text:p>37,870,000</text:p>
          </table:table-cell>
          <table:table-cell office:value-type="float" office:value="12598577">
            <text:p>12,598,577</text:p>
          </table:table-cell>
          <table:table-cell office:value-type="string">
            <text:p>-</text:p>
          </table:table-cell>
          <table:table-cell office:value-type="float" office:value="6592797">
            <text:p>6,592,7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1277203">
            <text:p>31,277,20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654000" table:number-columns-spanned="1" table:number-rows-spanned="2">
            <text:p>654,000</text:p>
          </table:table-cell>
          <table:table-cell office:value-type="float" office:value="63500">
            <text:p>63,500</text:p>
          </table:table-cell>
          <table:table-cell office:value-type="string">
            <text:p>-</text:p>
          </table:table-cell>
          <table:table-cell office:value-type="float" office:value="21368">
            <text:p>21,3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32632">
            <text:p>632,63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*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654000" table:number-columns-spanned="1" table:number-rows-spanned="2">
            <text:p>654,000</text:p>
          </table:table-cell>
          <table:table-cell office:value-type="float" office:value="63500">
            <text:p>63,500</text:p>
          </table:table-cell>
          <table:table-cell office:value-type="string">
            <text:p>-</text:p>
          </table:table-cell>
          <table:table-cell office:value-type="float" office:value="21368">
            <text:p>21,3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32632">
            <text:p>632,63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654000" table:number-columns-spanned="1" table:number-rows-spanned="2">
            <text:p>654,000</text:p>
          </table:table-cell>
          <table:table-cell office:value-type="float" office:value="63500">
            <text:p>63,500</text:p>
          </table:table-cell>
          <table:table-cell office:value-type="string">
            <text:p>-</text:p>
          </table:table-cell>
          <table:table-cell office:value-type="float" office:value="21368">
            <text:p>21,3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32632">
            <text:p>632,63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387273000">
            <text:p>387,273,000</text:p>
          </table:table-cell>
          <table:table-cell table:number-columns-repeated="3" office:value-type="string">
            <text:p>-</text:p>
          </table:table-cell>
          <table:table-cell office:value-type="float" office:value="387273000" table:number-columns-spanned="1" table:number-rows-spanned="2">
            <text:p>387,273,000</text:p>
          </table:table-cell>
          <table:table-cell office:value-type="float" office:value="162898000" table:number-columns-spanned="1" table:number-rows-spanned="2">
            <text:p>162,898,000</text:p>
          </table:table-cell>
          <table:table-cell office:value-type="float" office:value="33504383">
            <text:p>33,504,383</text:p>
          </table:table-cell>
          <table:table-cell office:value-type="string">
            <text:p>-</text:p>
          </table:table-cell>
          <table:table-cell office:value-type="float" office:value="31180740">
            <text:p>31,180,7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1717260">
            <text:p>131,717,260</text:p>
          </table:table-cell>
          <table:table-cell office:value-type="string">
            <text:p>-</text:p>
          </table:table-cell>
          <table:table-cell office:value-type="float" office:value="1252464">
            <text:p>1,252,4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1069342000">
            <text:p>1,069,342,000</text:p>
          </table:table-cell>
          <table:table-cell table:number-columns-repeated="3" office:value-type="string">
            <text:p>-</text:p>
          </table:table-cell>
          <table:table-cell office:value-type="float" office:value="1069342000" table:number-columns-spanned="1" table:number-rows-spanned="2">
            <text:p>1,069,342,000</text:p>
          </table:table-cell>
          <table:table-cell office:value-type="float" office:value="674708000" table:number-columns-spanned="1" table:number-rows-spanned="2">
            <text:p>674,708,000</text:p>
          </table:table-cell>
          <table:table-cell office:value-type="float" office:value="70624231">
            <text:p>70,624,231</text:p>
          </table:table-cell>
          <table:table-cell office:value-type="string">
            <text:p>-</text:p>
          </table:table-cell>
          <table:table-cell office:value-type="float" office:value="131037830">
            <text:p>131,037,8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43670170">
            <text:p>543,670,170</text:p>
          </table:table-cell>
          <table:table-cell office:value-type="string">
            <text:p>-</text:p>
          </table:table-cell>
          <table:table-cell office:value-type="float" office:value="2122944">
            <text:p>2,122,944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27946971">
            <text:p>27,946,971</text:p>
          </table:table-cell>
          <table:table-cell table:number-columns-repeated="3" office:value-type="string">
            <text:p>-</text:p>
          </table:table-cell>
          <table:table-cell office:value-type="float" office:value="27946971" table:number-columns-spanned="1" table:number-rows-spanned="2">
            <text:p>27,946,971</text:p>
          </table:table-cell>
          <table:table-cell office:value-type="float" office:value="27946971" table:number-columns-spanned="1" table:number-rows-spanned="2">
            <text:p>27,946,971</text:p>
          </table:table-cell>
          <table:table-cell office:value-type="float" office:value="3101959">
            <text:p>3,101,95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7946971">
            <text:p>27,946,97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27946971">
            <text:p>27,946,971</text:p>
          </table:table-cell>
          <table:table-cell table:number-columns-repeated="3" office:value-type="string">
            <text:p>-</text:p>
          </table:table-cell>
          <table:table-cell office:value-type="float" office:value="27946971" table:number-columns-spanned="1" table:number-rows-spanned="2">
            <text:p>27,946,971</text:p>
          </table:table-cell>
          <table:table-cell office:value-type="float" office:value="27946971" table:number-columns-spanned="1" table:number-rows-spanned="2">
            <text:p>27,946,971</text:p>
          </table:table-cell>
          <table:table-cell office:value-type="float" office:value="3101959">
            <text:p>3,101,95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7946971">
            <text:p>27,946,97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27946971">
            <text:p>27,946,971</text:p>
          </table:table-cell>
          <table:table-cell table:number-columns-repeated="3" office:value-type="string">
            <text:p>-</text:p>
          </table:table-cell>
          <table:table-cell office:value-type="float" office:value="27946971" table:number-columns-spanned="1" table:number-rows-spanned="2">
            <text:p>27,946,971</text:p>
          </table:table-cell>
          <table:table-cell office:value-type="float" office:value="27946971" table:number-columns-spanned="1" table:number-rows-spanned="2">
            <text:p>27,946,971</text:p>
          </table:table-cell>
          <table:table-cell office:value-type="float" office:value="3101959">
            <text:p>3,101,95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7946971">
            <text:p>27,946,97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撫卹給付</text:p>
          </table:table-cell>
          <table:table-cell office:value-type="float" office:value="76949">
            <text:p>76,949</text:p>
          </table:table-cell>
          <table:table-cell table:number-columns-repeated="3" office:value-type="string">
            <text:p>-</text:p>
          </table:table-cell>
          <table:table-cell office:value-type="float" office:value="76949" table:number-columns-spanned="1" table:number-rows-spanned="2">
            <text:p>76,949</text:p>
          </table:table-cell>
          <table:table-cell office:value-type="float" office:value="76949" table:number-columns-spanned="1" table:number-rows-spanned="2">
            <text:p>76,949</text:p>
          </table:table-cell>
          <table:table-cell office:value-type="float" office:value="7695">
            <text:p>7,6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6949">
            <text:p>76,94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撫卹給付</text:p>
          </table:table-cell>
          <table:table-cell office:value-type="float" office:value="76949">
            <text:p>76,949</text:p>
          </table:table-cell>
          <table:table-cell table:number-columns-repeated="3" office:value-type="string">
            <text:p>-</text:p>
          </table:table-cell>
          <table:table-cell office:value-type="float" office:value="76949" table:number-columns-spanned="1" table:number-rows-spanned="2">
            <text:p>76,949</text:p>
          </table:table-cell>
          <table:table-cell office:value-type="float" office:value="76949" table:number-columns-spanned="1" table:number-rows-spanned="2">
            <text:p>76,949</text:p>
          </table:table-cell>
          <table:table-cell office:value-type="float" office:value="7695">
            <text:p>7,6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6949">
            <text:p>76,94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76949">
            <text:p>76,949</text:p>
          </table:table-cell>
          <table:table-cell table:number-columns-repeated="3" office:value-type="string">
            <text:p>-</text:p>
          </table:table-cell>
          <table:table-cell office:value-type="float" office:value="76949" table:number-columns-spanned="1" table:number-rows-spanned="2">
            <text:p>76,949</text:p>
          </table:table-cell>
          <table:table-cell office:value-type="float" office:value="76949" table:number-columns-spanned="1" table:number-rows-spanned="2">
            <text:p>76,949</text:p>
          </table:table-cell>
          <table:table-cell office:value-type="float" office:value="7695">
            <text:p>7,6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6949">
            <text:p>76,94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各項補助</text:p>
          </table:table-cell>
          <table:table-cell office:value-type="float" office:value="1810010">
            <text:p>1,810,010</text:p>
          </table:table-cell>
          <table:table-cell table:number-columns-repeated="3" office:value-type="string">
            <text:p>-</text:p>
          </table:table-cell>
          <table:table-cell office:value-type="float" office:value="1810010" table:number-columns-spanned="1" table:number-rows-spanned="2">
            <text:p>1,810,010</text:p>
          </table:table-cell>
          <table:table-cell office:value-type="float" office:value="1810010" table:number-columns-spanned="1" table:number-rows-spanned="2">
            <text:p>1,810,01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10010">
            <text:p>1,810,01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各項補助</text:p>
          </table:table-cell>
          <table:table-cell office:value-type="float" office:value="1810010">
            <text:p>1,810,010</text:p>
          </table:table-cell>
          <table:table-cell table:number-columns-repeated="3" office:value-type="string">
            <text:p>-</text:p>
          </table:table-cell>
          <table:table-cell office:value-type="float" office:value="1810010" table:number-columns-spanned="1" table:number-rows-spanned="2">
            <text:p>1,810,010</text:p>
          </table:table-cell>
          <table:table-cell office:value-type="float" office:value="1810010" table:number-columns-spanned="1" table:number-rows-spanned="2">
            <text:p>1,810,01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10010">
            <text:p>1,810,01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1810010">
            <text:p>1,810,010</text:p>
          </table:table-cell>
          <table:table-cell table:number-columns-repeated="3" office:value-type="string">
            <text:p>-</text:p>
          </table:table-cell>
          <table:table-cell office:value-type="float" office:value="1810010" table:number-columns-spanned="1" table:number-rows-spanned="2">
            <text:p>1,810,010</text:p>
          </table:table-cell>
          <table:table-cell office:value-type="float" office:value="1810010" table:number-columns-spanned="1" table:number-rows-spanned="2">
            <text:p>1,810,01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10010">
            <text:p>1,810,01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3400000">
            <text:p>3,400,000</text:p>
          </table:table-cell>
          <table:table-cell table:number-columns-repeated="3" office:value-type="string">
            <text:p>-</text:p>
          </table:table-cell>
          <table:table-cell office:value-type="float" office:value="3400000" table:number-columns-spanned="1" table:number-rows-spanned="2">
            <text:p>3,400,000</text:p>
          </table:table-cell>
          <table:table-cell office:value-type="float" office:value="3400000" table:number-columns-spanned="1" table:number-rows-spanned="2">
            <text:p>3,400,000</text:p>
          </table:table-cell>
          <table:table-cell table:number-columns-repeated="2" office:value-type="string">
            <text:p>-</text:p>
          </table:table-cell>
          <table:table-cell office:value-type="float" office:value="3393733">
            <text:p>3,3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3400000">
            <text:p>3,400,000</text:p>
          </table:table-cell>
          <table:table-cell table:number-columns-repeated="3" office:value-type="string">
            <text:p>-</text:p>
          </table:table-cell>
          <table:table-cell office:value-type="float" office:value="3400000" table:number-columns-spanned="1" table:number-rows-spanned="2">
            <text:p>3,400,000</text:p>
          </table:table-cell>
          <table:table-cell office:value-type="float" office:value="3400000" table:number-columns-spanned="1" table:number-rows-spanned="2">
            <text:p>3,400,000</text:p>
          </table:table-cell>
          <table:table-cell table:number-columns-repeated="2" office:value-type="string">
            <text:p>-</text:p>
          </table:table-cell>
          <table:table-cell office:value-type="float" office:value="3393733">
            <text:p>3,3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400000">
            <text:p>400,000</text:p>
          </table:table-cell>
          <table:table-cell table:number-columns-repeated="3"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2" office:value-type="string">
            <text:p>-</text:p>
          </table:table-cell>
          <table:table-cell office:value-type="float" office:value="400000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</text:p>
          </table:table-cell>
          <table:table-cell office:value-type="float" office:value="3000000">
            <text:p>3,000,000</text:p>
          </table:table-cell>
          <table:table-cell table:number-columns-repeated="3" office:value-type="string">
            <text:p>-</text:p>
          </table:table-cell>
          <table:table-cell office:value-type="float" office:value="3000000" table:number-columns-spanned="1" table:number-rows-spanned="2">
            <text:p>3,000,000</text:p>
          </table:table-cell>
          <table:table-cell office:value-type="float" office:value="3000000" table:number-columns-spanned="1" table:number-rows-spanned="2">
            <text:p>3,000,000</text:p>
          </table:table-cell>
          <table:table-cell table:number-columns-repeated="2" office:value-type="string">
            <text:p>-</text:p>
          </table:table-cell>
          <table:table-cell office:value-type="float" office:value="2993733">
            <text:p>2,9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33233930">
            <text:p>33,233,930</text:p>
          </table:table-cell>
          <table:table-cell table:number-columns-repeated="3" office:value-type="string">
            <text:p>-</text:p>
          </table:table-cell>
          <table:table-cell office:value-type="float" office:value="33233930" table:number-columns-spanned="1" table:number-rows-spanned="2">
            <text:p>33,233,930</text:p>
          </table:table-cell>
          <table:table-cell office:value-type="float" office:value="33233930" table:number-columns-spanned="1" table:number-rows-spanned="2">
            <text:p>33,233,930</text:p>
          </table:table-cell>
          <table:table-cell office:value-type="float" office:value="3109654">
            <text:p>3,109,654</text:p>
          </table:table-cell>
          <table:table-cell office:value-type="string">
            <text:p>-</text:p>
          </table:table-cell>
          <table:table-cell office:value-type="float" office:value="3393733">
            <text:p>3,3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9840197">
            <text:p>29,840,19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102575930">
            <text:p>1,102,575,930</text:p>
          </table:table-cell>
          <table:table-cell table:number-columns-repeated="3" office:value-type="string">
            <text:p>-</text:p>
          </table:table-cell>
          <table:table-cell office:value-type="float" office:value="1102575930" table:number-columns-spanned="1" table:number-rows-spanned="2">
            <text:p>1,102,575,930</text:p>
          </table:table-cell>
          <table:table-cell office:value-type="float" office:value="707941930" table:number-columns-spanned="1" table:number-rows-spanned="2">
            <text:p>707,941,930</text:p>
          </table:table-cell>
          <table:table-cell office:value-type="float" office:value="73733885">
            <text:p>73,733,885</text:p>
          </table:table-cell>
          <table:table-cell office:value-type="string">
            <text:p>-</text:p>
          </table:table-cell>
          <table:table-cell office:value-type="float" office:value="134431563">
            <text:p>134,431,5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73510367">
            <text:p>573,510,367</text:p>
          </table:table-cell>
          <table:table-cell office:value-type="string">
            <text:p>-</text:p>
          </table:table-cell>
          <table:table-cell office:value-type="float" office:value="2122944">
            <text:p>2,122,944</text:p>
          </table:table-cell>
          <table:table-cell table:number-columns-repeated="1010"/>
        </table:table-row>
        <table:table-row table:style-name="ro7" table:number-rows-repeated="10484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2018/10/17</text:date>, <text:time>11:1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0/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0/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0/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0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10-04T16:15:21</dc:date>
    <meta:print-date>2018-01-19T15:54:39</meta:print-date>
    <meta:document-statistic meta:table-count="2" meta:cell-count="2630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