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4337941">
            <text:p>374,337,941</text:p>
          </table:table-cell>
          <table:table-cell office:value-type="string">
            <text:p>負債</text:p>
          </table:table-cell>
          <table:table-cell office:value-type="float" office:value="410516234">
            <text:p>410,516,23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4337941">
            <text:p>374,337,941</text:p>
          </table:table-cell>
          <table:table-cell office:value-type="string">
            <text:p>　流動負債</text:p>
          </table:table-cell>
          <table:table-cell office:value-type="float" office:value="410516234">
            <text:p>410,516,234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61987129">
            <text:p>361,987,129</text:p>
          </table:table-cell>
          <table:table-cell office:value-type="string">
            <text:p>　　應付款項</text:p>
          </table:table-cell>
          <table:table-cell office:value-type="float" office:value="39149773">
            <text:p>39,149,77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61387129">
            <text:p>361,387,129</text:p>
          </table:table-cell>
          <table:table-cell office:value-type="string">
            <text:p>　　　其他應付款</text:p>
          </table:table-cell>
          <table:table-cell office:value-type="float" office:value="39149773">
            <text:p>39,149,77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77823">
            <text:p>1,977,823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39240">
            <text:p>739,24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417596">
            <text:p>7,417,596</text:p>
          </table:table-cell>
          <table:table-cell office:value-type="string">
            <text:p>　　存入保證金</text:p>
          </table:table-cell>
          <table:table-cell office:value-type="float" office:value="157395714">
            <text:p>157,395,71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417596">
            <text:p>7,417,596</text:p>
          </table:table-cell>
          <table:table-cell office:value-type="string">
            <text:p>　　　存入保證金</text:p>
          </table:table-cell>
          <table:table-cell office:value-type="float" office:value="157395714">
            <text:p>157,395,71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41893">
            <text:p>2,941,893</text:p>
          </table:table-cell>
          <table:table-cell office:value-type="string">
            <text:p>　　應付代收款</text:p>
          </table:table-cell>
          <table:table-cell office:value-type="float" office:value="203365382">
            <text:p>203,365,382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41893">
            <text:p>2,941,893</text:p>
          </table:table-cell>
          <table:table-cell office:value-type="string">
            <text:p>　　　應付代收款</text:p>
          </table:table-cell>
          <table:table-cell office:value-type="float" office:value="203365382">
            <text:p>203,365,382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8043629">
            <text:p>8,043,629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8043629">
            <text:p>8,043,62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36178293">
            <text:p>-36,178,29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36178293">
            <text:p>-36,178,29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36178293">
            <text:p>-36,178,29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36178293">
            <text:p>-36,178,293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74,337,94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74,337,94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1,901,755</text:p>
          </table:table-cell>
          <table:table-cell office:value-type="string">
            <text:p>應付保證品</text:p>
          </table:table-cell>
          <table:table-cell office:value-type="string">
            <text:p>31,901,75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4337941">
            <text:p>374,337,941</text:p>
          </table:table-cell>
          <table:table-cell office:value-type="float" office:value="281699225">
            <text:p>281,699,225</text:p>
          </table:table-cell>
          <table:table-cell office:value-type="float" office:value="92638716">
            <text:p>92,638,716</text:p>
          </table:table-cell>
          <table:table-cell office:value-type="string">
            <text:p>負債</text:p>
          </table:table-cell>
          <table:table-cell office:value-type="float" office:value="410516234">
            <text:p>410,516,234</text:p>
          </table:table-cell>
          <table:table-cell office:value-type="float" office:value="329231879">
            <text:p>329,231,879</text:p>
          </table:table-cell>
          <table:table-cell office:value-type="float" office:value="81284355">
            <text:p>81,284,35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4337941">
            <text:p>374,337,941</text:p>
          </table:table-cell>
          <table:table-cell office:value-type="float" office:value="281699225">
            <text:p>281,699,225</text:p>
          </table:table-cell>
          <table:table-cell office:value-type="float" office:value="92638716">
            <text:p>92,638,716</text:p>
          </table:table-cell>
          <table:table-cell office:value-type="string">
            <text:p>　流動負債</text:p>
          </table:table-cell>
          <table:table-cell office:value-type="float" office:value="410516234">
            <text:p>410,516,234</text:p>
          </table:table-cell>
          <table:table-cell office:value-type="float" office:value="329231879">
            <text:p>329,231,879</text:p>
          </table:table-cell>
          <table:table-cell office:value-type="float" office:value="81284355">
            <text:p>81,284,35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61987129">
            <text:p>361,987,129</text:p>
          </table:table-cell>
          <table:table-cell office:value-type="float" office:value="269990401">
            <text:p>269,990,401</text:p>
          </table:table-cell>
          <table:table-cell office:value-type="float" office:value="91996728">
            <text:p>91,996,728</text:p>
          </table:table-cell>
          <table:table-cell office:value-type="string">
            <text:p>　　應付款項</text:p>
          </table:table-cell>
          <table:table-cell office:value-type="float" office:value="39149773">
            <text:p>39,149,773</text:p>
          </table:table-cell>
          <table:table-cell office:value-type="float" office:value="49905301">
            <text:p>49,905,301</text:p>
          </table:table-cell>
          <table:table-cell office:value-type="float" office:value="-10755528">
            <text:p>-10,755,52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61387129">
            <text:p>361,387,129</text:p>
          </table:table-cell>
          <table:table-cell office:value-type="float" office:value="269390401">
            <text:p>269,390,401</text:p>
          </table:table-cell>
          <table:table-cell office:value-type="float" office:value="91996728">
            <text:p>91,996,728</text:p>
          </table:table-cell>
          <table:table-cell office:value-type="string">
            <text:p>　　　其他應付款</text:p>
          </table:table-cell>
          <table:table-cell office:value-type="float" office:value="39149773">
            <text:p>39,149,773</text:p>
          </table:table-cell>
          <table:table-cell office:value-type="float" office:value="49905301">
            <text:p>49,905,301</text:p>
          </table:table-cell>
          <table:table-cell office:value-type="float" office:value="-10755528">
            <text:p>-10,755,52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77823">
            <text:p>1,977,823</text:p>
          </table:table-cell>
          <table:table-cell office:value-type="float" office:value="1982223">
            <text:p>1,982,223</text:p>
          </table:table-cell>
          <table:table-cell office:value-type="float" office:value="-4400">
            <text:p>-4,40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39240">
            <text:p>739,240</text:p>
          </table:table-cell>
          <table:table-cell office:value-type="float" office:value="743640">
            <text:p>743,640</text:p>
          </table:table-cell>
          <table:table-cell office:value-type="float" office:value="-4400">
            <text:p>-4,40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417596">
            <text:p>7,417,596</text:p>
          </table:table-cell>
          <table:table-cell office:value-type="float" office:value="7374441">
            <text:p>7,374,441</text:p>
          </table:table-cell>
          <table:table-cell office:value-type="float" office:value="43155">
            <text:p>43,155</text:p>
          </table:table-cell>
          <table:table-cell office:value-type="string">
            <text:p>　　存入保證金</text:p>
          </table:table-cell>
          <table:table-cell office:value-type="float" office:value="157395714">
            <text:p>157,395,714</text:p>
          </table:table-cell>
          <table:table-cell office:value-type="float" office:value="168747864">
            <text:p>168,747,864</text:p>
          </table:table-cell>
          <table:table-cell office:value-type="float" office:value="-11352150">
            <text:p>-11,352,15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417596">
            <text:p>7,417,596</text:p>
          </table:table-cell>
          <table:table-cell office:value-type="float" office:value="7374441">
            <text:p>7,374,441</text:p>
          </table:table-cell>
          <table:table-cell office:value-type="float" office:value="43155">
            <text:p>43,155</text:p>
          </table:table-cell>
          <table:table-cell office:value-type="string">
            <text:p>　　　存入保證金</text:p>
          </table:table-cell>
          <table:table-cell office:value-type="float" office:value="157395714">
            <text:p>157,395,714</text:p>
          </table:table-cell>
          <table:table-cell office:value-type="float" office:value="168747864">
            <text:p>168,747,864</text:p>
          </table:table-cell>
          <table:table-cell office:value-type="float" office:value="-11352150">
            <text:p>-11,352,15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41893">
            <text:p>2,941,893</text:p>
          </table:table-cell>
          <table:table-cell office:value-type="float" office:value="2338660">
            <text:p>2,338,660</text:p>
          </table:table-cell>
          <table:table-cell office:value-type="float" office:value="603233">
            <text:p>603,233</text:p>
          </table:table-cell>
          <table:table-cell office:value-type="string">
            <text:p>　　應付代收款</text:p>
          </table:table-cell>
          <table:table-cell office:value-type="float" office:value="203365382">
            <text:p>203,365,382</text:p>
          </table:table-cell>
          <table:table-cell office:value-type="float" office:value="100094894">
            <text:p>100,094,894</text:p>
          </table:table-cell>
          <table:table-cell office:value-type="float" office:value="103270488">
            <text:p>103,270,48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41893">
            <text:p>2,941,893</text:p>
          </table:table-cell>
          <table:table-cell office:value-type="float" office:value="2338660">
            <text:p>2,338,660</text:p>
          </table:table-cell>
          <table:table-cell office:value-type="float" office:value="603233">
            <text:p>603,233</text:p>
          </table:table-cell>
          <table:table-cell office:value-type="string">
            <text:p>　　　應付代收款</text:p>
          </table:table-cell>
          <table:table-cell office:value-type="float" office:value="203365382">
            <text:p>203,365,382</text:p>
          </table:table-cell>
          <table:table-cell office:value-type="float" office:value="100094894">
            <text:p>100,094,894</text:p>
          </table:table-cell>
          <table:table-cell office:value-type="float" office:value="103270488">
            <text:p>103,270,48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043629">
            <text:p>8,043,629</text:p>
          </table:table-cell>
          <table:table-cell office:value-type="float" office:value="7922084">
            <text:p>7,922,084</text:p>
          </table:table-cell>
          <table:table-cell office:value-type="float" office:value="121545">
            <text:p>121,54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043629">
            <text:p>8,043,629</text:p>
          </table:table-cell>
          <table:table-cell office:value-type="float" office:value="7922084">
            <text:p>7,922,084</text:p>
          </table:table-cell>
          <table:table-cell office:value-type="float" office:value="121545">
            <text:p>121,54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74,337,941</text:p>
          </table:table-cell>
          <table:table-cell table:style-name="ce22" office:value-type="string">
            <text:p>281,699,225</text:p>
          </table:table-cell>
          <table:table-cell table:style-name="ce17" office:value-type="string">
            <text:p>92,638,71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7,422,955</text:p>
          </table:table-cell>
          <table:table-cell table:style-name="ce22" office:value-type="string">
            <text:p>156,138,600</text:p>
          </table:table-cell>
          <table:table-cell table:style-name="ce17" office:value-type="string">
            <text:p>81,284,35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1,901,755</text:p>
          </table:table-cell>
          <table:table-cell table:style-name="ce23" office:value-type="string">
            <text:p>32,537,716</text:p>
          </table:table-cell>
          <table:table-cell office:value-type="string">
            <text:p>-635,961</text:p>
          </table:table-cell>
          <table:table-cell office:value-type="string">
            <text:p>應付保證品</text:p>
          </table:table-cell>
          <table:table-cell table:style-name="ce23" office:value-type="string">
            <text:p>31,901,755</text:p>
          </table:table-cell>
          <table:table-cell table:style-name="ce23" office:value-type="string">
            <text:p>32,537,716</text:p>
          </table:table-cell>
          <table:table-cell office:value-type="string">
            <text:p>-635,96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4337941">
            <text:p>374,337,941</text:p>
          </table:table-cell>
          <table:table-cell office:value-type="float" office:value="281699225">
            <text:p>281,699,225</text:p>
          </table:table-cell>
          <table:table-cell office:value-type="float" office:value="92638716">
            <text:p>92,638,716</text:p>
          </table:table-cell>
          <table:table-cell office:value-type="string">
            <text:p>負債</text:p>
          </table:table-cell>
          <table:table-cell office:value-type="float" office:value="410516234">
            <text:p>410,516,234</text:p>
          </table:table-cell>
          <table:table-cell office:value-type="float" office:value="329231879">
            <text:p>329,231,879</text:p>
          </table:table-cell>
          <table:table-cell office:value-type="float" office:value="81284355">
            <text:p>81,284,35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4337941">
            <text:p>374,337,941</text:p>
          </table:table-cell>
          <table:table-cell office:value-type="float" office:value="281699225">
            <text:p>281,699,225</text:p>
          </table:table-cell>
          <table:table-cell office:value-type="float" office:value="92638716">
            <text:p>92,638,716</text:p>
          </table:table-cell>
          <table:table-cell office:value-type="string">
            <text:p>　流動負債</text:p>
          </table:table-cell>
          <table:table-cell office:value-type="float" office:value="410516234">
            <text:p>410,516,234</text:p>
          </table:table-cell>
          <table:table-cell office:value-type="float" office:value="329231879">
            <text:p>329,231,879</text:p>
          </table:table-cell>
          <table:table-cell office:value-type="float" office:value="81284355">
            <text:p>81,284,35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61987129">
            <text:p>361,987,129</text:p>
          </table:table-cell>
          <table:table-cell office:value-type="float" office:value="269990401">
            <text:p>269,990,401</text:p>
          </table:table-cell>
          <table:table-cell office:value-type="float" office:value="91996728">
            <text:p>91,996,728</text:p>
          </table:table-cell>
          <table:table-cell office:value-type="string">
            <text:p>　　應付款項</text:p>
          </table:table-cell>
          <table:table-cell office:value-type="float" office:value="39149773">
            <text:p>39,149,773</text:p>
          </table:table-cell>
          <table:table-cell office:value-type="float" office:value="49905301">
            <text:p>49,905,301</text:p>
          </table:table-cell>
          <table:table-cell office:value-type="float" office:value="-10755528">
            <text:p>-10,755,52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61387129">
            <text:p>361,387,129</text:p>
          </table:table-cell>
          <table:table-cell office:value-type="float" office:value="269390401">
            <text:p>269,390,401</text:p>
          </table:table-cell>
          <table:table-cell office:value-type="float" office:value="91996728">
            <text:p>91,996,728</text:p>
          </table:table-cell>
          <table:table-cell office:value-type="string">
            <text:p>　　　其他應付款</text:p>
          </table:table-cell>
          <table:table-cell office:value-type="float" office:value="39149773">
            <text:p>39,149,773</text:p>
          </table:table-cell>
          <table:table-cell office:value-type="float" office:value="49905301">
            <text:p>49,905,301</text:p>
          </table:table-cell>
          <table:table-cell office:value-type="float" office:value="-10755528">
            <text:p>-10,755,52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77823">
            <text:p>1,977,823</text:p>
          </table:table-cell>
          <table:table-cell office:value-type="float" office:value="1982223">
            <text:p>1,982,223</text:p>
          </table:table-cell>
          <table:table-cell office:value-type="float" office:value="-4400">
            <text:p>-4,40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39240">
            <text:p>739,240</text:p>
          </table:table-cell>
          <table:table-cell office:value-type="float" office:value="743640">
            <text:p>743,640</text:p>
          </table:table-cell>
          <table:table-cell office:value-type="float" office:value="-4400">
            <text:p>-4,40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417596">
            <text:p>7,417,596</text:p>
          </table:table-cell>
          <table:table-cell office:value-type="float" office:value="7374441">
            <text:p>7,374,441</text:p>
          </table:table-cell>
          <table:table-cell office:value-type="float" office:value="43155">
            <text:p>43,155</text:p>
          </table:table-cell>
          <table:table-cell office:value-type="string">
            <text:p>　　存入保證金</text:p>
          </table:table-cell>
          <table:table-cell office:value-type="float" office:value="157395714">
            <text:p>157,395,714</text:p>
          </table:table-cell>
          <table:table-cell office:value-type="float" office:value="168747864">
            <text:p>168,747,864</text:p>
          </table:table-cell>
          <table:table-cell office:value-type="float" office:value="-11352150">
            <text:p>-11,352,15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417596">
            <text:p>7,417,596</text:p>
          </table:table-cell>
          <table:table-cell office:value-type="float" office:value="7374441">
            <text:p>7,374,441</text:p>
          </table:table-cell>
          <table:table-cell office:value-type="float" office:value="43155">
            <text:p>43,155</text:p>
          </table:table-cell>
          <table:table-cell office:value-type="string">
            <text:p>　　　存入保證金</text:p>
          </table:table-cell>
          <table:table-cell office:value-type="float" office:value="157395714">
            <text:p>157,395,714</text:p>
          </table:table-cell>
          <table:table-cell office:value-type="float" office:value="168747864">
            <text:p>168,747,864</text:p>
          </table:table-cell>
          <table:table-cell office:value-type="float" office:value="-11352150">
            <text:p>-11,352,15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41893">
            <text:p>2,941,893</text:p>
          </table:table-cell>
          <table:table-cell office:value-type="float" office:value="2338660">
            <text:p>2,338,660</text:p>
          </table:table-cell>
          <table:table-cell office:value-type="float" office:value="603233">
            <text:p>603,233</text:p>
          </table:table-cell>
          <table:table-cell office:value-type="string">
            <text:p>　　應付代收款</text:p>
          </table:table-cell>
          <table:table-cell office:value-type="float" office:value="203365382">
            <text:p>203,365,382</text:p>
          </table:table-cell>
          <table:table-cell office:value-type="float" office:value="100094894">
            <text:p>100,094,894</text:p>
          </table:table-cell>
          <table:table-cell office:value-type="float" office:value="103270488">
            <text:p>103,270,48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41893">
            <text:p>2,941,893</text:p>
          </table:table-cell>
          <table:table-cell office:value-type="float" office:value="2338660">
            <text:p>2,338,660</text:p>
          </table:table-cell>
          <table:table-cell office:value-type="float" office:value="603233">
            <text:p>603,233</text:p>
          </table:table-cell>
          <table:table-cell office:value-type="string">
            <text:p>　　　應付代收款</text:p>
          </table:table-cell>
          <table:table-cell office:value-type="float" office:value="203365382">
            <text:p>203,365,382</text:p>
          </table:table-cell>
          <table:table-cell office:value-type="float" office:value="100094894">
            <text:p>100,094,894</text:p>
          </table:table-cell>
          <table:table-cell office:value-type="float" office:value="103270488">
            <text:p>103,270,48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043629">
            <text:p>8,043,629</text:p>
          </table:table-cell>
          <table:table-cell office:value-type="float" office:value="7922084">
            <text:p>7,922,084</text:p>
          </table:table-cell>
          <table:table-cell office:value-type="float" office:value="121545">
            <text:p>121,54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043629">
            <text:p>8,043,629</text:p>
          </table:table-cell>
          <table:table-cell office:value-type="float" office:value="7922084">
            <text:p>7,922,084</text:p>
          </table:table-cell>
          <table:table-cell office:value-type="float" office:value="121545">
            <text:p>121,54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671902592">
            <text:p>671,902,592</text:p>
          </table:table-cell>
          <table:table-cell office:value-type="float" office:value="594001886">
            <text:p>594,001,886</text:p>
          </table:table-cell>
          <table:table-cell office:value-type="float" office:value="77900706">
            <text:p>77,900,706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671902592">
            <text:p>671,902,592</text:p>
          </table:table-cell>
          <table:table-cell office:value-type="float" office:value="594001886">
            <text:p>594,001,886</text:p>
          </table:table-cell>
          <table:table-cell office:value-type="float" office:value="77900706">
            <text:p>77,900,70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8392225">
            <text:p>98,392,225</text:p>
          </table:table-cell>
          <table:table-cell office:value-type="float" office:value="94225404">
            <text:p>94,225,404</text:p>
          </table:table-cell>
          <table:table-cell office:value-type="float" office:value="4166821">
            <text:p>4,166,821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8392225">
            <text:p>98,392,225</text:p>
          </table:table-cell>
          <table:table-cell office:value-type="float" office:value="94225404">
            <text:p>94,225,404</text:p>
          </table:table-cell>
          <table:table-cell office:value-type="float" office:value="4166821">
            <text:p>4,166,821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47745731">
            <text:p>147,745,731</text:p>
          </table:table-cell>
          <table:table-cell office:value-type="float" office:value="135240068">
            <text:p>135,240,068</text:p>
          </table:table-cell>
          <table:table-cell office:value-type="float" office:value="12505663">
            <text:p>12,505,663</text:p>
          </table:table-cell>
          <table:table-cell office:value-type="string">
            <text:p>收入</text:p>
          </table:table-cell>
          <table:table-cell office:value-type="float" office:value="808817578">
            <text:p>808,817,578</text:p>
          </table:table-cell>
          <table:table-cell office:value-type="float" office:value="719562511">
            <text:p>719,562,511</text:p>
          </table:table-cell>
          <table:table-cell office:value-type="float" office:value="89255067">
            <text:p>89,255,067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47745731">
            <text:p>147,745,731</text:p>
          </table:table-cell>
          <table:table-cell office:value-type="float" office:value="135240068">
            <text:p>135,240,068</text:p>
          </table:table-cell>
          <table:table-cell office:value-type="float" office:value="12505663">
            <text:p>12,505,663</text:p>
          </table:table-cell>
          <table:table-cell office:value-type="string">
            <text:p>　收入</text:p>
          </table:table-cell>
          <table:table-cell office:value-type="float" office:value="808817578">
            <text:p>808,817,578</text:p>
          </table:table-cell>
          <table:table-cell office:value-type="float" office:value="719562511">
            <text:p>719,562,511</text:p>
          </table:table-cell>
          <table:table-cell office:value-type="float" office:value="89255067">
            <text:p>89,255,067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90418704">
            <text:p>290,418,704</text:p>
          </table:table-cell>
          <table:table-cell office:value-type="float" office:value="263228265">
            <text:p>263,228,265</text:p>
          </table:table-cell>
          <table:table-cell office:value-type="float" office:value="27190439">
            <text:p>27,190,439</text:p>
          </table:table-cell>
          <table:table-cell office:value-type="string">
            <text:p>　　公庫撥入數</text:p>
          </table:table-cell>
          <table:table-cell office:value-type="float" office:value="712992089">
            <text:p>712,992,089</text:p>
          </table:table-cell>
          <table:table-cell office:value-type="float" office:value="627899443">
            <text:p>627,899,443</text:p>
          </table:table-cell>
          <table:table-cell office:value-type="float" office:value="85092646">
            <text:p>85,092,64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90418704">
            <text:p>290,418,704</text:p>
          </table:table-cell>
          <table:table-cell office:value-type="float" office:value="263228265">
            <text:p>263,228,265</text:p>
          </table:table-cell>
          <table:table-cell office:value-type="float" office:value="27190439">
            <text:p>27,190,439</text:p>
          </table:table-cell>
          <table:table-cell office:value-type="string">
            <text:p>　　　公庫撥入數</text:p>
          </table:table-cell>
          <table:table-cell office:value-type="float" office:value="712992089">
            <text:p>712,992,089</text:p>
          </table:table-cell>
          <table:table-cell office:value-type="float" office:value="627899443">
            <text:p>627,899,443</text:p>
          </table:table-cell>
          <table:table-cell office:value-type="float" office:value="85092646">
            <text:p>85,092,64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31723527">
            <text:p>131,723,527</text:p>
          </table:table-cell>
          <table:table-cell office:value-type="float" office:value="98219144">
            <text:p>98,219,144</text:p>
          </table:table-cell>
          <table:table-cell office:value-type="float" office:value="33504383">
            <text:p>33,504,383</text:p>
          </table:table-cell>
          <table:table-cell office:value-type="string">
            <text:p>　　罰款及賠償收入</text:p>
          </table:table-cell>
          <table:table-cell office:value-type="float" office:value="764750">
            <text:p>764,750</text:p>
          </table:table-cell>
          <table:table-cell office:value-type="float" office:value="532537">
            <text:p>532,537</text:p>
          </table:table-cell>
          <table:table-cell office:value-type="float" office:value="232213">
            <text:p>232,213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31723527">
            <text:p>131,723,527</text:p>
          </table:table-cell>
          <table:table-cell office:value-type="float" office:value="98219144">
            <text:p>98,219,144</text:p>
          </table:table-cell>
          <table:table-cell office:value-type="float" office:value="33504383">
            <text:p>33,504,383</text:p>
          </table:table-cell>
          <table:table-cell office:value-type="string">
            <text:p>　　　罰款及賠償收入</text:p>
          </table:table-cell>
          <table:table-cell office:value-type="float" office:value="764750">
            <text:p>764,750</text:p>
          </table:table-cell>
          <table:table-cell office:value-type="float" office:value="532537">
            <text:p>532,537</text:p>
          </table:table-cell>
          <table:table-cell office:value-type="float" office:value="232213">
            <text:p>232,213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622405">
            <text:p>3,622,405</text:p>
          </table:table-cell>
          <table:table-cell office:value-type="float" office:value="3089005">
            <text:p>3,089,005</text:p>
          </table:table-cell>
          <table:table-cell office:value-type="float" office:value="533400">
            <text:p>533,400</text:p>
          </table:table-cell>
          <table:table-cell office:value-type="string">
            <text:p>　　規費收入</text:p>
          </table:table-cell>
          <table:table-cell office:value-type="float" office:value="8528080">
            <text:p>8,528,080</text:p>
          </table:table-cell>
          <table:table-cell office:value-type="float" office:value="7818356">
            <text:p>7,818,356</text:p>
          </table:table-cell>
          <table:table-cell office:value-type="float" office:value="709724">
            <text:p>709,72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622405">
            <text:p>3,622,405</text:p>
          </table:table-cell>
          <table:table-cell office:value-type="float" office:value="3089005">
            <text:p>3,089,005</text:p>
          </table:table-cell>
          <table:table-cell office:value-type="float" office:value="533400">
            <text:p>533,400</text:p>
          </table:table-cell>
          <table:table-cell office:value-type="string">
            <text:p>　　　規費收入</text:p>
          </table:table-cell>
          <table:table-cell office:value-type="float" office:value="8528080">
            <text:p>8,528,080</text:p>
          </table:table-cell>
          <table:table-cell office:value-type="float" office:value="7818356">
            <text:p>7,818,356</text:p>
          </table:table-cell>
          <table:table-cell office:value-type="float" office:value="709724">
            <text:p>709,72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32354930">
            <text:p>1,232,354,930</text:p>
          </table:table-cell>
          <table:table-cell office:value-type="float" office:value="1229245276">
            <text:p>1,229,245,276</text:p>
          </table:table-cell>
          <table:table-cell office:value-type="float" office:value="3109654">
            <text:p>3,109,654</text:p>
          </table:table-cell>
          <table:table-cell office:value-type="string">
            <text:p>　　財產收入</text:p>
          </table:table-cell>
          <table:table-cell office:value-type="float" office:value="7853069">
            <text:p>7,853,069</text:p>
          </table:table-cell>
          <table:table-cell office:value-type="float" office:value="7806719">
            <text:p>7,806,719</text:p>
          </table:table-cell>
          <table:table-cell office:value-type="float" office:value="46350">
            <text:p>46,35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32354930">
            <text:p>1,232,354,930</text:p>
          </table:table-cell>
          <table:table-cell office:value-type="float" office:value="1229245276">
            <text:p>1,229,245,276</text:p>
          </table:table-cell>
          <table:table-cell office:value-type="float" office:value="3109654">
            <text:p>3,109,654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7683981">
            <text:p>7,683,9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7729000">
            <text:p>27,729,000</text:p>
          </table:table-cell>
          <table:table-cell office:value-type="float" office:value="37706000">
            <text:p>37,706,000</text:p>
          </table:table-cell>
          <table:table-cell office:value-type="float" office:value="-9977000">
            <text:p>-9,977,000</text:p>
          </table:table-cell>
          <table:table-cell office:value-type="string">
            <text:p>　　　廢舊物資售價收入</text:p>
          </table:table-cell>
          <table:table-cell office:value-type="float" office:value="169088">
            <text:p>169,088</text:p>
          </table:table-cell>
          <table:table-cell office:value-type="float" office:value="122738">
            <text:p>122,738</text:p>
          </table:table-cell>
          <table:table-cell office:value-type="float" office:value="46350">
            <text:p>46,35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7729000">
            <text:p>27,729,000</text:p>
          </table:table-cell>
          <table:table-cell office:value-type="float" office:value="37706000">
            <text:p>37,706,000</text:p>
          </table:table-cell>
          <table:table-cell office:value-type="float" office:value="-9977000">
            <text:p>-9,977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02050000">
            <text:p>102,050,000</text:p>
          </table:table-cell>
          <table:table-cell office:value-type="float" office:value="92073000">
            <text:p>92,073,000</text:p>
          </table:table-cell>
          <table:table-cell office:value-type="float" office:value="9977000">
            <text:p>9,977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02050000">
            <text:p>102,050,000</text:p>
          </table:table-cell>
          <table:table-cell office:value-type="float" office:value="92073000">
            <text:p>92,073,000</text:p>
          </table:table-cell>
          <table:table-cell office:value-type="float" office:value="9977000">
            <text:p>9,977,000</text:p>
          </table:table-cell>
          <table:table-cell office:value-type="string">
            <text:p>　　其他收入</text:p>
          </table:table-cell>
          <table:table-cell office:value-type="float" office:value="67300284">
            <text:p>67,300,284</text:p>
          </table:table-cell>
          <table:table-cell office:value-type="float" office:value="64126150">
            <text:p>64,126,150</text:p>
          </table:table-cell>
          <table:table-cell office:value-type="float" office:value="3174134">
            <text:p>3,174,134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02575930">
            <text:p>1,102,575,930</text:p>
          </table:table-cell>
          <table:table-cell office:value-type="float" office:value="1099466276">
            <text:p>1,099,466,276</text:p>
          </table:table-cell>
          <table:table-cell office:value-type="float" office:value="3109654">
            <text:p>3,109,654</text:p>
          </table:table-cell>
          <table:table-cell office:value-type="string">
            <text:p>　　　其他收入</text:p>
          </table:table-cell>
          <table:table-cell office:value-type="float" office:value="67300284">
            <text:p>67,300,284</text:p>
          </table:table-cell>
          <table:table-cell office:value-type="float" office:value="64126150">
            <text:p>64,126,150</text:p>
          </table:table-cell>
          <table:table-cell office:value-type="float" office:value="3174134">
            <text:p>3,174,134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02575930">
            <text:p>1,102,575,930</text:p>
          </table:table-cell>
          <table:table-cell office:value-type="float" office:value="1099466276">
            <text:p>1,099,466,276</text:p>
          </table:table-cell>
          <table:table-cell office:value-type="float" office:value="3109654">
            <text:p>3,109,654</text:p>
          </table:table-cell>
          <table:table-cell office:value-type="string">
            <text:p>預算控制</text:p>
          </table:table-cell>
          <table:table-cell office:value-type="float" office:value="1232354930">
            <text:p>1,232,354,930</text:p>
          </table:table-cell>
          <table:table-cell office:value-type="float" office:value="1229245276">
            <text:p>1,229,245,276</text:p>
          </table:table-cell>
          <table:table-cell office:value-type="float" office:value="3109654">
            <text:p>3,109,65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32354930">
            <text:p>1,232,354,930</text:p>
          </table:table-cell>
          <table:table-cell office:value-type="float" office:value="1229245276">
            <text:p>1,229,245,276</text:p>
          </table:table-cell>
          <table:table-cell office:value-type="float" office:value="3109654">
            <text:p>3,109,65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394634000">
            <text:p>394,634,000</text:p>
          </table:table-cell>
          <table:table-cell office:value-type="float" office:value="488693000">
            <text:p>488,693,000</text:p>
          </table:table-cell>
          <table:table-cell office:value-type="float" office:value="-94059000">
            <text:p>-94,05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394634000">
            <text:p>394,634,000</text:p>
          </table:table-cell>
          <table:table-cell office:value-type="float" office:value="488693000">
            <text:p>488,693,000</text:p>
          </table:table-cell>
          <table:table-cell office:value-type="float" office:value="-94059000">
            <text:p>-94,05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707941930">
            <text:p>707,941,930</text:p>
          </table:table-cell>
          <table:table-cell office:value-type="float" office:value="610773276">
            <text:p>610,773,276</text:p>
          </table:table-cell>
          <table:table-cell office:value-type="float" office:value="97168654">
            <text:p>97,168,65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707941930">
            <text:p>707,941,930</text:p>
          </table:table-cell>
          <table:table-cell office:value-type="float" office:value="610773276">
            <text:p>610,773,276</text:p>
          </table:table-cell>
          <table:table-cell office:value-type="float" office:value="97168654">
            <text:p>97,168,6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129779000">
            <text:p>129,779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278,595,463</text:p>
          </table:table-cell>
          <table:table-cell table:style-name="ce22" office:value-type="string">
            <text:p>2,104,946,387</text:p>
          </table:table-cell>
          <table:table-cell table:style-name="ce17" office:value-type="string">
            <text:p>173,649,07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278,595,463</text:p>
          </table:table-cell>
          <table:table-cell table:style-name="ce22" office:value-type="string">
            <text:p>2,104,946,387</text:p>
          </table:table-cell>
          <table:table-cell table:style-name="ce17" office:value-type="string">
            <text:p>173,649,07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1,901,755</text:p>
          </table:table-cell>
          <table:table-cell table:style-name="ce23" office:value-type="string">
            <text:p>32,537,716</text:p>
          </table:table-cell>
          <table:table-cell office:value-type="string">
            <text:p>-635,961</text:p>
          </table:table-cell>
          <table:table-cell office:value-type="string">
            <text:p>應付保證品</text:p>
          </table:table-cell>
          <table:table-cell table:style-name="ce23" office:value-type="string">
            <text:p>31,901,755</text:p>
          </table:table-cell>
          <table:table-cell table:style-name="ce23" office:value-type="string">
            <text:p>32,537,716</text:p>
          </table:table-cell>
          <table:table-cell office:value-type="string">
            <text:p>-635,96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2018/10/17</text:date>, <text:time>11:1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0-04T16:04:48</dc:date>
    <meta:print-date>2018-02-07T17:58:44</meta:print-date>
    <meta:document-statistic meta:table-count="3" meta:cell-count="622" meta:object-count="0"/>
    <meta:generator>OpenOffice.org/3.4.1$Win32 OpenOffice.org_project/341m1$Build-9593</meta:generator>
  </office:meta>
</office:document-meta>
</file>