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4154000" table:number-columns-spanned="1" table:number-rows-spanned="2">
            <text:p>4,154,000</text:p>
          </table:table-cell>
          <table:table-cell table:style-name="ce10" office:value-type="float" office:value="232213">
            <text:p>232,213</text:p>
          </table:table-cell>
          <table:table-cell table:style-name="ce10" office:value-type="string">
            <text:p>-</text:p>
          </table:table-cell>
          <table:table-cell table:style-name="ce10" office:value-type="float" office:value="-3389250" table:number-columns-spanned="1" table:number-rows-spanned="2">
            <text:p>-3,389,25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4750">
            <text:p>764,75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repeated="2" office:value-type="string">
            <text:p>-</text:p>
          </table:table-cell>
          <table:table-cell office:value-type="float" office:value="-3946" table:number-columns-spanned="1" table:number-rows-spanned="2">
            <text:p>-3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54">
            <text:p>4,05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repeated="2" office:value-type="string">
            <text:p>-</text:p>
          </table:table-cell>
          <table:table-cell office:value-type="float" office:value="-5046" table:number-columns-spanned="1" table:number-rows-spanned="2">
            <text:p>-5,0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54">
            <text:p>1,95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4146000" table:number-columns-spanned="1" table:number-rows-spanned="2">
            <text:p>4,146,000</text:p>
          </table:table-cell>
          <table:table-cell office:value-type="float" office:value="232213">
            <text:p>232,213</text:p>
          </table:table-cell>
          <table:table-cell office:value-type="string">
            <text:p>-</text:p>
          </table:table-cell>
          <table:table-cell office:value-type="float" office:value="-3385304" table:number-columns-spanned="1" table:number-rows-spanned="2">
            <text:p>-3,385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696">
            <text:p>760,69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4146000" table:number-columns-spanned="1" table:number-rows-spanned="2">
            <text:p>4,146,000</text:p>
          </table:table-cell>
          <table:table-cell office:value-type="float" office:value="232213">
            <text:p>232,213</text:p>
          </table:table-cell>
          <table:table-cell office:value-type="string">
            <text:p>-</text:p>
          </table:table-cell>
          <table:table-cell office:value-type="float" office:value="-3385304" table:number-columns-spanned="1" table:number-rows-spanned="2">
            <text:p>-3,385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696">
            <text:p>760,69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10512000" table:number-columns-spanned="1" table:number-rows-spanned="2">
            <text:p>10,512,000</text:p>
          </table:table-cell>
          <table:table-cell office:value-type="float" office:value="709724">
            <text:p>709,724</text:p>
          </table:table-cell>
          <table:table-cell office:value-type="string">
            <text:p>-</text:p>
          </table:table-cell>
          <table:table-cell office:value-type="float" office:value="-1983920" table:number-columns-spanned="1" table:number-rows-spanned="2">
            <text:p>-1,983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28080">
            <text:p>8,528,0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376000" table:number-columns-spanned="1" table:number-rows-spanned="2">
            <text:p>376,000</text:p>
          </table:table-cell>
          <table:table-cell office:value-type="float" office:value="54210">
            <text:p>54,210</text:p>
          </table:table-cell>
          <table:table-cell office:value-type="string">
            <text:p>-</text:p>
          </table:table-cell>
          <table:table-cell office:value-type="float" office:value="40905" table:number-columns-spanned="1" table:number-rows-spanned="2">
            <text:p>40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905">
            <text:p>416,9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315000" table:number-columns-spanned="1" table:number-rows-spanned="2">
            <text:p>315,000</text:p>
          </table:table-cell>
          <table:table-cell office:value-type="float" office:value="50500">
            <text:p>50,500</text:p>
          </table:table-cell>
          <table:table-cell office:value-type="string">
            <text:p>-</text:p>
          </table:table-cell>
          <table:table-cell office:value-type="float" office:value="55600" table:number-columns-spanned="1" table:number-rows-spanned="2">
            <text:p>5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600">
            <text:p>370,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61000" table:number-columns-spanned="1" table:number-rows-spanned="2">
            <text:p>61,000</text:p>
          </table:table-cell>
          <table:table-cell office:value-type="float" office:value="3710">
            <text:p>3,710</text:p>
          </table:table-cell>
          <table:table-cell office:value-type="string">
            <text:p>-</text:p>
          </table:table-cell>
          <table:table-cell office:value-type="float" office:value="-14695" table:number-columns-spanned="1" table:number-rows-spanned="2">
            <text:p>-14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305">
            <text:p>46,30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10136000" table:number-columns-spanned="1" table:number-rows-spanned="2">
            <text:p>10,136,000</text:p>
          </table:table-cell>
          <table:table-cell office:value-type="float" office:value="655514">
            <text:p>655,514</text:p>
          </table:table-cell>
          <table:table-cell office:value-type="string">
            <text:p>-</text:p>
          </table:table-cell>
          <table:table-cell office:value-type="float" office:value="-2024825" table:number-columns-spanned="1" table:number-rows-spanned="2">
            <text:p>-2,024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11175">
            <text:p>8,111,1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72000" table:number-columns-spanned="1" table:number-rows-spanned="2">
            <text:p>72,000</text:p>
          </table:table-cell>
          <table:table-cell office:value-type="float" office:value="4100">
            <text:p>4,100</text:p>
          </table:table-cell>
          <table:table-cell office:value-type="string">
            <text:p>-</text:p>
          </table:table-cell>
          <table:table-cell office:value-type="float" office:value="-18090" table:number-columns-spanned="1" table:number-rows-spanned="2">
            <text:p>-18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10">
            <text:p>53,9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6764000" table:number-columns-spanned="1" table:number-rows-spanned="2">
            <text:p>6,764,000</text:p>
          </table:table-cell>
          <table:table-cell office:value-type="float" office:value="642814">
            <text:p>642,814</text:p>
          </table:table-cell>
          <table:table-cell office:value-type="string">
            <text:p>-</text:p>
          </table:table-cell>
          <table:table-cell office:value-type="float" office:value="-730592" table:number-columns-spanned="1" table:number-rows-spanned="2">
            <text:p>-730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33408">
            <text:p>6,033,40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3300000" table:number-columns-spanned="1" table:number-rows-spanned="2">
            <text:p>3,300,000</text:p>
          </table:table-cell>
          <table:table-cell office:value-type="float" office:value="8600">
            <text:p>8,600</text:p>
          </table:table-cell>
          <table:table-cell office:value-type="string">
            <text:p>-</text:p>
          </table:table-cell>
          <table:table-cell office:value-type="float" office:value="-1276143" table:number-columns-spanned="1" table:number-rows-spanned="2">
            <text:p>-1,276,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23857">
            <text:p>2,023,8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6693000" table:number-columns-spanned="1" table:number-rows-spanned="2">
            <text:p>6,693,000</text:p>
          </table:table-cell>
          <table:table-cell office:value-type="float" office:value="46350">
            <text:p>46,350</text:p>
          </table:table-cell>
          <table:table-cell office:value-type="string">
            <text:p>-</text:p>
          </table:table-cell>
          <table:table-cell office:value-type="float" office:value="1160069" table:number-columns-spanned="1" table:number-rows-spanned="2">
            <text:p>1,160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53069">
            <text:p>7,853,06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6693000" table:number-columns-spanned="1" table:number-rows-spanned="2">
            <text:p>6,693,000</text:p>
          </table:table-cell>
          <table:table-cell table:number-columns-repeated="2" office:value-type="string">
            <text:p>-</text:p>
          </table:table-cell>
          <table:table-cell office:value-type="float" office:value="990981" table:number-columns-spanned="1" table:number-rows-spanned="2">
            <text:p>99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3981">
            <text:p>7,683,98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2" office:value-type="string">
            <text:p>-</text:p>
          </table:table-cell>
          <table:table-cell office:value-type="float" office:value="-52314" table:number-columns-spanned="1" table:number-rows-spanned="2">
            <text:p>-5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86">
            <text:p>97,68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1760000" table:number-columns-spanned="1" table:number-rows-spanned="2">
            <text:p>1,760,000</text:p>
          </table:table-cell>
          <table:table-cell table:number-columns-repeated="2" office:value-type="string">
            <text:p>-</text:p>
          </table:table-cell>
          <table:table-cell office:value-type="float" office:value="1043332" table:number-columns-spanned="1" table:number-rows-spanned="2">
            <text:p>1,04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table:number-columns-repeated="2" office:value-type="string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350">
            <text:p>46,350</text:p>
          </table:table-cell>
          <table:table-cell office:value-type="string">
            <text:p>-</text:p>
          </table:table-cell>
          <table:table-cell office:value-type="float" office:value="169088" table:number-columns-spanned="1" table:number-rows-spanned="2">
            <text:p>169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088">
            <text:p>169,0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350">
            <text:p>46,350</text:p>
          </table:table-cell>
          <table:table-cell office:value-type="string">
            <text:p>-</text:p>
          </table:table-cell>
          <table:table-cell office:value-type="float" office:value="169088" table:number-columns-spanned="1" table:number-rows-spanned="2">
            <text:p>169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088">
            <text:p>169,0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table:number-columns-repeated="2" office:value-type="string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table:number-columns-repeated="2" office:value-type="string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table:number-columns-repeated="2" office:value-type="string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69311000" table:number-columns-spanned="1" table:number-rows-spanned="2">
            <text:p>69,311,000</text:p>
          </table:table-cell>
          <table:table-cell office:value-type="float" office:value="3174134">
            <text:p>3,174,134</text:p>
          </table:table-cell>
          <table:table-cell office:value-type="string">
            <text:p>-</text:p>
          </table:table-cell>
          <table:table-cell office:value-type="float" office:value="-2010716" table:number-columns-spanned="1" table:number-rows-spanned="2">
            <text:p>-2,010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00284">
            <text:p>67,300,28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69311000" table:number-columns-spanned="1" table:number-rows-spanned="2">
            <text:p>69,311,000</text:p>
          </table:table-cell>
          <table:table-cell office:value-type="float" office:value="3174134">
            <text:p>3,174,134</text:p>
          </table:table-cell>
          <table:table-cell office:value-type="string">
            <text:p>-</text:p>
          </table:table-cell>
          <table:table-cell office:value-type="float" office:value="-2010716" table:number-columns-spanned="1" table:number-rows-spanned="2">
            <text:p>-2,010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00284">
            <text:p>67,300,28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50">
            <text:p>150</text:p>
          </table:table-cell>
          <table:table-cell office:value-type="string">
            <text:p>-</text:p>
          </table:table-cell>
          <table:table-cell office:value-type="float" office:value="2235631" table:number-columns-spanned="1" table:number-rows-spanned="2">
            <text:p>2,235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5631">
            <text:p>2,565,63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68981000" table:number-columns-spanned="1" table:number-rows-spanned="2">
            <text:p>68,981,000</text:p>
          </table:table-cell>
          <table:table-cell office:value-type="float" office:value="3173984">
            <text:p>3,173,984</text:p>
          </table:table-cell>
          <table:table-cell office:value-type="string">
            <text:p>-</text:p>
          </table:table-cell>
          <table:table-cell office:value-type="float" office:value="-4246347" table:number-columns-spanned="1" table:number-rows-spanned="2">
            <text:p>-4,246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34653">
            <text:p>64,734,65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02050000" table:number-columns-spanned="1" table:number-rows-spanned="2">
            <text:p>102,050,000</text:p>
          </table:table-cell>
          <table:table-cell office:value-type="float" office:value="4162421">
            <text:p>4,162,421</text:p>
          </table:table-cell>
          <table:table-cell office:value-type="string">
            <text:p>-</text:p>
          </table:table-cell>
          <table:table-cell office:value-type="float" office:value="-6224511" table:number-columns-spanned="1" table:number-rows-spanned="2">
            <text:p>-6,224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825489">
            <text:p>95,825,48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102050000" table:number-columns-spanned="1" table:number-rows-spanned="2">
            <text:p>102,050,000</text:p>
          </table:table-cell>
          <table:table-cell office:value-type="float" office:value="4162421">
            <text:p>4,162,421</text:p>
          </table:table-cell>
          <table:table-cell office:value-type="string">
            <text:p>-</text:p>
          </table:table-cell>
          <table:table-cell office:value-type="float" office:value="-6224511" table:number-columns-spanned="1" table:number-rows-spanned="2">
            <text:p>-6,224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825489">
            <text:p>95,825,48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2018/10/17</text:date>, <text:time>11:1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0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10-04T15:01:08</dc:date>
    <meta:print-date>2018-03-19T16:02:50</meta:print-date>
    <meta:document-statistic meta:table-count="1" meta:cell-count="345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