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76377000" table:number-columns-spanned="1" table:number-rows-spanned="4">
            <text:p>176,377,000</text:p>
          </table:table-cell>
          <table:table-cell office:value-type="float" office:value="13994936">
            <text:p>13,994,936</text:p>
          </table:table-cell>
          <table:table-cell office:value-type="float" office:value="17238683" table:number-columns-spanned="1" table:number-rows-spanned="2">
            <text:p>17,23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38317">
            <text:p>159,138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070" table:number-columns-spanned="1" table:number-rows-spanned="2">
            <text:p>174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76377000" table:number-columns-spanned="1" table:number-rows-spanned="4">
            <text:p>176,377,000</text:p>
          </table:table-cell>
          <table:table-cell office:value-type="float" office:value="13994936">
            <text:p>13,994,936</text:p>
          </table:table-cell>
          <table:table-cell office:value-type="float" office:value="17238683" table:number-columns-spanned="1" table:number-rows-spanned="2">
            <text:p>17,23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38317">
            <text:p>159,138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070" table:number-columns-spanned="1" table:number-rows-spanned="2">
            <text:p>174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30715000" table:number-columns-spanned="1" table:number-rows-spanned="4">
            <text:p>130,715,000</text:p>
          </table:table-cell>
          <table:table-cell office:value-type="float" office:value="9446062">
            <text:p>9,446,062</text:p>
          </table:table-cell>
          <table:table-cell office:value-type="float" office:value="10654235" table:number-columns-spanned="1" table:number-rows-spanned="2">
            <text:p>10,65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60765">
            <text:p>120,060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30715000" table:number-columns-spanned="1" table:number-rows-spanned="4">
            <text:p>130,715,000</text:p>
          </table:table-cell>
          <table:table-cell office:value-type="float" office:value="9446062">
            <text:p>9,446,062</text:p>
          </table:table-cell>
          <table:table-cell office:value-type="float" office:value="10654235" table:number-columns-spanned="1" table:number-rows-spanned="2">
            <text:p>10,65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60765">
            <text:p>120,060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45662000" table:number-columns-spanned="1" table:number-rows-spanned="4">
            <text:p>45,662,000</text:p>
          </table:table-cell>
          <table:table-cell office:value-type="float" office:value="4548874">
            <text:p>4,548,874</text:p>
          </table:table-cell>
          <table:table-cell office:value-type="float" office:value="6584448" table:number-columns-spanned="1" table:number-rows-spanned="2">
            <text:p>6,584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77552">
            <text:p>39,077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070" table:number-columns-spanned="1" table:number-rows-spanned="2">
            <text:p>174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44780000" table:number-columns-spanned="1" table:number-rows-spanned="4">
            <text:p>44,780,000</text:p>
          </table:table-cell>
          <table:table-cell office:value-type="float" office:value="4548874">
            <text:p>4,548,874</text:p>
          </table:table-cell>
          <table:table-cell office:value-type="float" office:value="6526448" table:number-columns-spanned="1" table:number-rows-spanned="2">
            <text:p>6,526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53552">
            <text:p>38,253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070" table:number-columns-spanned="1" table:number-rows-spanned="2">
            <text:p>174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string">
            <text:p>-</text:p>
          </table:table-cell>
          <table:table-cell office:value-type="float" office:value="58000" table:number-columns-spanned="1" table:number-rows-spanned="2">
            <text:p>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000">
            <text:p>8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14094000" table:number-columns-spanned="1" table:number-rows-spanned="4">
            <text:p>214,094,000</text:p>
          </table:table-cell>
          <table:table-cell office:value-type="float" office:value="14251579">
            <text:p>14,251,579</text:p>
          </table:table-cell>
          <table:table-cell office:value-type="float" office:value="55436495" table:number-columns-spanned="1" table:number-rows-spanned="2">
            <text:p>55,436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57505">
            <text:p>158,657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99000" table:number-columns-spanned="1" table:number-rows-spanned="2">
            <text:p>4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14094000" table:number-columns-spanned="1" table:number-rows-spanned="4">
            <text:p>214,094,000</text:p>
          </table:table-cell>
          <table:table-cell office:value-type="float" office:value="14251579">
            <text:p>14,251,579</text:p>
          </table:table-cell>
          <table:table-cell office:value-type="float" office:value="55436495" table:number-columns-spanned="1" table:number-rows-spanned="2">
            <text:p>55,436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57505">
            <text:p>158,657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99000" table:number-columns-spanned="1" table:number-rows-spanned="2">
            <text:p>4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1319000" table:number-columns-spanned="1" table:number-rows-spanned="4">
            <text:p>1,319,000</text:p>
          </table:table-cell>
          <table:table-cell office:value-type="float" office:value="80947">
            <text:p>80,947</text:p>
          </table:table-cell>
          <table:table-cell office:value-type="float" office:value="580357" table:number-columns-spanned="1" table:number-rows-spanned="2">
            <text:p>580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643">
            <text:p>738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210000000" table:number-columns-spanned="1" table:number-rows-spanned="4">
            <text:p>210,000,000</text:p>
          </table:table-cell>
          <table:table-cell office:value-type="float" office:value="13821582">
            <text:p>13,821,582</text:p>
          </table:table-cell>
          <table:table-cell office:value-type="float" office:value="54363788" table:number-columns-spanned="1" table:number-rows-spanned="2">
            <text:p>54,363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636212">
            <text:p>155,636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99000" table:number-columns-spanned="1" table:number-rows-spanned="2">
            <text:p>4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775000" table:number-columns-spanned="1" table:number-rows-spanned="4">
            <text:p>2,775,000</text:p>
          </table:table-cell>
          <table:table-cell office:value-type="float" office:value="349050">
            <text:p>349,050</text:p>
          </table:table-cell>
          <table:table-cell office:value-type="float" office:value="492350" table:number-columns-spanned="1" table:number-rows-spanned="2">
            <text:p>492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2650">
            <text:p>2,282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364000" table:number-columns-spanned="1" table:number-rows-spanned="4">
            <text:p>9,364,000</text:p>
          </table:table-cell>
          <table:table-cell office:value-type="float" office:value="1356891">
            <text:p>1,356,891</text:p>
          </table:table-cell>
          <table:table-cell office:value-type="float" office:value="354336" table:number-columns-spanned="1" table:number-rows-spanned="2">
            <text:p>354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664">
            <text:p>9,009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9364000" table:number-columns-spanned="1" table:number-rows-spanned="4">
            <text:p>9,364,000</text:p>
          </table:table-cell>
          <table:table-cell office:value-type="float" office:value="1356891">
            <text:p>1,356,891</text:p>
          </table:table-cell>
          <table:table-cell office:value-type="float" office:value="354336" table:number-columns-spanned="1" table:number-rows-spanned="2">
            <text:p>354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664">
            <text:p>9,009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06000" table:number-columns-spanned="1" table:number-rows-spanned="4">
            <text:p>106,000</text:p>
          </table:table-cell>
          <table:table-cell office:value-type="string">
            <text:p>-</text:p>
          </table:table-cell>
          <table:table-cell office:value-type="float" office:value="13096" table:number-columns-spanned="1" table:number-rows-spanned="2">
            <text:p>13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04">
            <text:p>9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8598000" table:number-columns-spanned="1" table:number-rows-spanned="4">
            <text:p>8,598,000</text:p>
          </table:table-cell>
          <table:table-cell office:value-type="float" office:value="1316891">
            <text:p>1,316,891</text:p>
          </table:table-cell>
          <table:table-cell office:value-type="float" office:value="206045" table:number-columns-spanned="1" table:number-rows-spanned="2">
            <text:p>206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91955">
            <text:p>8,39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60000" table:number-columns-spanned="1" table:number-rows-spanned="4">
            <text:p>660,000</text:p>
          </table:table-cell>
          <table:table-cell office:value-type="float" office:value="40000">
            <text:p>40,000</text:p>
          </table:table-cell>
          <table:table-cell office:value-type="float" office:value="135195" table:number-columns-spanned="1" table:number-rows-spanned="2">
            <text:p>135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4805">
            <text:p>524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46889000" table:number-columns-spanned="1" table:number-rows-spanned="4">
            <text:p>146,889,000</text:p>
          </table:table-cell>
          <table:table-cell office:value-type="float" office:value="23295633">
            <text:p>23,295,633</text:p>
          </table:table-cell>
          <table:table-cell office:value-type="float" office:value="22341701" table:number-columns-spanned="1" table:number-rows-spanned="2">
            <text:p>22,341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47299">
            <text:p>124,547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46889000" table:number-columns-spanned="1" table:number-rows-spanned="4">
            <text:p>146,889,000</text:p>
          </table:table-cell>
          <table:table-cell office:value-type="float" office:value="23295633">
            <text:p>23,295,633</text:p>
          </table:table-cell>
          <table:table-cell office:value-type="float" office:value="22341701" table:number-columns-spanned="1" table:number-rows-spanned="2">
            <text:p>22,341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47299">
            <text:p>124,547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15425000" table:number-columns-spanned="1" table:number-rows-spanned="4">
            <text:p>15,425,000</text:p>
          </table:table-cell>
          <table:table-cell office:value-type="float" office:value="1117867">
            <text:p>1,117,867</text:p>
          </table:table-cell>
          <table:table-cell office:value-type="float" office:value="3270668" table:number-columns-spanned="1" table:number-rows-spanned="2">
            <text:p>3,27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54332">
            <text:p>12,154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45745">
            <text:p>45,745</text:p>
          </table:table-cell>
          <table:table-cell office:value-type="float" office:value="115137" table:number-columns-spanned="1" table:number-rows-spanned="2">
            <text:p>115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3863">
            <text:p>563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14746000" table:number-columns-spanned="1" table:number-rows-spanned="4">
            <text:p>14,746,000</text:p>
          </table:table-cell>
          <table:table-cell office:value-type="float" office:value="1072122">
            <text:p>1,072,122</text:p>
          </table:table-cell>
          <table:table-cell office:value-type="float" office:value="3155531" table:number-columns-spanned="1" table:number-rows-spanned="2">
            <text:p>3,155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90469">
            <text:p>11,590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4664000" table:number-columns-spanned="1" table:number-rows-spanned="4">
            <text:p>14,664,000</text:p>
          </table:table-cell>
          <table:table-cell office:value-type="float" office:value="1398599">
            <text:p>1,398,599</text:p>
          </table:table-cell>
          <table:table-cell office:value-type="float" office:value="1303473" table:number-columns-spanned="1" table:number-rows-spanned="2">
            <text:p>1,303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60527">
            <text:p>13,360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2724000" table:number-columns-spanned="1" table:number-rows-spanned="4">
            <text:p>2,724,000</text:p>
          </table:table-cell>
          <table:table-cell office:value-type="float" office:value="228725">
            <text:p>228,725</text:p>
          </table:table-cell>
          <table:table-cell office:value-type="float" office:value="160930" table:number-columns-spanned="1" table:number-rows-spanned="2">
            <text:p>160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3070">
            <text:p>2,563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11940000" table:number-columns-spanned="1" table:number-rows-spanned="4">
            <text:p>11,940,000</text:p>
          </table:table-cell>
          <table:table-cell office:value-type="float" office:value="1169874">
            <text:p>1,169,874</text:p>
          </table:table-cell>
          <table:table-cell office:value-type="float" office:value="1142543" table:number-columns-spanned="1" table:number-rows-spanned="2">
            <text:p>1,142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97457">
            <text:p>10,797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116800000" table:number-columns-spanned="1" table:number-rows-spanned="4">
            <text:p>116,800,000</text:p>
          </table:table-cell>
          <table:table-cell office:value-type="float" office:value="20779167">
            <text:p>20,779,167</text:p>
          </table:table-cell>
          <table:table-cell office:value-type="float" office:value="17767560" table:number-columns-spanned="1" table:number-rows-spanned="2">
            <text:p>17,767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032440">
            <text:p>99,03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2613000" table:number-columns-spanned="1" table:number-rows-spanned="4">
            <text:p>2,613,000</text:p>
          </table:table-cell>
          <table:table-cell office:value-type="float" office:value="280366">
            <text:p>280,366</text:p>
          </table:table-cell>
          <table:table-cell office:value-type="float" office:value="201837" table:number-columns-spanned="1" table:number-rows-spanned="2">
            <text:p>201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1163">
            <text:p>2,411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114187000" table:number-columns-spanned="1" table:number-rows-spanned="4">
            <text:p>114,187,000</text:p>
          </table:table-cell>
          <table:table-cell office:value-type="float" office:value="20498801">
            <text:p>20,498,801</text:p>
          </table:table-cell>
          <table:table-cell office:value-type="float" office:value="17565723" table:number-columns-spanned="1" table:number-rows-spanned="2">
            <text:p>17,565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621277">
            <text:p>96,621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7399000" table:number-columns-spanned="1" table:number-rows-spanned="4">
            <text:p>17,399,000</text:p>
          </table:table-cell>
          <table:table-cell office:value-type="float" office:value="1872403">
            <text:p>1,872,403</text:p>
          </table:table-cell>
          <table:table-cell office:value-type="float" office:value="2027433" table:number-columns-spanned="1" table:number-rows-spanned="2">
            <text:p>2,027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71567">
            <text:p>15,371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7399000" table:number-columns-spanned="1" table:number-rows-spanned="4">
            <text:p>17,399,000</text:p>
          </table:table-cell>
          <table:table-cell office:value-type="float" office:value="1872403">
            <text:p>1,872,403</text:p>
          </table:table-cell>
          <table:table-cell office:value-type="float" office:value="2027433" table:number-columns-spanned="1" table:number-rows-spanned="2">
            <text:p>2,027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71567">
            <text:p>15,371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962000" table:number-columns-spanned="1" table:number-rows-spanned="4">
            <text:p>1,962,000</text:p>
          </table:table-cell>
          <table:table-cell office:value-type="float" office:value="165051">
            <text:p>165,051</text:p>
          </table:table-cell>
          <table:table-cell office:value-type="float" office:value="233711" table:number-columns-spanned="1" table:number-rows-spanned="2">
            <text:p>233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8289">
            <text:p>1,728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14837000" table:number-columns-spanned="1" table:number-rows-spanned="4">
            <text:p>14,837,000</text:p>
          </table:table-cell>
          <table:table-cell office:value-type="float" office:value="1489310">
            <text:p>1,489,310</text:p>
          </table:table-cell>
          <table:table-cell office:value-type="float" office:value="1791764" table:number-columns-spanned="1" table:number-rows-spanned="2">
            <text:p>1,79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5236">
            <text:p>13,04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218042">
            <text:p>218,042</text:p>
          </table:table-cell>
          <table:table-cell office:value-type="float" office:value="1958" table:number-columns-spanned="1" table:number-rows-spanned="2">
            <text:p>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042">
            <text:p>598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564123000" table:number-columns-spanned="1" table:number-rows-spanned="4">
            <text:p>564,123,000</text:p>
          </table:table-cell>
          <table:table-cell office:value-type="float" office:value="54771442">
            <text:p>54,771,442</text:p>
          </table:table-cell>
          <table:table-cell office:value-type="float" office:value="97398648" table:number-columns-spanned="1" table:number-rows-spanned="2">
            <text:p>97,398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724352">
            <text:p>466,724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3070" table:number-columns-spanned="1" table:number-rows-spanned="2">
            <text:p>673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75000" table:number-columns-spanned="1" table:number-rows-spanned="4">
            <text:p>2,675,000</text:p>
          </table:table-cell>
          <table:table-cell office:value-type="float" office:value="193895">
            <text:p>193,895</text:p>
          </table:table-cell>
          <table:table-cell office:value-type="float" office:value="182734" table:number-columns-spanned="1" table:number-rows-spanned="2">
            <text:p>18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2266">
            <text:p>2,492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75000" table:number-columns-spanned="1" table:number-rows-spanned="4">
            <text:p>2,675,000</text:p>
          </table:table-cell>
          <table:table-cell office:value-type="float" office:value="193895">
            <text:p>193,895</text:p>
          </table:table-cell>
          <table:table-cell office:value-type="float" office:value="182734" table:number-columns-spanned="1" table:number-rows-spanned="2">
            <text:p>18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2266">
            <text:p>2,492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75000" table:number-columns-spanned="1" table:number-rows-spanned="4">
            <text:p>2,675,000</text:p>
          </table:table-cell>
          <table:table-cell office:value-type="float" office:value="193895">
            <text:p>193,895</text:p>
          </table:table-cell>
          <table:table-cell office:value-type="float" office:value="182734" table:number-columns-spanned="1" table:number-rows-spanned="2">
            <text:p>18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2266">
            <text:p>2,492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675000" table:number-columns-spanned="1" table:number-rows-spanned="4">
            <text:p>2,675,000</text:p>
          </table:table-cell>
          <table:table-cell office:value-type="float" office:value="193895">
            <text:p>193,895</text:p>
          </table:table-cell>
          <table:table-cell office:value-type="float" office:value="182734" table:number-columns-spanned="1" table:number-rows-spanned="2">
            <text:p>18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2266">
            <text:p>2,492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2440000" table:number-columns-spanned="1" table:number-rows-spanned="4">
            <text:p>62,440,000</text:p>
          </table:table-cell>
          <table:table-cell office:value-type="float" office:value="526956">
            <text:p>526,956</text:p>
          </table:table-cell>
          <table:table-cell office:value-type="float" office:value="33771193" table:number-columns-spanned="1" table:number-rows-spanned="2">
            <text:p>33,771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68807">
            <text:p>28,668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2440000" table:number-columns-spanned="1" table:number-rows-spanned="4">
            <text:p>62,440,000</text:p>
          </table:table-cell>
          <table:table-cell office:value-type="float" office:value="526956">
            <text:p>526,956</text:p>
          </table:table-cell>
          <table:table-cell office:value-type="float" office:value="33771193" table:number-columns-spanned="1" table:number-rows-spanned="2">
            <text:p>33,771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68807">
            <text:p>28,668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62440000" table:number-columns-spanned="1" table:number-rows-spanned="4">
            <text:p>62,440,000</text:p>
          </table:table-cell>
          <table:table-cell office:value-type="float" office:value="526956">
            <text:p>526,956</text:p>
          </table:table-cell>
          <table:table-cell office:value-type="float" office:value="33771193" table:number-columns-spanned="1" table:number-rows-spanned="2">
            <text:p>33,771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68807">
            <text:p>28,668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80925000" table:number-columns-spanned="1" table:number-rows-spanned="4">
            <text:p>180,925,000</text:p>
          </table:table-cell>
          <table:table-cell office:value-type="float" office:value="28685041">
            <text:p>28,685,041</text:p>
          </table:table-cell>
          <table:table-cell office:value-type="float" office:value="51695453" table:number-columns-spanned="1" table:number-rows-spanned="2">
            <text:p>51,695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229547">
            <text:p>129,229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80925000" table:number-columns-spanned="1" table:number-rows-spanned="4">
            <text:p>180,925,000</text:p>
          </table:table-cell>
          <table:table-cell office:value-type="float" office:value="28685041">
            <text:p>28,685,041</text:p>
          </table:table-cell>
          <table:table-cell office:value-type="float" office:value="51695453" table:number-columns-spanned="1" table:number-rows-spanned="2">
            <text:p>51,695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229547">
            <text:p>129,229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44000">
            <text:p>144,000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000">
            <text:p>2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44000">
            <text:p>144,000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000">
            <text:p>2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20355000" table:number-columns-spanned="1" table:number-rows-spanned="4">
            <text:p>120,355,000</text:p>
          </table:table-cell>
          <table:table-cell office:value-type="float" office:value="7034545">
            <text:p>7,034,545</text:p>
          </table:table-cell>
          <table:table-cell office:value-type="float" office:value="44203152" table:number-columns-spanned="1" table:number-rows-spanned="2">
            <text:p>44,20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1848">
            <text:p>76,151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20355000" table:number-columns-spanned="1" table:number-rows-spanned="4">
            <text:p>120,355,000</text:p>
          </table:table-cell>
          <table:table-cell office:value-type="float" office:value="7034545">
            <text:p>7,034,545</text:p>
          </table:table-cell>
          <table:table-cell office:value-type="float" office:value="44203152" table:number-columns-spanned="1" table:number-rows-spanned="2">
            <text:p>44,20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1848">
            <text:p>76,151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60220000" table:number-columns-spanned="1" table:number-rows-spanned="4">
            <text:p>60,220,000</text:p>
          </table:table-cell>
          <table:table-cell office:value-type="float" office:value="21506496">
            <text:p>21,506,496</text:p>
          </table:table-cell>
          <table:table-cell office:value-type="float" office:value="7436301" table:number-columns-spanned="1" table:number-rows-spanned="2">
            <text:p>7,436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783699">
            <text:p>52,783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60220000" table:number-columns-spanned="1" table:number-rows-spanned="4">
            <text:p>60,220,000</text:p>
          </table:table-cell>
          <table:table-cell office:value-type="float" office:value="21506496">
            <text:p>21,506,496</text:p>
          </table:table-cell>
          <table:table-cell office:value-type="float" office:value="7436301" table:number-columns-spanned="1" table:number-rows-spanned="2">
            <text:p>7,436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783699">
            <text:p>52,783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36000" table:number-columns-spanned="1" table:number-rows-spanned="4">
            <text:p>736,000</text:p>
          </table:table-cell>
          <table:table-cell office:value-type="float" office:value="77000">
            <text:p>77,000</text:p>
          </table:table-cell>
          <table:table-cell office:value-type="float" office:value="26368" table:number-columns-spanned="1" table:number-rows-spanned="2">
            <text:p>2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36000" table:number-columns-spanned="1" table:number-rows-spanned="4">
            <text:p>736,000</text:p>
          </table:table-cell>
          <table:table-cell office:value-type="float" office:value="77000">
            <text:p>77,000</text:p>
          </table:table-cell>
          <table:table-cell office:value-type="float" office:value="26368" table:number-columns-spanned="1" table:number-rows-spanned="2">
            <text:p>2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36000" table:number-columns-spanned="1" table:number-rows-spanned="4">
            <text:p>736,000</text:p>
          </table:table-cell>
          <table:table-cell office:value-type="float" office:value="77000">
            <text:p>77,000</text:p>
          </table:table-cell>
          <table:table-cell office:value-type="float" office:value="26368" table:number-columns-spanned="1" table:number-rows-spanned="2">
            <text:p>2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632">
            <text:p>70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246876000" table:number-columns-spanned="1" table:number-rows-spanned="4">
            <text:p>246,876,000</text:p>
          </table:table-cell>
          <table:table-cell office:value-type="float" office:value="29482892">
            <text:p>29,482,892</text:p>
          </table:table-cell>
          <table:table-cell office:value-type="float" office:value="85675848" table:number-columns-spanned="1" table:number-rows-spanned="2">
            <text:p>85,675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200152">
            <text:p>161,200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810999000" table:number-columns-spanned="1" table:number-rows-spanned="4">
            <text:p>810,999,000</text:p>
          </table:table-cell>
          <table:table-cell office:value-type="float" office:value="84254334">
            <text:p>84,254,334</text:p>
          </table:table-cell>
          <table:table-cell office:value-type="float" office:value="183074496" table:number-columns-spanned="1" table:number-rows-spanned="2">
            <text:p>183,074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7924504">
            <text:p>627,92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25534" table:number-columns-spanned="1" table:number-rows-spanned="2">
            <text:p>1,925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0600913">
            <text:p>30,600,913</text:p>
          </table:table-cell>
          <table:table-cell office:value-type="string">
            <text:p>-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00913">
            <text:p>30,600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0600913">
            <text:p>30,600,913</text:p>
          </table:table-cell>
          <table:table-cell office:value-type="string">
            <text:p>-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00913">
            <text:p>30,600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600913">
            <text:p>30,600,913</text:p>
          </table:table-cell>
          <table:table-cell office:value-type="string">
            <text:p>-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30600913" table:number-columns-spanned="1" table:number-rows-spanned="4">
            <text:p>30,600,913</text:p>
          </table:table-cell>
          <table:table-cell office:value-type="float" office:value="2653942">
            <text:p>2,65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00913">
            <text:p>30,600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84644">
            <text:p>84,644</text:p>
          </table:table-cell>
          <table:table-cell office:value-type="string">
            <text:p>-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44">
            <text:p>8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84644">
            <text:p>84,644</text:p>
          </table:table-cell>
          <table:table-cell office:value-type="string">
            <text:p>-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44">
            <text:p>8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4644">
            <text:p>84,644</text:p>
          </table:table-cell>
          <table:table-cell office:value-type="string">
            <text:p>-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84644" table:number-columns-spanned="1" table:number-rows-spanned="4">
            <text:p>84,64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44">
            <text:p>8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808420">
            <text:p>808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808420">
            <text:p>808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618430">
            <text:p>2,618,430</text:p>
          </table:table-cell>
          <table:table-cell office:value-type="string">
            <text:p>-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2618430" table:number-columns-spanned="1" table:number-rows-spanned="4">
            <text:p>2,618,430</text:p>
          </table:table-cell>
          <table:table-cell office:value-type="float" office:value="808420">
            <text:p>808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8430">
            <text:p>2,61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6703987">
            <text:p>36,703,987</text:p>
          </table:table-cell>
          <table:table-cell office:value-type="string">
            <text:p>-</text:p>
          </table:table-cell>
          <table:table-cell office:value-type="float" office:value="36703987" table:number-columns-spanned="1" table:number-rows-spanned="4">
            <text:p>36,703,987</text:p>
          </table:table-cell>
          <table:table-cell office:value-type="float" office:value="36703987" table:number-columns-spanned="1" table:number-rows-spanned="4">
            <text:p>36,703,987</text:p>
          </table:table-cell>
          <table:table-cell office:value-type="float" office:value="3470057">
            <text:p>3,470,057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10254">
            <text:p>33,310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6045987">
            <text:p>1,106,045,987</text:p>
          </table:table-cell>
          <table:table-cell office:value-type="string">
            <text:p>-</text:p>
          </table:table-cell>
          <table:table-cell office:value-type="float" office:value="1106045987" table:number-columns-spanned="1" table:number-rows-spanned="4">
            <text:p>1,106,045,987</text:p>
          </table:table-cell>
          <table:table-cell office:value-type="float" office:value="847702987" table:number-columns-spanned="1" table:number-rows-spanned="4">
            <text:p>847,702,987</text:p>
          </table:table-cell>
          <table:table-cell office:value-type="float" office:value="87724391">
            <text:p>87,724,391</text:p>
          </table:table-cell>
          <table:table-cell office:value-type="float" office:value="186468229" table:number-columns-spanned="1" table:number-rows-spanned="2">
            <text:p>186,468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234758">
            <text:p>661,234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25534" table:number-columns-spanned="1" table:number-rows-spanned="2">
            <text:p>1,925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2018/11/19</text:date>, <text:time>10:2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1-07T11:08:17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