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85014750">
            <text:p>285,014,750</text:p>
          </table:table-cell>
          <table:table-cell office:value-type="string">
            <text:p>負債</text:p>
          </table:table-cell>
          <table:table-cell office:value-type="float" office:value="310206350">
            <text:p>310,206,35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85014750">
            <text:p>285,014,750</text:p>
          </table:table-cell>
          <table:table-cell office:value-type="string">
            <text:p>　流動負債</text:p>
          </table:table-cell>
          <table:table-cell office:value-type="float" office:value="310206350">
            <text:p>310,206,350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72338313">
            <text:p>272,338,313</text:p>
          </table:table-cell>
          <table:table-cell office:value-type="string">
            <text:p>　　應付款項</text:p>
          </table:table-cell>
          <table:table-cell office:value-type="float" office:value="28282050">
            <text:p>28,282,050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71738313">
            <text:p>271,738,313</text:p>
          </table:table-cell>
          <table:table-cell office:value-type="string">
            <text:p>　　　其他應付款</text:p>
          </table:table-cell>
          <table:table-cell office:value-type="float" office:value="28282050">
            <text:p>28,282,050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1913936">
            <text:p>1,913,936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77823">
            <text:p>1,977,823</text:p>
          </table:table-cell>
          <table:table-cell office:value-type="string">
            <text:p>　　　預收款</text:p>
          </table:table-cell>
          <table:table-cell office:value-type="float" office:value="1913936">
            <text:p>1,913,936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39240">
            <text:p>739,240</text:p>
          </table:table-cell>
          <table:table-cell office:value-type="string">
            <text:p>　　預收其他政府款</text:p>
          </table:table-cell>
          <table:table-cell office:value-type="float" office:value="647800">
            <text:p>647,800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238583">
            <text:p>1,238,583</text:p>
          </table:table-cell>
          <table:table-cell office:value-type="string">
            <text:p>　　　預收其他政府款</text:p>
          </table:table-cell>
          <table:table-cell office:value-type="float" office:value="647800">
            <text:p>647,80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624251">
            <text:p>7,624,251</text:p>
          </table:table-cell>
          <table:table-cell office:value-type="string">
            <text:p>　　存入保證金</text:p>
          </table:table-cell>
          <table:table-cell office:value-type="float" office:value="162187048">
            <text:p>162,187,048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624251">
            <text:p>7,624,251</text:p>
          </table:table-cell>
          <table:table-cell office:value-type="string">
            <text:p>　　　存入保證金</text:p>
          </table:table-cell>
          <table:table-cell office:value-type="float" office:value="162187048">
            <text:p>162,187,048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060863">
            <text:p>3,060,863</text:p>
          </table:table-cell>
          <table:table-cell office:value-type="string">
            <text:p>　　應付代收款</text:p>
          </table:table-cell>
          <table:table-cell office:value-type="float" office:value="109011842">
            <text:p>109,011,842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060863">
            <text:p>3,060,863</text:p>
          </table:table-cell>
          <table:table-cell office:value-type="string">
            <text:p>　　　應付代收款</text:p>
          </table:table-cell>
          <table:table-cell office:value-type="float" office:value="109011842">
            <text:p>109,011,842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應付保管款</text:p>
          </table:table-cell>
          <table:table-cell office:value-type="float" office:value="8163674">
            <text:p>8,163,674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應付保管款</text:p>
          </table:table-cell>
          <table:table-cell office:value-type="float" office:value="8163674">
            <text:p>8,163,67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淨資產</text:p>
          </table:table-cell>
          <table:table-cell office:value-type="float" office:value="-25191600">
            <text:p>-25,191,6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25191600">
            <text:p>-25,191,6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25191600">
            <text:p>-25,191,6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25191600">
            <text:p>-25,191,600</text:p>
          </table:table-cell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85,014,750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85,014,750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9,411,755</text:p>
          </table:table-cell>
          <table:table-cell office:value-type="string">
            <text:p>應付保證品</text:p>
          </table:table-cell>
          <table:table-cell office:value-type="string">
            <text:p>29,411,755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85014750">
            <text:p>285,014,750</text:p>
          </table:table-cell>
          <table:table-cell office:value-type="float" office:value="374337941">
            <text:p>374,337,941</text:p>
          </table:table-cell>
          <table:table-cell office:value-type="float" office:value="-89323191">
            <text:p>-89,323,191</text:p>
          </table:table-cell>
          <table:table-cell office:value-type="string">
            <text:p>負債</text:p>
          </table:table-cell>
          <table:table-cell office:value-type="float" office:value="310206350">
            <text:p>310,206,350</text:p>
          </table:table-cell>
          <table:table-cell office:value-type="float" office:value="410516234">
            <text:p>410,516,234</text:p>
          </table:table-cell>
          <table:table-cell office:value-type="float" office:value="-100309884">
            <text:p>-100,309,88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85014750">
            <text:p>285,014,750</text:p>
          </table:table-cell>
          <table:table-cell office:value-type="float" office:value="374337941">
            <text:p>374,337,941</text:p>
          </table:table-cell>
          <table:table-cell office:value-type="float" office:value="-89323191">
            <text:p>-89,323,191</text:p>
          </table:table-cell>
          <table:table-cell office:value-type="string">
            <text:p>　流動負債</text:p>
          </table:table-cell>
          <table:table-cell office:value-type="float" office:value="310206350">
            <text:p>310,206,350</text:p>
          </table:table-cell>
          <table:table-cell office:value-type="float" office:value="410516234">
            <text:p>410,516,234</text:p>
          </table:table-cell>
          <table:table-cell office:value-type="float" office:value="-100309884">
            <text:p>-100,309,88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72338313">
            <text:p>272,338,313</text:p>
          </table:table-cell>
          <table:table-cell office:value-type="float" office:value="361987129">
            <text:p>361,987,129</text:p>
          </table:table-cell>
          <table:table-cell office:value-type="float" office:value="-89648816">
            <text:p>-89,648,816</text:p>
          </table:table-cell>
          <table:table-cell office:value-type="string">
            <text:p>　　應付款項</text:p>
          </table:table-cell>
          <table:table-cell office:value-type="float" office:value="28282050">
            <text:p>28,282,050</text:p>
          </table:table-cell>
          <table:table-cell office:value-type="float" office:value="39149773">
            <text:p>39,149,773</text:p>
          </table:table-cell>
          <table:table-cell office:value-type="float" office:value="-10867723">
            <text:p>-10,867,723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71738313">
            <text:p>271,738,313</text:p>
          </table:table-cell>
          <table:table-cell office:value-type="float" office:value="361387129">
            <text:p>361,387,129</text:p>
          </table:table-cell>
          <table:table-cell office:value-type="float" office:value="-89648816">
            <text:p>-89,648,816</text:p>
          </table:table-cell>
          <table:table-cell office:value-type="string">
            <text:p>　　　其他應付款</text:p>
          </table:table-cell>
          <table:table-cell office:value-type="float" office:value="28282050">
            <text:p>28,282,050</text:p>
          </table:table-cell>
          <table:table-cell office:value-type="float" office:value="39149773">
            <text:p>39,149,773</text:p>
          </table:table-cell>
          <table:table-cell office:value-type="float" office:value="-10867723">
            <text:p>-10,867,723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77823">
            <text:p>1,977,82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39240">
            <text:p>739,24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624251">
            <text:p>7,624,251</text:p>
          </table:table-cell>
          <table:table-cell office:value-type="float" office:value="7417596">
            <text:p>7,417,596</text:p>
          </table:table-cell>
          <table:table-cell office:value-type="float" office:value="206655">
            <text:p>206,655</text:p>
          </table:table-cell>
          <table:table-cell office:value-type="string">
            <text:p>　　存入保證金</text:p>
          </table:table-cell>
          <table:table-cell office:value-type="float" office:value="162187048">
            <text:p>162,187,048</text:p>
          </table:table-cell>
          <table:table-cell office:value-type="float" office:value="157395714">
            <text:p>157,395,714</text:p>
          </table:table-cell>
          <table:table-cell office:value-type="float" office:value="4791334">
            <text:p>4,791,334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624251">
            <text:p>7,624,251</text:p>
          </table:table-cell>
          <table:table-cell office:value-type="float" office:value="7417596">
            <text:p>7,417,596</text:p>
          </table:table-cell>
          <table:table-cell office:value-type="float" office:value="206655">
            <text:p>206,655</text:p>
          </table:table-cell>
          <table:table-cell office:value-type="string">
            <text:p>　　　存入保證金</text:p>
          </table:table-cell>
          <table:table-cell office:value-type="float" office:value="162187048">
            <text:p>162,187,048</text:p>
          </table:table-cell>
          <table:table-cell office:value-type="float" office:value="157395714">
            <text:p>157,395,714</text:p>
          </table:table-cell>
          <table:table-cell office:value-type="float" office:value="4791334">
            <text:p>4,791,334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060863">
            <text:p>3,060,863</text:p>
          </table:table-cell>
          <table:table-cell office:value-type="float" office:value="2941893">
            <text:p>2,941,893</text:p>
          </table:table-cell>
          <table:table-cell office:value-type="float" office:value="118970">
            <text:p>118,970</text:p>
          </table:table-cell>
          <table:table-cell office:value-type="string">
            <text:p>　　應付代收款</text:p>
          </table:table-cell>
          <table:table-cell office:value-type="float" office:value="109011842">
            <text:p>109,011,842</text:p>
          </table:table-cell>
          <table:table-cell office:value-type="float" office:value="203365382">
            <text:p>203,365,382</text:p>
          </table:table-cell>
          <table:table-cell office:value-type="float" office:value="-94353540">
            <text:p>-94,353,54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060863">
            <text:p>3,060,863</text:p>
          </table:table-cell>
          <table:table-cell office:value-type="float" office:value="2941893">
            <text:p>2,941,893</text:p>
          </table:table-cell>
          <table:table-cell office:value-type="float" office:value="118970">
            <text:p>118,970</text:p>
          </table:table-cell>
          <table:table-cell office:value-type="string">
            <text:p>　　　應付代收款</text:p>
          </table:table-cell>
          <table:table-cell office:value-type="float" office:value="109011842">
            <text:p>109,011,842</text:p>
          </table:table-cell>
          <table:table-cell office:value-type="float" office:value="203365382">
            <text:p>203,365,382</text:p>
          </table:table-cell>
          <table:table-cell office:value-type="float" office:value="-94353540">
            <text:p>-94,353,54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8163674">
            <text:p>8,163,674</text:p>
          </table:table-cell>
          <table:table-cell office:value-type="float" office:value="8043629">
            <text:p>8,043,629</text:p>
          </table:table-cell>
          <table:table-cell office:value-type="float" office:value="120045">
            <text:p>120,045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8163674">
            <text:p>8,163,674</text:p>
          </table:table-cell>
          <table:table-cell office:value-type="float" office:value="8043629">
            <text:p>8,043,629</text:p>
          </table:table-cell>
          <table:table-cell office:value-type="float" office:value="120045">
            <text:p>120,04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淨資產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85,014,750</text:p>
          </table:table-cell>
          <table:table-cell table:style-name="ce22" office:value-type="string">
            <text:p>374,337,941</text:p>
          </table:table-cell>
          <table:table-cell table:style-name="ce17" office:value-type="string">
            <text:p>-89,323,191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37,113,071</text:p>
          </table:table-cell>
          <table:table-cell table:style-name="ce22" office:value-type="string">
            <text:p>237,422,955</text:p>
          </table:table-cell>
          <table:table-cell table:style-name="ce17" office:value-type="string">
            <text:p>-100,309,88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9,411,755</text:p>
          </table:table-cell>
          <table:table-cell table:style-name="ce23" office:value-type="string">
            <text:p>31,901,755</text:p>
          </table:table-cell>
          <table:table-cell office:value-type="string">
            <text:p>-2,490,000</text:p>
          </table:table-cell>
          <table:table-cell office:value-type="string">
            <text:p>應付保證品</text:p>
          </table:table-cell>
          <table:table-cell table:style-name="ce23" office:value-type="string">
            <text:p>29,411,755</text:p>
          </table:table-cell>
          <table:table-cell table:style-name="ce23" office:value-type="string">
            <text:p>31,901,755</text:p>
          </table:table-cell>
          <table:table-cell office:value-type="string">
            <text:p>-2,49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85014750">
            <text:p>285,014,750</text:p>
          </table:table-cell>
          <table:table-cell office:value-type="float" office:value="374337941">
            <text:p>374,337,941</text:p>
          </table:table-cell>
          <table:table-cell office:value-type="float" office:value="-89323191">
            <text:p>-89,323,191</text:p>
          </table:table-cell>
          <table:table-cell office:value-type="string">
            <text:p>負債</text:p>
          </table:table-cell>
          <table:table-cell office:value-type="float" office:value="310206350">
            <text:p>310,206,350</text:p>
          </table:table-cell>
          <table:table-cell office:value-type="float" office:value="410516234">
            <text:p>410,516,234</text:p>
          </table:table-cell>
          <table:table-cell office:value-type="float" office:value="-100309884">
            <text:p>-100,309,88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85014750">
            <text:p>285,014,750</text:p>
          </table:table-cell>
          <table:table-cell office:value-type="float" office:value="374337941">
            <text:p>374,337,941</text:p>
          </table:table-cell>
          <table:table-cell office:value-type="float" office:value="-89323191">
            <text:p>-89,323,191</text:p>
          </table:table-cell>
          <table:table-cell office:value-type="string">
            <text:p>　流動負債</text:p>
          </table:table-cell>
          <table:table-cell office:value-type="float" office:value="310206350">
            <text:p>310,206,350</text:p>
          </table:table-cell>
          <table:table-cell office:value-type="float" office:value="410516234">
            <text:p>410,516,234</text:p>
          </table:table-cell>
          <table:table-cell office:value-type="float" office:value="-100309884">
            <text:p>-100,309,88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72338313">
            <text:p>272,338,313</text:p>
          </table:table-cell>
          <table:table-cell office:value-type="float" office:value="361987129">
            <text:p>361,987,129</text:p>
          </table:table-cell>
          <table:table-cell office:value-type="float" office:value="-89648816">
            <text:p>-89,648,816</text:p>
          </table:table-cell>
          <table:table-cell office:value-type="string">
            <text:p>　　應付款項</text:p>
          </table:table-cell>
          <table:table-cell office:value-type="float" office:value="28282050">
            <text:p>28,282,050</text:p>
          </table:table-cell>
          <table:table-cell office:value-type="float" office:value="39149773">
            <text:p>39,149,773</text:p>
          </table:table-cell>
          <table:table-cell office:value-type="float" office:value="-10867723">
            <text:p>-10,867,723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71738313">
            <text:p>271,738,313</text:p>
          </table:table-cell>
          <table:table-cell office:value-type="float" office:value="361387129">
            <text:p>361,387,129</text:p>
          </table:table-cell>
          <table:table-cell office:value-type="float" office:value="-89648816">
            <text:p>-89,648,816</text:p>
          </table:table-cell>
          <table:table-cell office:value-type="string">
            <text:p>　　　其他應付款</text:p>
          </table:table-cell>
          <table:table-cell office:value-type="float" office:value="28282050">
            <text:p>28,282,050</text:p>
          </table:table-cell>
          <table:table-cell office:value-type="float" office:value="39149773">
            <text:p>39,149,773</text:p>
          </table:table-cell>
          <table:table-cell office:value-type="float" office:value="-10867723">
            <text:p>-10,867,723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77823">
            <text:p>1,977,82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39240">
            <text:p>739,24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624251">
            <text:p>7,624,251</text:p>
          </table:table-cell>
          <table:table-cell office:value-type="float" office:value="7417596">
            <text:p>7,417,596</text:p>
          </table:table-cell>
          <table:table-cell office:value-type="float" office:value="206655">
            <text:p>206,655</text:p>
          </table:table-cell>
          <table:table-cell office:value-type="string">
            <text:p>　　存入保證金</text:p>
          </table:table-cell>
          <table:table-cell office:value-type="float" office:value="162187048">
            <text:p>162,187,048</text:p>
          </table:table-cell>
          <table:table-cell office:value-type="float" office:value="157395714">
            <text:p>157,395,714</text:p>
          </table:table-cell>
          <table:table-cell office:value-type="float" office:value="4791334">
            <text:p>4,791,334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624251">
            <text:p>7,624,251</text:p>
          </table:table-cell>
          <table:table-cell office:value-type="float" office:value="7417596">
            <text:p>7,417,596</text:p>
          </table:table-cell>
          <table:table-cell office:value-type="float" office:value="206655">
            <text:p>206,655</text:p>
          </table:table-cell>
          <table:table-cell office:value-type="string">
            <text:p>　　　存入保證金</text:p>
          </table:table-cell>
          <table:table-cell office:value-type="float" office:value="162187048">
            <text:p>162,187,048</text:p>
          </table:table-cell>
          <table:table-cell office:value-type="float" office:value="157395714">
            <text:p>157,395,714</text:p>
          </table:table-cell>
          <table:table-cell office:value-type="float" office:value="4791334">
            <text:p>4,791,334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060863">
            <text:p>3,060,863</text:p>
          </table:table-cell>
          <table:table-cell office:value-type="float" office:value="2941893">
            <text:p>2,941,893</text:p>
          </table:table-cell>
          <table:table-cell office:value-type="float" office:value="118970">
            <text:p>118,970</text:p>
          </table:table-cell>
          <table:table-cell office:value-type="string">
            <text:p>　　應付代收款</text:p>
          </table:table-cell>
          <table:table-cell office:value-type="float" office:value="109011842">
            <text:p>109,011,842</text:p>
          </table:table-cell>
          <table:table-cell office:value-type="float" office:value="203365382">
            <text:p>203,365,382</text:p>
          </table:table-cell>
          <table:table-cell office:value-type="float" office:value="-94353540">
            <text:p>-94,353,54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060863">
            <text:p>3,060,863</text:p>
          </table:table-cell>
          <table:table-cell office:value-type="float" office:value="2941893">
            <text:p>2,941,893</text:p>
          </table:table-cell>
          <table:table-cell office:value-type="float" office:value="118970">
            <text:p>118,970</text:p>
          </table:table-cell>
          <table:table-cell office:value-type="string">
            <text:p>　　　應付代收款</text:p>
          </table:table-cell>
          <table:table-cell office:value-type="float" office:value="109011842">
            <text:p>109,011,842</text:p>
          </table:table-cell>
          <table:table-cell office:value-type="float" office:value="203365382">
            <text:p>203,365,382</text:p>
          </table:table-cell>
          <table:table-cell office:value-type="float" office:value="-94353540">
            <text:p>-94,353,54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8163674">
            <text:p>8,163,674</text:p>
          </table:table-cell>
          <table:table-cell office:value-type="float" office:value="8043629">
            <text:p>8,043,629</text:p>
          </table:table-cell>
          <table:table-cell office:value-type="float" office:value="120045">
            <text:p>120,045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8163674">
            <text:p>8,163,674</text:p>
          </table:table-cell>
          <table:table-cell office:value-type="float" office:value="8043629">
            <text:p>8,043,629</text:p>
          </table:table-cell>
          <table:table-cell office:value-type="float" office:value="120045">
            <text:p>120,045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763602108">
            <text:p>763,602,108</text:p>
          </table:table-cell>
          <table:table-cell office:value-type="float" office:value="671902592">
            <text:p>671,902,592</text:p>
          </table:table-cell>
          <table:table-cell office:value-type="float" office:value="91699516">
            <text:p>91,699,516</text:p>
          </table:table-cell>
          <table:table-cell office:value-type="string">
            <text:p>淨資產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763602108">
            <text:p>763,602,108</text:p>
          </table:table-cell>
          <table:table-cell office:value-type="float" office:value="671902592">
            <text:p>671,902,592</text:p>
          </table:table-cell>
          <table:table-cell office:value-type="float" office:value="91699516">
            <text:p>91,699,516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02367350">
            <text:p>102,367,350</text:p>
          </table:table-cell>
          <table:table-cell office:value-type="float" office:value="98392225">
            <text:p>98,392,225</text:p>
          </table:table-cell>
          <table:table-cell office:value-type="float" office:value="3975125">
            <text:p>3,975,125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02367350">
            <text:p>102,367,350</text:p>
          </table:table-cell>
          <table:table-cell office:value-type="float" office:value="98392225">
            <text:p>98,392,225</text:p>
          </table:table-cell>
          <table:table-cell office:value-type="float" office:value="3975125">
            <text:p>3,975,125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61462684">
            <text:p>161,462,684</text:p>
          </table:table-cell>
          <table:table-cell office:value-type="float" office:value="147745731">
            <text:p>147,745,731</text:p>
          </table:table-cell>
          <table:table-cell office:value-type="float" office:value="13716953">
            <text:p>13,716,953</text:p>
          </table:table-cell>
          <table:table-cell office:value-type="string">
            <text:p>收入</text:p>
          </table:table-cell>
          <table:table-cell office:value-type="float" office:value="911503787">
            <text:p>911,503,787</text:p>
          </table:table-cell>
          <table:table-cell office:value-type="float" office:value="808817578">
            <text:p>808,817,578</text:p>
          </table:table-cell>
          <table:table-cell office:value-type="float" office:value="102686209">
            <text:p>102,686,209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61462684">
            <text:p>161,462,684</text:p>
          </table:table-cell>
          <table:table-cell office:value-type="float" office:value="147745731">
            <text:p>147,745,731</text:p>
          </table:table-cell>
          <table:table-cell office:value-type="float" office:value="13716953">
            <text:p>13,716,953</text:p>
          </table:table-cell>
          <table:table-cell office:value-type="string">
            <text:p>　收入</text:p>
          </table:table-cell>
          <table:table-cell office:value-type="float" office:value="911503787">
            <text:p>911,503,787</text:p>
          </table:table-cell>
          <table:table-cell office:value-type="float" office:value="808817578">
            <text:p>808,817,578</text:p>
          </table:table-cell>
          <table:table-cell office:value-type="float" office:value="102686209">
            <text:p>102,686,209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34336158">
            <text:p>334,336,158</text:p>
          </table:table-cell>
          <table:table-cell office:value-type="float" office:value="290418704">
            <text:p>290,418,704</text:p>
          </table:table-cell>
          <table:table-cell office:value-type="float" office:value="43917454">
            <text:p>43,917,454</text:p>
          </table:table-cell>
          <table:table-cell office:value-type="string">
            <text:p>　　公庫撥入數</text:p>
          </table:table-cell>
          <table:table-cell office:value-type="float" office:value="811703173">
            <text:p>811,703,173</text:p>
          </table:table-cell>
          <table:table-cell office:value-type="float" office:value="712992089">
            <text:p>712,992,089</text:p>
          </table:table-cell>
          <table:table-cell office:value-type="float" office:value="98711084">
            <text:p>98,711,084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34336158">
            <text:p>334,336,158</text:p>
          </table:table-cell>
          <table:table-cell office:value-type="float" office:value="290418704">
            <text:p>290,418,704</text:p>
          </table:table-cell>
          <table:table-cell office:value-type="float" office:value="43917454">
            <text:p>43,917,454</text:p>
          </table:table-cell>
          <table:table-cell office:value-type="string">
            <text:p>　　　公庫撥入數</text:p>
          </table:table-cell>
          <table:table-cell office:value-type="float" office:value="811703173">
            <text:p>811,703,173</text:p>
          </table:table-cell>
          <table:table-cell office:value-type="float" office:value="712992089">
            <text:p>712,992,089</text:p>
          </table:table-cell>
          <table:table-cell office:value-type="float" office:value="98711084">
            <text:p>98,711,084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61206419">
            <text:p>161,206,419</text:p>
          </table:table-cell>
          <table:table-cell office:value-type="float" office:value="131723527">
            <text:p>131,723,527</text:p>
          </table:table-cell>
          <table:table-cell office:value-type="float" office:value="29482892">
            <text:p>29,482,892</text:p>
          </table:table-cell>
          <table:table-cell office:value-type="string">
            <text:p>　　罰款及賠償收入</text:p>
          </table:table-cell>
          <table:table-cell office:value-type="float" office:value="839021">
            <text:p>839,021</text:p>
          </table:table-cell>
          <table:table-cell office:value-type="float" office:value="764750">
            <text:p>764,750</text:p>
          </table:table-cell>
          <table:table-cell office:value-type="float" office:value="74271">
            <text:p>74,271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61206419">
            <text:p>161,206,419</text:p>
          </table:table-cell>
          <table:table-cell office:value-type="float" office:value="131723527">
            <text:p>131,723,527</text:p>
          </table:table-cell>
          <table:table-cell office:value-type="float" office:value="29482892">
            <text:p>29,482,892</text:p>
          </table:table-cell>
          <table:table-cell office:value-type="string">
            <text:p>　　　罰款及賠償收入</text:p>
          </table:table-cell>
          <table:table-cell office:value-type="float" office:value="839021">
            <text:p>839,021</text:p>
          </table:table-cell>
          <table:table-cell office:value-type="float" office:value="764750">
            <text:p>764,750</text:p>
          </table:table-cell>
          <table:table-cell office:value-type="float" office:value="74271">
            <text:p>74,271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4229497">
            <text:p>4,229,497</text:p>
          </table:table-cell>
          <table:table-cell office:value-type="float" office:value="3622405">
            <text:p>3,622,405</text:p>
          </table:table-cell>
          <table:table-cell office:value-type="float" office:value="607092">
            <text:p>607,092</text:p>
          </table:table-cell>
          <table:table-cell office:value-type="string">
            <text:p>　　規費收入</text:p>
          </table:table-cell>
          <table:table-cell office:value-type="float" office:value="9292444">
            <text:p>9,292,444</text:p>
          </table:table-cell>
          <table:table-cell office:value-type="float" office:value="8528080">
            <text:p>8,528,080</text:p>
          </table:table-cell>
          <table:table-cell office:value-type="float" office:value="764364">
            <text:p>764,364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4229497">
            <text:p>4,229,497</text:p>
          </table:table-cell>
          <table:table-cell office:value-type="float" office:value="3622405">
            <text:p>3,622,405</text:p>
          </table:table-cell>
          <table:table-cell office:value-type="float" office:value="607092">
            <text:p>607,092</text:p>
          </table:table-cell>
          <table:table-cell office:value-type="string">
            <text:p>　　　規費收入</text:p>
          </table:table-cell>
          <table:table-cell office:value-type="float" office:value="9292444">
            <text:p>9,292,444</text:p>
          </table:table-cell>
          <table:table-cell office:value-type="float" office:value="8528080">
            <text:p>8,528,080</text:p>
          </table:table-cell>
          <table:table-cell office:value-type="float" office:value="764364">
            <text:p>764,364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35824987">
            <text:p>1,235,824,987</text:p>
          </table:table-cell>
          <table:table-cell office:value-type="float" office:value="1232354930">
            <text:p>1,232,354,930</text:p>
          </table:table-cell>
          <table:table-cell office:value-type="float" office:value="3470057">
            <text:p>3,470,057</text:p>
          </table:table-cell>
          <table:table-cell office:value-type="string">
            <text:p>　　財產收入</text:p>
          </table:table-cell>
          <table:table-cell table:number-columns-repeated="2" office:value-type="float" office:value="7853069">
            <text:p>7,853,06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35824987">
            <text:p>1,235,824,987</text:p>
          </table:table-cell>
          <table:table-cell office:value-type="float" office:value="1232354930">
            <text:p>1,232,354,930</text:p>
          </table:table-cell>
          <table:table-cell office:value-type="float" office:value="3470057">
            <text:p>3,470,057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7683981">
            <text:p>7,683,9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9993000">
            <text:p>19,993,000</text:p>
          </table:table-cell>
          <table:table-cell office:value-type="float" office:value="27729000">
            <text:p>27,729,000</text:p>
          </table:table-cell>
          <table:table-cell office:value-type="float" office:value="-7736000">
            <text:p>-7,736,00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169088">
            <text:p>169,0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9993000">
            <text:p>19,993,000</text:p>
          </table:table-cell>
          <table:table-cell office:value-type="float" office:value="27729000">
            <text:p>27,729,000</text:p>
          </table:table-cell>
          <table:table-cell office:value-type="float" office:value="-7736000">
            <text:p>-7,736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11379306">
            <text:p>11,379,30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09786000">
            <text:p>109,786,000</text:p>
          </table:table-cell>
          <table:table-cell office:value-type="float" office:value="102050000">
            <text:p>102,050,000</text:p>
          </table:table-cell>
          <table:table-cell office:value-type="float" office:value="7736000">
            <text:p>7,736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11379306">
            <text:p>11,379,30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09786000">
            <text:p>109,786,000</text:p>
          </table:table-cell>
          <table:table-cell office:value-type="float" office:value="102050000">
            <text:p>102,050,000</text:p>
          </table:table-cell>
          <table:table-cell office:value-type="float" office:value="7736000">
            <text:p>7,736,000</text:p>
          </table:table-cell>
          <table:table-cell office:value-type="string">
            <text:p>　　其他收入</text:p>
          </table:table-cell>
          <table:table-cell office:value-type="float" office:value="70436774">
            <text:p>70,436,774</text:p>
          </table:table-cell>
          <table:table-cell office:value-type="float" office:value="67300284">
            <text:p>67,300,284</text:p>
          </table:table-cell>
          <table:table-cell office:value-type="float" office:value="3136490">
            <text:p>3,136,49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106045987">
            <text:p>1,106,045,987</text:p>
          </table:table-cell>
          <table:table-cell office:value-type="float" office:value="1102575930">
            <text:p>1,102,575,930</text:p>
          </table:table-cell>
          <table:table-cell office:value-type="float" office:value="3470057">
            <text:p>3,470,057</text:p>
          </table:table-cell>
          <table:table-cell office:value-type="string">
            <text:p>　　　其他收入</text:p>
          </table:table-cell>
          <table:table-cell office:value-type="float" office:value="70436774">
            <text:p>70,436,774</text:p>
          </table:table-cell>
          <table:table-cell office:value-type="float" office:value="67300284">
            <text:p>67,300,284</text:p>
          </table:table-cell>
          <table:table-cell office:value-type="float" office:value="3136490">
            <text:p>3,136,49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106045987">
            <text:p>1,106,045,987</text:p>
          </table:table-cell>
          <table:table-cell office:value-type="float" office:value="1102575930">
            <text:p>1,102,575,930</text:p>
          </table:table-cell>
          <table:table-cell office:value-type="float" office:value="3470057">
            <text:p>3,470,057</text:p>
          </table:table-cell>
          <table:table-cell office:value-type="string">
            <text:p>預算控制</text:p>
          </table:table-cell>
          <table:table-cell office:value-type="float" office:value="1235824987">
            <text:p>1,235,824,987</text:p>
          </table:table-cell>
          <table:table-cell office:value-type="float" office:value="1232354930">
            <text:p>1,232,354,930</text:p>
          </table:table-cell>
          <table:table-cell office:value-type="float" office:value="3470057">
            <text:p>3,470,05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預算控制</text:p>
          </table:table-cell>
          <table:table-cell office:value-type="float" office:value="1235824987">
            <text:p>1,235,824,987</text:p>
          </table:table-cell>
          <table:table-cell office:value-type="float" office:value="1232354930">
            <text:p>1,232,354,930</text:p>
          </table:table-cell>
          <table:table-cell office:value-type="float" office:value="3470057">
            <text:p>3,470,05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258343000">
            <text:p>258,343,000</text:p>
          </table:table-cell>
          <table:table-cell office:value-type="float" office:value="394634000">
            <text:p>394,634,000</text:p>
          </table:table-cell>
          <table:table-cell office:value-type="float" office:value="-136291000">
            <text:p>-136,29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258343000">
            <text:p>258,343,000</text:p>
          </table:table-cell>
          <table:table-cell office:value-type="float" office:value="394634000">
            <text:p>394,634,000</text:p>
          </table:table-cell>
          <table:table-cell office:value-type="float" office:value="-136291000">
            <text:p>-136,29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847702987">
            <text:p>847,702,987</text:p>
          </table:table-cell>
          <table:table-cell office:value-type="float" office:value="707941930">
            <text:p>707,941,930</text:p>
          </table:table-cell>
          <table:table-cell office:value-type="float" office:value="139761057">
            <text:p>139,761,05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847702987">
            <text:p>847,702,987</text:p>
          </table:table-cell>
          <table:table-cell office:value-type="float" office:value="707941930">
            <text:p>707,941,930</text:p>
          </table:table-cell>
          <table:table-cell office:value-type="float" office:value="139761057">
            <text:p>139,761,05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預計繳付數</text:p>
          </table:table-cell>
          <table:table-cell table:number-columns-repeated="2" table:style-name="ce17" office:value-type="float" office:value="129779000">
            <text:p>129,779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,284,441,845</text:p>
          </table:table-cell>
          <table:table-cell table:style-name="ce22" office:value-type="string">
            <text:p>2,278,595,463</text:p>
          </table:table-cell>
          <table:table-cell table:style-name="ce17" office:value-type="string">
            <text:p>5,846,382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284,441,845</text:p>
          </table:table-cell>
          <table:table-cell table:style-name="ce22" office:value-type="string">
            <text:p>2,278,595,463</text:p>
          </table:table-cell>
          <table:table-cell table:style-name="ce17" office:value-type="string">
            <text:p>5,846,382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9,411,755</text:p>
          </table:table-cell>
          <table:table-cell table:style-name="ce23" office:value-type="string">
            <text:p>31,901,755</text:p>
          </table:table-cell>
          <table:table-cell office:value-type="string">
            <text:p>-2,490,000</text:p>
          </table:table-cell>
          <table:table-cell office:value-type="string">
            <text:p>應付保證品</text:p>
          </table:table-cell>
          <table:table-cell table:style-name="ce23" office:value-type="string">
            <text:p>29,411,755</text:p>
          </table:table-cell>
          <table:table-cell table:style-name="ce23" office:value-type="string">
            <text:p>31,901,755</text:p>
          </table:table-cell>
          <table:table-cell office:value-type="string">
            <text:p>-2,49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2018/11/19</text:date>, <text:time>10:2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1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1/7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1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1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1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1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11-07T09:49:48</dc:date>
    <meta:print-date>2018-02-07T17:58:44</meta:print-date>
    <meta:document-statistic meta:table-count="3" meta:cell-count="622" meta:object-count="0"/>
    <meta:generator>OpenOffice.org/3.4.1$Win32 OpenOffice.org_project/341m1$Build-9593</meta:generator>
  </office:meta>
</office:document-meta>
</file>