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4155000" table:number-columns-spanned="1" table:number-rows-spanned="2">
            <text:p>4,155,000</text:p>
          </table:table-cell>
          <table:table-cell table:style-name="ce10" office:value-type="float" office:value="74271">
            <text:p>74,271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315979" table:number-columns-spanned="1" table:number-rows-spanned="2">
            <text:p>-3,315,97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9021">
            <text:p>839,0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46" table:number-columns-spanned="1" table:number-rows-spanned="2">
            <text:p>-4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54">
            <text:p>4,0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46" table:number-columns-spanned="1" table:number-rows-spanned="2">
            <text:p>-6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54">
            <text:p>1,9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4146000" table:number-columns-spanned="1" table:number-rows-spanned="2">
            <text:p>4,146,000</text:p>
          </table:table-cell>
          <table:table-cell office:value-type="float" office:value="74271">
            <text:p>74,2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11033" table:number-columns-spanned="1" table:number-rows-spanned="2">
            <text:p>-3,311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4967">
            <text:p>834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4146000" table:number-columns-spanned="1" table:number-rows-spanned="2">
            <text:p>4,146,000</text:p>
          </table:table-cell>
          <table:table-cell office:value-type="float" office:value="74271">
            <text:p>74,2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11033" table:number-columns-spanned="1" table:number-rows-spanned="2">
            <text:p>-3,311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4967">
            <text:p>834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11339000" table:number-columns-spanned="1" table:number-rows-spanned="2">
            <text:p>11,339,000</text:p>
          </table:table-cell>
          <table:table-cell office:value-type="float" office:value="764364">
            <text:p>764,3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46556" table:number-columns-spanned="1" table:number-rows-spanned="2">
            <text:p>-2,046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92444">
            <text:p>9,292,4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418000" table:number-columns-spanned="1" table:number-rows-spanned="2">
            <text:p>418,000</text:p>
          </table:table-cell>
          <table:table-cell office:value-type="float" office:value="29720">
            <text:p>29,7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625" table:number-columns-spanned="1" table:number-rows-spanned="2">
            <text:p>28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6625">
            <text:p>446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4900">
            <text:p>24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500" table:number-columns-spanned="1" table:number-rows-spanned="2">
            <text:p>4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500">
            <text:p>39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68000" table:number-columns-spanned="1" table:number-rows-spanned="2">
            <text:p>68,000</text:p>
          </table:table-cell>
          <table:table-cell office:value-type="float" office:value="4820">
            <text:p>4,8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875" table:number-columns-spanned="1" table:number-rows-spanned="2">
            <text:p>-16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125">
            <text:p>51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10921000" table:number-columns-spanned="1" table:number-rows-spanned="2">
            <text:p>10,921,000</text:p>
          </table:table-cell>
          <table:table-cell office:value-type="float" office:value="734644">
            <text:p>734,6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75181" table:number-columns-spanned="1" table:number-rows-spanned="2">
            <text:p>-2,075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45819">
            <text:p>8,845,8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2500">
            <text:p>2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590" table:number-columns-spanned="1" table:number-rows-spanned="2">
            <text:p>-23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410">
            <text:p>56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7541000" table:number-columns-spanned="1" table:number-rows-spanned="2">
            <text:p>7,541,000</text:p>
          </table:table-cell>
          <table:table-cell office:value-type="float" office:value="751730">
            <text:p>751,7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5862" table:number-columns-spanned="1" table:number-rows-spanned="2">
            <text:p>-755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85138">
            <text:p>6,785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3300000" table:number-columns-spanned="1" table:number-rows-spanned="2">
            <text:p>3,300,000</text:p>
          </table:table-cell>
          <table:table-cell office:value-type="float" office:value="-19586">
            <text:p>-19,5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95729" table:number-columns-spanned="1" table:number-rows-spanned="2">
            <text:p>-1,295,7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4271">
            <text:p>2,004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6913000" table:number-columns-spanned="1" table:number-rows-spanned="2">
            <text:p>6,91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0069" table:number-columns-spanned="1" table:number-rows-spanned="2">
            <text:p>940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53069">
            <text:p>7,853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6913000" table:number-columns-spanned="1" table:number-rows-spanned="2">
            <text:p>6,91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0981" table:number-columns-spanned="1" table:number-rows-spanned="2">
            <text:p>77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83981">
            <text:p>7,683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314" table:number-columns-spanned="1" table:number-rows-spanned="2">
            <text:p>-52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86">
            <text:p>97,6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1980000" table:number-columns-spanned="1" table:number-rows-spanned="2">
            <text:p>1,9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3332" table:number-columns-spanned="1" table:number-rows-spanned="2">
            <text:p>823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3332">
            <text:p>2,803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2963">
            <text:p>4,782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088" table:number-columns-spanned="1" table:number-rows-spanned="2">
            <text:p>169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088">
            <text:p>169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088" table:number-columns-spanned="1" table:number-rows-spanned="2">
            <text:p>169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088">
            <text:p>169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75999000" table:number-columns-spanned="1" table:number-rows-spanned="2">
            <text:p>75,999,000</text:p>
          </table:table-cell>
          <table:table-cell office:value-type="float" office:value="3136490">
            <text:p>3,136,4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62226" table:number-columns-spanned="1" table:number-rows-spanned="2">
            <text:p>-5,562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436774">
            <text:p>70,436,7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75999000" table:number-columns-spanned="1" table:number-rows-spanned="2">
            <text:p>75,999,000</text:p>
          </table:table-cell>
          <table:table-cell office:value-type="float" office:value="3136490">
            <text:p>3,136,4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62226" table:number-columns-spanned="1" table:number-rows-spanned="2">
            <text:p>-5,562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436774">
            <text:p>70,436,7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5631" table:number-columns-spanned="1" table:number-rows-spanned="2">
            <text:p>2,235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5631">
            <text:p>2,565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75669000" table:number-columns-spanned="1" table:number-rows-spanned="2">
            <text:p>75,669,000</text:p>
          </table:table-cell>
          <table:table-cell office:value-type="float" office:value="3136490">
            <text:p>3,136,4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97857" table:number-columns-spanned="1" table:number-rows-spanned="2">
            <text:p>-7,797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871143">
            <text:p>67,871,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09786000" table:number-columns-spanned="1" table:number-rows-spanned="2">
            <text:p>109,786,000</text:p>
          </table:table-cell>
          <table:table-cell office:value-type="float" office:value="3975125">
            <text:p>3,975,1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985386" table:number-columns-spanned="1" table:number-rows-spanned="2">
            <text:p>-9,985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800614">
            <text:p>99,800,6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09786000" table:number-columns-spanned="1" table:number-rows-spanned="2">
            <text:p>109,786,000</text:p>
          </table:table-cell>
          <table:table-cell office:value-type="float" office:value="3975125">
            <text:p>3,975,1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985386" table:number-columns-spanned="1" table:number-rows-spanned="2">
            <text:p>-9,985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800614">
            <text:p>99,800,61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2018/11/19</text:date>, <text:time>10:2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1-07T10:33:12</dc:date>
    <meta:print-date>2018-11-07T10:31:06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